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2604in" style:use-optimal-column-width="false"/>
    </style:style>
    <style:style style:name="TableColumn5" style:family="table-column">
      <style:table-column-properties style:column-width="0.864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625in" fo:margin-left="0.0194in" table:align="left"/>
    </style:style>
    <style:style style:name="TableRow14" style:family="table-row">
      <style:table-row-properties style:min-row-height="0.4791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20pt" style:font-size-asian="20pt"/>
    </style:style>
    <style:style style:name="TableRow17" style:family="table-row">
      <style:table-row-properties style:row-height="0.4333in" style:use-optimal-row-height="false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611in" fo:margin-left="0.5222in" fo:text-indent="-0.5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4333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style:row-height="0.6048in"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6652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line-height="0.2916in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916in" fo:text-indent="0.3333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2916in" fo:text-indent="0.1111in"/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916in"/>
      <style:text-properties style:font-name-asian="標楷體" fo:font-size="15pt" style:font-size-asian="15pt"/>
    </style:style>
    <style:style style:name="P41" style:parent-style-name="內文" style:family="paragraph">
      <style:paragraph-properties fo:line-height="0.2916in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end" fo:line-height="0.3333in" fo:margin-right="0.3333in"/>
      <style:text-properties style:font-name-asian="標楷體" fo:font-size="16pt" style:font-size-asian="16pt"/>
    </style:style>
    <style:style style:name="P45" style:parent-style-name="內文" style:family="paragraph">
      <style:paragraph-properties fo:text-align="end" fo:line-height="0.3333in"/>
      <style:text-properties style:font-name-asian="標楷體" fo:font-size="16pt" style:font-size-asian="16pt"/>
    </style:style>
    <style:style style:name="TableRow46" style:family="table-row">
      <style:table-row-properties style:row-height="0.4333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993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/>
    </style:style>
    <style:style style:name="TableRow62" style:family="table-row">
      <style:table-row-properties style:min-row-height="0.4993in" style:use-optimal-row-height="false" fo:keep-together="always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6pt" style:font-size-asian="16pt"/>
    </style:style>
    <style:style style:name="TableRow73" style:family="table-row">
      <style:table-row-properties style:row-height="0.4972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361in" fo:margin-right="0.4451in" fo:text-indent="1.2222in"/>
      <style:text-properties style:font-name-asian="標楷體" fo:font-size="16pt" style:font-size-asian="16pt"/>
    </style:style>
    <style:style style:name="P82" style:parent-style-name="內文" style:family="paragraph">
      <style:paragraph-properties fo:text-align="justify" fo:line-height="0.2361in" fo:margin-right="0.4451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Row86" style:family="table-row">
      <style:table-row-properties style:row-height="0.4333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Row91" style:family="table-row">
      <style:table-row-properties style:row-height="0.4333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638in" fo:text-indent="0.222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 fo:text-indent="0.2222in"/>
      <style:text-properties style:font-name-asian="標楷體" fo:font-size="16pt" style:font-size-asian="16pt"/>
    </style:style>
    <style:style style:name="TableRow100" style:family="table-row">
      <style:table-row-properties style:row-height="0.4333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638in" fo:text-indent="0.2222in"/>
      <style:text-properties style:font-name-asian="標楷體" fo:font-size="16pt" style:font-size-asian="16pt"/>
    </style:style>
    <style:style style:name="TableRow105" style:family="table-row">
      <style:table-row-properties style:row-height="0.4333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638in"/>
      <style:text-properties style:font-name-asian="標楷體"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638in" fo:text-indent="0.3333in"/>
      <style:text-properties style:font-name-asian="標楷體" fo:font-size="16pt" style:font-size-asian="16pt"/>
    </style:style>
    <style:style style:name="TableRow110" style:family="table-row">
      <style:table-row-properties style:min-row-height="0.7138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120" style:family="table-row">
      <style:table-row-properties style:row-height="0.5104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9" style:family="table-row">
      <style:table-row-properties style:row-height="0.8625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36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3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0" style:family="table-row">
      <style:table-row-properties style:row-height="0.5555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6pt" style:font-size-asian="16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6pt" style:font-size-asian="16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6pt" style:font-size-asian="16pt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中壢高級商業職業學校校內研習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研習名稱</text:p>
          </table:table-cell>
          <table:covered-table-cell/>
          <table:table-cell table:style-name="TableCell20" table:number-columns-spanned="10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依<text:s text:c="4"/>據</text:p>
          </table:table-cell>
          <table:covered-table-cell/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目的/主旨</text:p>
          </table:table-cell>
          <table:covered-table-cell/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研<text:s text:c="4"/>習</text:p>
            <text:p text:style-name="P35">時<text:s text:c="4"/>間</text:p>
          </table:table-cell>
          <table:covered-table-cell/>
          <table:table-cell table:style-name="TableCell36" table:number-columns-spanned="6">
            <text:p text:style-name="P37">年<text:s text:c="2"/>月<text:s text:c="2"/><text:s/>日（星期<text:s/><text:s/><text:s/>）</text:p>
            <text:p text:style-name="P38">時<text:s/>分<text:s/>至<text:s/>時<text:s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擬<text:s/>核<text:s/>予</text:p>
            <text:p text:style-name="P41"><text:span text:style-name="T42">研習時數</text:span></text:p>
          </table:table-cell>
          <table:covered-table-cell/>
          <table:covered-table-cell/>
          <table:table-cell table:style-name="TableCell43">
            <text:p text:style-name="P44">時</text:p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研習地點</text:p>
          </table:table-cell>
          <table:covered-table-cell/>
          <table:table-cell table:style-name="TableCell49" table:number-columns-spanned="10">
            <text:p text:style-name="P50"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講座</text:p>
          </table:table-cell>
          <table:table-cell table:style-name="TableCell54">
            <text:p text:style-name="P55">姓名</text:p>
          </table:table-cell>
          <table:table-cell table:style-name="TableCell56" table:number-columns-spanned="4">
            <text:p text:style-name="P57"><text:s/></text:p>
          </table:table-cell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5">
            <text:p text:style-name="P6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服務</text:p>
            <text:p text:style-name="P66">機關</text:p>
          </table:table-cell>
          <table:table-cell table:style-name="TableCell67" table:number-columns-spanned="4">
            <text:p text:style-name="P68"><text:s/></text:p>
          </table:table-cell>
          <table:covered-table-cell/>
          <table:covered-table-cell/>
          <table:covered-table-cell/>
          <table:table-cell table:style-name="TableCell69">
            <text:p text:style-name="P70">職稱</text:p>
          </table:table-cell>
          <table:table-cell table:style-name="TableCell71" table:number-columns-spanned="5">
            <text:p text:style-name="P72"><text:s/>校長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經費來源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補助金額</text:p>
          </table:table-cell>
          <table:covered-table-cell/>
          <table:covered-table-cell/>
          <table:table-cell table:style-name="TableCell80" table:number-columns-spanned="3">
            <text:p text:style-name="P81">元</text:p>
            <text:p text:style-name="P82"><text:span text:style-name="T83"><text:s text:c="5"/></text:span><text:span text:style-name="T84">（若無請填</text:span><text:span text:style-name="T85">0)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鐘<text:s/>點<text:s/>費</text:p>
          </table:table-cell>
          <table:covered-table-cell/>
          <table:table-cell table:style-name="TableCell89" table:number-columns-spanned="10">
            <text:p text:style-name="P90"><text:s/><text:s text:c="2"/>小時，合計<text:s/><text:s/>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參加人員</text:p>
          </table:table-cell>
          <table:covered-table-cell/>
          <table:table-cell table:style-name="TableCell94" table:number-columns-spanned="5">
            <text:p text:style-name="P95">□本校<text:s text:c="5"/>□其他機關學校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限制人數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報名方式</text:p>
          </table:table-cell>
          <table:covered-table-cell/>
          <table:table-cell table:style-name="TableCell103" table:number-columns-spanned="10">
            <text:p text:style-name="P104">□薦送<text:s text:c="5"/>□線上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報名日期</text:p>
          </table:table-cell>
          <table:covered-table-cell/>
          <table:table-cell table:style-name="TableCell108" table:number-columns-spanned="10">
            <text:p text:style-name="P109">年<text:s/><text:s/>月<text:s/>日起至<text:s/>年<text:s/>月<text:s/>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檢附資料</text:p>
          </table:table-cell>
          <table:covered-table-cell/>
          <table:table-cell table:style-name="TableCell113" table:number-columns-spanned="10">
            <text:list text:style-name="LFO1" text:continue-numbering="true">
              <text:list-item>
                <text:p text:style-name="P114"><text:span text:style-name="T115">研習計畫</text:span><text:span text:style-name="T116"><text:s text:c="7"/></text:span><text:span text:style-name="T117"><text:s/></text:span><text:span text:style-name="T118">□</text:span></text:p>
              </text:list-item>
            </text:list>
            <text:p text:style-name="P119">□參加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承<text:s/>辦<text:s/>人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單位主管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E-mail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教<text:s/>務<text:s/>處</text:p>
            <text:p text:style-name="P136"/>
            <text:p text:style-name="P137">教<text:s/>學<text:s/>組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人<text:s/>事<text:s/>室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會計室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校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><text:span text:style-name="T154">附註：1.請</text:span><text:span text:style-name="T155">承辦單位</text:span><text:span text:style-name="T156">於研習前一週提出申請</text:span><text:span text:style-name="T157">（</text:span><text:span text:style-name="T158">請</text:span><text:span text:style-name="T159">詳</text:span><text:span text:style-name="T160">填</text:span><text:span text:style-name="T161">各項資料</text:span><text:span text:style-name="T162">）</text:span><text:span text:style-name="T163">，</text:span><text:span text:style-name="T164">奉</text:span><text:span text:style-name="T165">校</text:span></text:p>
      <text:p text:style-name="P166"><text:span text:style-name="T167"><text:s text:c="7"/></text:span><text:span text:style-name="T168">長核定後</text:span><text:span text:style-name="T169">，</text:span><text:span text:style-name="T170">請影印</text:span><text:span text:style-name="T171">乙份</text:span><text:span text:style-name="T172">送</text:span><text:span text:style-name="T173">教</text:span><text:span text:style-name="T174">學組</text:span><text:span text:style-name="T175">，以便</text:span><text:span text:style-name="T176">上網登錄研習資訊</text:span><text:span text:style-name="T177">。</text:span></text:p>
      <text:p text:style-name="P178"><text:s text:c="6"/>2.研習結束後，請將參加人員簽到表送至教學組（教師）及人</text:p>
      <text:p text:style-name="P179"><text:span text:style-name="T180"><text:s text:c="7"/></text:span><text:span text:style-name="T181">事室</text:span><text:span text:style-name="T182">（職員）</text:span><text:span text:style-name="T183">，以憑辦理上網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055in" fo:margin-bottom="0.5118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家事商業職業學校校內研習申請表</dc:title>
    <meta:initial-creator>user</meta:initial-creator>
    <dc:creator>user</dc:creator>
    <meta:creation-date>2017-03-08T05:09:00Z</meta:creation-date>
    <dc:date>2017-03-08T05:09:00Z</dc:date>
    <meta:print-date>2006-10-14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