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olumn205" style:family="table-column">
      <style:table-column-properties style:column-width="5.8069in"/>
    </style:style>
    <style:style style:name="Table204" style:family="table">
      <style:table-properties style:width="5.8069in" fo:margin-left="0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0"/>（H）<text:s text:c="2"/><text:s text:c="10"/>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soft-page-break/>
      <text:p text:style-name="P199"><text:span text:style-name="T200">六</text:span><text:span text:style-name="T201">、</text:span><text:span text:style-name="T202">自傳</text:span><text:span text:style-name="T203">(約600字)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宜暄</dc:creator>
    <meta:creation-date>2020-05-06T01:22:00Z</meta:creation-date>
    <dc:date>2020-05-06T01:22:00Z</dc: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3" meta:row-count="2" meta:non-whitespace-character-count="293"/>
  </office:meta>
</office:document-meta>
</file>