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1666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1666in"/>
      <style:text-properties style:font-name="Arial" style:font-name-complex="Arial" fo:color="#333333" style:letter-kerning="false"/>
    </style:style>
    <style:style style:name="P6" style:parent-style-name="內文" style:family="paragraph">
      <style:paragraph-properties fo:widows="2" fo:orphans="2" fo:line-height="0.1666in"/>
      <style:text-properties style:font-name="Arial" style:font-name-complex="Arial" fo:color="#333333" style:letter-kerning="false"/>
    </style:style>
    <style:style style:name="TableColumn8" style:family="table-column">
      <style:table-column-properties style:column-width="1.1111in" style:use-optimal-column-width="false"/>
    </style:style>
    <style:style style:name="TableColumn9" style:family="table-column">
      <style:table-column-properties style:column-width="2.441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3201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2347in" style:use-optimal-column-width="false"/>
    </style:style>
    <style:style style:name="Table7" style:family="table">
      <style:table-properties style:width="6.8895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end" fo:margin-top="0.0694in" fo:margin-bottom="0.069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0694in" fo:margin-bottom="0.069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694in" fo:margin-bottom="0.0694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ableRow31" style:family="table-row">
      <style:table-row-properties style:min-row-height="0.4541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/>
      <style:text-properties fo:color="#D9D9D9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694in" fo:margin-bottom="0.069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fo:color="#D9D9D9"/>
    </style:style>
    <style:style style:name="T47" style:parent-style-name="預設段落字型" style:family="text">
      <style:text-properties fo:color="#D9D9D9"/>
    </style:style>
    <style:style style:name="T48" style:parent-style-name="預設段落字型" style:family="text">
      <style:text-properties fo:color="#D9D9D9"/>
    </style:style>
    <style:style style:name="T49" style:parent-style-name="預設段落字型" style:family="text">
      <style:text-properties fo:color="#D9D9D9"/>
    </style:style>
    <style:style style:name="T50" style:parent-style-name="預設段落字型" style:family="text">
      <style:text-properties fo:color="#D9D9D9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694in" fo:margin-bottom="0.0694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94in" fo:margin-bottom="0.069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694in" fo:margin-bottom="0.069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694in" fo:margin-bottom="0.0694in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69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694in" fo:margin-bottom="0.0694in"/>
    </style:style>
    <style:style style:name="TableRow74" style:family="table-row">
      <style:table-row-properties style:min-row-height="0.3527in" style:use-optimal-row-height="false"/>
    </style:style>
    <style:style style:name="P75" style:parent-style-name="內文" style:family="paragraph">
      <style:paragraph-properties fo:widows="2" fo:orphans="2"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94in" fo:margin-bottom="0.0694in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 fo:margin-bottom="0.069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69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0694in" fo:margin-bottom="0.06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Arial" style:font-name-complex="Arial" fo:color="#333333" style:letter-kerning="false"/>
    </style:style>
    <style:style style:name="T90" style:parent-style-name="預設段落字型" style:family="text">
      <style:text-properties style:font-name="Arial" style:font-name-complex="Arial" fo:font-weight="bold" style:font-weight-asian="bold" fo:color="#333333" style:letter-kerning="false"/>
    </style:style>
    <style:style style:name="T91" style:parent-style-name="預設段落字型" style:family="text">
      <style:text-properties style:font-name="Arial" style:font-name-complex="Arial" fo:font-weight="bold" style:font-weight-asian="bold" fo:color="#333333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Arial" style:font-name-complex="Arial" fo:font-weight="bold" style:font-weight-asian="bold" fo:color="#333333" style:letter-kerning="false"/>
    </style:style>
    <style:style style:name="T94" style:parent-style-name="預設段落字型" style:family="text">
      <style:text-properties style:font-name="Arial" style:font-name-complex="Arial" fo:font-weight="bold" style:font-weight-asian="bold" fo:color="#333333" style:letter-kerning="false"/>
    </style:style>
    <style:style style:name="T95" style:parent-style-name="預設段落字型" style:family="text">
      <style:text-properties style:font-name="Arial" style:font-name-complex="Arial" fo:font-weight="bold" style:font-weight-asian="bold" fo:color="#333333" style:letter-kerning="false"/>
    </style:style>
    <style:style style:name="T96" style:parent-style-name="預設段落字型" style:family="text">
      <style:text-properties style:font-name="Arial" style:font-name-complex="Arial" fo:font-weight="bold" style:font-weight-asian="bold" fo:color="#333333" style:letter-kerning="false"/>
    </style:style>
    <style:style style:name="T97" style:parent-style-name="預設段落字型" style:family="text">
      <style:text-properties style:font-name="Arial" style:font-name-complex="Arial" fo:font-weight="bold" style:font-weight-asian="bold" fo:color="#333333" style:letter-kerning="false"/>
    </style:style>
    <style:style style:name="P98" style:parent-style-name="內文" style:family="paragraph">
      <style:paragraph-properties fo:widows="2" fo:orphans="2" fo:line-height="0.1666in"/>
      <style:text-properties style:font-name="Arial" style:font-name-complex="Arial" fo:color="#333333" style:letter-kerning="false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0.95in" style:use-optimal-column-width="false"/>
    </style:style>
    <style:style style:name="TableColumn104" style:family="table-column">
      <style:table-column-properties style:column-width="2.4722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7in" style:use-optimal-column-width="false"/>
    </style:style>
    <style:style style:name="TableColumn107" style:family="table-column">
      <style:table-column-properties style:column-width="0.0597in" style:use-optimal-column-width="false"/>
    </style:style>
    <style:style style:name="TableColumn108" style:family="table-column">
      <style:table-column-properties style:column-width="0.1409in" style:use-optimal-column-width="false"/>
    </style:style>
    <style:style style:name="TableColumn109" style:family="table-column">
      <style:table-column-properties style:column-width="1.1027in" style:use-optimal-column-width="false"/>
    </style:style>
    <style:style style:name="TableColumn110" style:family="table-column">
      <style:table-column-properties style:column-width="0.2756in" style:use-optimal-column-width="false"/>
    </style:style>
    <style:style style:name="TableColumn111" style:family="table-column">
      <style:table-column-properties style:column-width="0.2756in" style:use-optimal-column-width="false"/>
    </style:style>
    <style:style style:name="TableColumn112" style:family="table-column">
      <style:table-column-properties style:column-width="0.2756in" style:use-optimal-column-width="false"/>
    </style:style>
    <style:style style:name="TableColumn113" style:family="table-column">
      <style:table-column-properties style:column-width="0.2756in" style:use-optimal-column-width="false"/>
    </style:style>
    <style:style style:name="TableColumn114" style:family="table-column">
      <style:table-column-properties style:column-width="0.2756in" style:use-optimal-column-width="false"/>
    </style:style>
    <style:style style:name="Table102" style:family="table">
      <style:table-properties style:width="6.8319in" fo:margin-left="0in" table:align="center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margin-top="0.0694in" fo:margin-bottom="0.0694in"/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694in" fo:margin-bottom="0.0694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0694in" fo:margin-bottom="0.069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0694in" fo:margin-bottom="0.069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0694in" fo:margin-bottom="0.069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694in" fo:margin-bottom="0.069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top="0.0694in" fo:margin-bottom="0.0694in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0694in" fo:margin-bottom="0.0694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694in" fo:margin-bottom="0.0694in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margin-top="0.0694in" fo:margin-bottom="0.069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 fo:margin-bottom="0.0694in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0694in" fo:margin-bottom="0.069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694in" fo:margin-bottom="0.0694in"/>
    </style:style>
    <style:style style:name="TableRow163" style:family="table-row">
      <style:table-row-properties style:min-row-height="0.3375in" style:use-optimal-row-height="false"/>
    </style:style>
    <style:style style:name="P164" style:parent-style-name="內文" style:family="paragraph">
      <style:paragraph-properties fo:widows="2" fo:orphans="2" fo:margin-top="0.0694in" fo:margin-bottom="0.0694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694in" fo:margin-bottom="0.0694in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0694in" fo:margin-bottom="0.0694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694in" fo:margin-bottom="0.0694in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top="0.0694in" fo:margin-bottom="0.0694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694in" fo:margin-bottom="0.0694in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94in" fo:margin-bottom="0.0694in" fo:line-height="0.1944in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indent="0.666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94in" fo:margin-bottom="0.0694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0694in" fo:margin-bottom="0.069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Arial" style:font-name-complex="Arial" fo:color="#333333" style:letter-kerning="false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/>
    </style:style>
  </office:automatic-styles>
  <office:body>
    <office:text text:use-soft-page-breaks="true">
      <text:p text:style-name="P1"><text:span text:style-name="T2"><text:s text:c="13"/></text:span></text:p>
      <text:p text:style-name="P3"/>
      <text:p text:style-name="P4">臺灣學校圖書館館員學會［團體會員］入會資料表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會員證號：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團體名稱</text:p>
          </table:table-cell>
          <table:table-cell table:style-name="TableCell34" table:number-columns-spanned="9">
            <text:p text:style-name="P35">校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負責人<text:s text:c="2"/></text:p>
          </table:table-cell>
          <table:table-cell table:style-name="TableCell39" table:number-columns-spanned="9">
            <text:p text:style-name="P40">(校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會員代表</text:p>
          </table:table-cell>
          <table:table-cell table:style-name="TableCell44" table:number-columns-spanned="3">
            <text:p text:style-name="P45"><text:span text:style-name="T46">圖書館主任</text:span><text:span text:style-name="T47">/</text:span><text:span text:style-name="T48">組長</text:span><text:span text:style-name="T49">/</text:span><text:span text:style-name="T50">幹事</text:span></text:p>
          </table:table-cell>
          <table:covered-table-cell/>
          <table:covered-table-cell/>
          <table:table-cell table:style-name="TableCell51" table:number-columns-spanned="6">
            <text:p text:style-name="P52">□男<text:s text:c="6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聯繫電話(O)</text:p>
          </table:table-cell>
          <table:table-cell table:style-name="TableCell55">
            <text:p text:style-name="P56"/>
          </table:table-cell>
          <table:table-cell table:style-name="TableCell57">
            <text:p text:style-name="P58">手機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內文">通信地址</text:p>
          </table:table-cell>
          <table:table-cell table:style-name="TableCell63">
            <text:p text:style-name="P64"/>
          </table:table-cell>
          <table:table-cell table:style-name="TableCell65">
            <text:p text:style-name="P66">Email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意願徵詢</text:p>
          </table:table-cell>
          <table:table-cell table:style-name="TableCell72" table:number-columns-spanned="9">
            <text:p text:style-name="P73">您是否願意擔任下一屆理事候選人：　□願意　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9">
            <text:p text:style-name="P77">您是否願意擔任下一屆監事候選人：　□願意　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專　　長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交代與<text:s text:c="5"/>聯繫事項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9"><text:s text:c="2"/></text:span><text:span text:style-name="T90">郵局劃撥帳號</text:span><text:span text:style-name="T91">: 50017880 <text:s text:c="5"/></text:span><text:span text:style-name="T92">戶名：臺灣學校圖書館館員學會</text:span><text:span text:style-name="T93"><text:s text:c="8"/></text:span><text:span text:style-name="T94">團體會員</text:span><text:span text:style-name="T95">: 2000</text:span><text:span text:style-name="T96">元</text:span><text:span text:style-name="T97"><text:s text:c="3"/></text:span></text:p>
      <text:p text:style-name="P98">--------------------------------------------------------------------------------------------------------------------------------</text:p>
      <text:p text:style-name="內文"><text:span text:style-name="T99"><text:s text:c="12"/></text:span><text:span text:style-name="T100">臺</text:span><text:span text:style-name="T101">灣學校圖書館館員學會［個人會員］入會資料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7">
            <text:p text:style-name="P117"><text:span text:style-name="T118"><text:s text:c="3"/></text:span>會員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姓　　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性　別</text:p>
          </table:table-cell>
          <table:table-cell table:style-name="TableCell136" table:number-columns-spanned="8">
            <text:p text:style-name="P137">□男　　　　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內文">現　　職</text:p>
          </table:table-cell>
          <table:table-cell table:style-name="TableCell140" table:number-columns-spanned="11">
            <text:p text:style-name="P141">□圖書館主任<text:s/>□<text:s/>圖書館<text:s/><text:span text:style-name="T142"><text:s text:c="10"/></text:span><text:s/>組長<text:s/>□圖書館幹事<text:s text:c="2"/>□其他<text:span text:style-name="T143"><text:s text:c="10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電<text:s text:c="4"/>話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>Email</text:p>
          </table:table-cell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通信地址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意願徵詢</text:p>
          </table:table-cell>
          <table:table-cell table:style-name="TableCell161" table:number-columns-spanned="11">
            <text:p text:style-name="P162">您是否願意擔任下一屆理事候選人：　□願意　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1">
            <text:p text:style-name="P166">您是否願意擔任下一屆監事候選人：　□願意　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專　　長</text:p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交代與<text:s text:c="3"/>聯繫事項</text:p>
          </table:table-cell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會員</text:span><text:span text:style-name="T181"><text:s text:c="6"/></text:span><text:span text:style-name="T182">簽章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日期</text:p>
          </table:table-cell>
          <table:covered-table-cell/>
          <table:covered-table-cell/>
          <table:table-cell table:style-name="TableCell187" table:number-columns-spanned="6">
            <text:p text:style-name="P188">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<text:s text:c="2"/></text:span><text:span text:style-name="T191"><text:s/></text:span><text:span text:style-name="T192">郵局劃撥帳號</text:span><text:span text:style-name="T193">:</text:span><text:span text:style-name="T194"><text:s/>50017880 <text:s text:c="2"/></text:span><text:span text:style-name="T195">戶名：臺灣學校圖書館館員學會</text:span><text:span text:style-name="T196"><text:s/></text:span><text:span text:style-name="T197"><text:s text:c="2"/></text:span><text:span text:style-name="T198">個人會員</text:span><text:span text:style-name="T199">: <text:s/>500</text:span><text:span text:style-name="T200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333333" style:letter-kerning="false" fo:font-size="9pt" style:font-size-asian="9pt" style:font-size-complex="9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緣起 </dc:title>
    <meta:initial-creator>joneschen</meta:initial-creator>
    <dc:creator>user</dc:creator>
    <meta:creation-date>2019-02-12T06:39:00Z</meta:creation-date>
    <dc:date>2019-02-12T06:39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