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04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49" table:default-cell-style-name="ce4"/>
        <table:table-row table:style-name="ro1">
          <table:table-cell office:value-type="string" table:style-name="ce2">
            <text:p>班級名稱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科目名稱</text:p>
          </table:table-cell>
          <table:table-cell office:value-type="string" table:style-name="ce2">
            <text:p>科學分</text:p>
          </table:table-cell>
          <table:table-cell office:value-type="string" table:style-name="ce2">
            <text:p>科屬性</text:p>
          </table:table-cell>
          <table:table-cell office:value-type="string" table:style-name="ce2">
            <text:p>分數</text:p>
          </table:table-cell>
          <table:table-cell office:value-type="string" table:style-name="ce3">
            <text:p>補考成績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6420</text:p>
          </table:table-cell>
          <table:table-cell office:value-type="string" table:style-name="ce2">
            <text:p>公民與社會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05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08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1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6302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6327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11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8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134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6206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6207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6212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office:value-type="float" office:value="50" table:style-name="ce2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6215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6220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237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1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305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6309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16311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323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6328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6336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6407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415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6138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6206</text:p>
          </table:table-cell>
          <table:table-cell office:value-type="string" table:style-name="ce2">
            <text:p>生物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6207</text:p>
          </table:table-cell>
          <table:table-cell office:value-type="string" table:style-name="ce2">
            <text:p>生物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323</text:p>
          </table:table-cell>
          <table:table-cell office:value-type="string" table:style-name="ce2">
            <text:p>生物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6206</text:p>
          </table:table-cell>
          <table:table-cell office:value-type="string" table:style-name="ce2">
            <text:p>生物專題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6207</text:p>
          </table:table-cell>
          <table:table-cell office:value-type="string" table:style-name="ce2">
            <text:p>生物專題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323</text:p>
          </table:table-cell>
          <table:table-cell office:value-type="string" table:style-name="ce2">
            <text:p>生物專題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102</text:p>
          </table:table-cell>
          <table:table-cell office:value-type="string" table:style-name="ce2">
            <text:p>行銷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1113</text:p>
          </table:table-cell>
          <table:table-cell office:value-type="string" table:style-name="ce2">
            <text:p>法律與生活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2307</text:p>
          </table:table-cell>
          <table:table-cell office:value-type="string" table:style-name="ce2">
            <text:p>法律與生活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6206</text:p>
          </table:table-cell>
          <table:table-cell office:value-type="string" table:style-name="ce2">
            <text:p>物理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237</text:p>
          </table:table-cell>
          <table:table-cell office:value-type="string" table:style-name="ce2">
            <text:p>物理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6407</text:p>
          </table:table-cell>
          <table:table-cell office:value-type="string" table:style-name="ce2">
            <text:p>物理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綜高三四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516110</text:p>
          </table:table-cell>
          <table:table-cell office:value-type="string" table:style-name="ce5">
            <text:p>物理Ⅳ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選修</text:p>
          </table:table-cell>
          <table:table-cell office:value-type="float" office:value="51" table:style-name="ce5">
            <text:p>51</text:p>
          </table:table-cell>
          <table:table-cell office:value-type="string" table:style-name="ce3">
            <text:p>缺考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">
            <text:p>綜高三四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516121</text:p>
          </table:table-cell>
          <table:table-cell office:value-type="string" table:style-name="ce5">
            <text:p>物理Ⅳ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選修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缺考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5">
            <text:p>綜高三四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516213</text:p>
          </table:table-cell>
          <table:table-cell office:value-type="string" table:style-name="ce5">
            <text:p>物理Ⅳ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選修</text:p>
          </table:table-cell>
          <table:table-cell office:value-type="float" office:value="43" table:style-name="ce5">
            <text:p>43</text:p>
          </table:table-cell>
          <table:table-cell office:value-type="float" office:value="60" table:style-name="ce5">
            <text:p>6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">
            <text:p>綜高三四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516216</text:p>
          </table:table-cell>
          <table:table-cell office:value-type="string" table:style-name="ce5">
            <text:p>物理Ⅳ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選修</text:p>
          </table:table-cell>
          <table:table-cell office:value-type="float" office:value="49" table:style-name="ce5">
            <text:p>49</text:p>
          </table:table-cell>
          <table:table-cell office:value-type="string" table:style-name="ce3">
            <text:p>缺考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5">
            <text:p>綜高三四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16327</text:p>
          </table:table-cell>
          <table:table-cell office:value-type="string" table:style-name="ce5">
            <text:p>物理Ⅳ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選修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缺考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102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1112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1136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202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1212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1215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1218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130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303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1310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1314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1320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1327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1333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140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403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1419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2105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2128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2230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223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2239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230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2302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2304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2320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233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office:value-type="float" office:value="44" table:style-name="ce2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1242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2433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2436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五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250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五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519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4107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108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411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4115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4128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4142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4205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208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4216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4218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230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4232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430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4305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4306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4336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4337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4342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6104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11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6120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6132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6207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6215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6219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237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1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305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6307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6309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16311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516326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6328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6407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414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415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6433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6138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06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14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2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04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6222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6226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3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6313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16329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6335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401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6404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6409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6422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516424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6426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6116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6205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09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6227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6230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232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6317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331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6410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412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float" office:value="52" table:style-name="ce2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6416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6429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516437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16338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6101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05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08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6110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1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13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6216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6322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6327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109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6112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16123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130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516203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6214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223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102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1112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1136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202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1212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1215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1218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130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303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1310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1314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1320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1327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1333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140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403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1419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2105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2128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2230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223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2239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230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2302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2304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2320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233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float" office:value="44" table:style-name="ce2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1242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選修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2433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2436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五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250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五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519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4107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108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411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4115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4128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4142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4205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208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4216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4218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230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4232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430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4305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4306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4336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4337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4342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4232</text:p>
          </table:table-cell>
          <table:table-cell office:value-type="string" table:style-name="ce2">
            <text:p>計算機應用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1116</text:p>
          </table:table-cell>
          <table:table-cell office:value-type="string" table:style-name="ce2">
            <text:p>商業套裝軟體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202</text:p>
          </table:table-cell>
          <table:table-cell office:value-type="string" table:style-name="ce2">
            <text:p>商業套裝軟體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1301</text:p>
          </table:table-cell>
          <table:table-cell office:value-type="string" table:style-name="ce2">
            <text:p>商業套裝軟體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1306</text:p>
          </table:table-cell>
          <table:table-cell office:value-type="string" table:style-name="ce2">
            <text:p>商業套裝軟體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403</text:p>
          </table:table-cell>
          <table:table-cell office:value-type="string" table:style-name="ce2">
            <text:p>商業套裝軟體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403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1416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2203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219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2304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2307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office:value-type="float" office:value="72" table:style-name="ce2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2327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208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4216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230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float" office:value="68" table:style-name="ce2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1114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302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office:value-type="float" office:value="88" table:style-name="ce2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1413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1416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float" office:value="45" table:style-name="ce2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2105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office:value-type="float" office:value="68" table:style-name="ce2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2203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2213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219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2302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office:value-type="float" office:value="93" table:style-name="ce2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2303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office:value-type="float" office:value="90" table:style-name="ce2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2304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2306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2307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108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208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4216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4305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6104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6215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6219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1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305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6309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16310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16311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3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516424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5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4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411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6416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6101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1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13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6216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6302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6322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6431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16201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516203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6208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6211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223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228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06</text:p>
          </table:table-cell>
          <table:table-cell office:value-type="string" table:style-name="ce2">
            <text:p>國文賞析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6226</text:p>
          </table:table-cell>
          <table:table-cell office:value-type="string" table:style-name="ce2">
            <text:p>國文賞析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412</text:p>
          </table:table-cell>
          <table:table-cell office:value-type="string" table:style-name="ce2">
            <text:p>國文賞析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102</text:p>
          </table:table-cell>
          <table:table-cell office:value-type="string" table:style-name="ce2">
            <text:p>統整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109</text:p>
          </table:table-cell>
          <table:table-cell office:value-type="string" table:style-name="ce2">
            <text:p>統整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16201</text:p>
          </table:table-cell>
          <table:table-cell office:value-type="string" table:style-name="ce2">
            <text:p>統整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6211</text:p>
          </table:table-cell>
          <table:table-cell office:value-type="string" table:style-name="ce2">
            <text:p>統整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223</text:p>
          </table:table-cell>
          <table:table-cell office:value-type="string" table:style-name="ce2">
            <text:p>統整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228</text:p>
          </table:table-cell>
          <table:table-cell office:value-type="string" table:style-name="ce2">
            <text:p>統整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6238</text:p>
          </table:table-cell>
          <table:table-cell office:value-type="string" table:style-name="ce2">
            <text:p>統整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8</text:p>
          </table:table-cell>
          <table:table-cell office:value-type="string" table:style-name="ce3">
            <text:p>統整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6222</text:p>
          </table:table-cell>
          <table:table-cell office:value-type="string" table:style-name="ce3">
            <text:p>統整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236</text:p>
          </table:table-cell>
          <table:table-cell office:value-type="string" table:style-name="ce3">
            <text:p>統整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16329</text:p>
          </table:table-cell>
          <table:table-cell office:value-type="string" table:style-name="ce3">
            <text:p>統整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6422</text:p>
          </table:table-cell>
          <table:table-cell office:value-type="string" table:style-name="ce3">
            <text:p>統整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4</text:p>
          </table:table-cell>
          <table:table-cell office:value-type="string" table:style-name="ce3">
            <text:p>統整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411</text:p>
          </table:table-cell>
          <table:table-cell office:value-type="string" table:style-name="ce3">
            <text:p>統整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05</text:p>
          </table:table-cell>
          <table:table-cell office:value-type="string" table:style-name="ce3">
            <text:p>統整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109</text:p>
          </table:table-cell>
          <table:table-cell office:value-type="string" table:style-name="ce2">
            <text:p>會計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16201</text:p>
          </table:table-cell>
          <table:table-cell office:value-type="string" table:style-name="ce2">
            <text:p>會計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516203</text:p>
          </table:table-cell>
          <table:table-cell office:value-type="string" table:style-name="ce2">
            <text:p>會計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6211</text:p>
          </table:table-cell>
          <table:table-cell office:value-type="string" table:style-name="ce2">
            <text:p>會計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228</text:p>
          </table:table-cell>
          <table:table-cell office:value-type="string" table:style-name="ce2">
            <text:p>會計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109</text:p>
          </table:table-cell>
          <table:table-cell office:value-type="string" table:style-name="ce2">
            <text:p>會計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16201</text:p>
          </table:table-cell>
          <table:table-cell office:value-type="string" table:style-name="ce2">
            <text:p>會計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516203</text:p>
          </table:table-cell>
          <table:table-cell office:value-type="string" table:style-name="ce2">
            <text:p>會計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6211</text:p>
          </table:table-cell>
          <table:table-cell office:value-type="string" table:style-name="ce2">
            <text:p>會計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228</text:p>
          </table:table-cell>
          <table:table-cell office:value-type="string" table:style-name="ce2">
            <text:p>會計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1114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float" office:value="70" table:style-name="ce2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1215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1216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1218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float" office:value="61" table:style-name="ce2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1306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1309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1310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1320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1327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1331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403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2110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float" office:value="48" table:style-name="ce2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2128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2137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2201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2212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219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2223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2231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512240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2327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2406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2410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2433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2435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512438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五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2505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五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2512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五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2518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五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519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float" office:value="31" table:style-name="ce2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五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12521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五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2528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五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2529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五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512534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五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2535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4102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float" office:value="61" table:style-name="ce2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4115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4119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float" office:value="42" table:style-name="ce2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4123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float" office:value="97" table:style-name="ce2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4126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4128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130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4131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4142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float" office:value="24" table:style-name="ce2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208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4214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230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float" office:value="40" table:style-name="ce2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4232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4304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4305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4314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4329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4336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516203</text:p>
          </table:table-cell>
          <table:table-cell office:value-type="string" table:style-name="ce2">
            <text:p>經濟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228</text:p>
          </table:table-cell>
          <table:table-cell office:value-type="string" table:style-name="ce2">
            <text:p>經濟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float" office:value="70" table:style-name="ce2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102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1110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202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1215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1218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1301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2137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2230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2235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2301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2308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office:value-type="float" office:value="70" table:style-name="ce2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2405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2410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4111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4115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4128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4131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4142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4203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4214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4217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float" office:value="73" table:style-name="ce2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4218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230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office:value-type="float" office:value="68" table:style-name="ce2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4305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516203</text:p>
          </table:table-cell>
          <table:table-cell office:value-type="string" table:style-name="ce2">
            <text:p>經濟學實務分析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228</text:p>
          </table:table-cell>
          <table:table-cell office:value-type="string" table:style-name="ce2">
            <text:p>經濟學實務分析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float" office:value="70" table:style-name="ce2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14</text:p>
          </table:table-cell>
          <table:table-cell office:value-type="string" table:style-name="ce2">
            <text:p>實用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3</text:p>
          </table:table-cell>
          <table:table-cell office:value-type="string" table:style-name="ce2">
            <text:p>實用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6312</text:p>
          </table:table-cell>
          <table:table-cell office:value-type="string" table:style-name="ce2">
            <text:p>實用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16315</text:p>
          </table:table-cell>
          <table:table-cell office:value-type="string" table:style-name="ce2">
            <text:p>實用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320</text:p>
          </table:table-cell>
          <table:table-cell office:value-type="string" table:style-name="ce2">
            <text:p>實用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6406</text:p>
          </table:table-cell>
          <table:table-cell office:value-type="string" table:style-name="ce2">
            <text:p>實用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16338</text:p>
          </table:table-cell>
          <table:table-cell office:value-type="string" table:style-name="ce2">
            <text:p>實用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6302</text:p>
          </table:table-cell>
          <table:table-cell office:value-type="string" table:style-name="ce2">
            <text:p>實用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6317</text:p>
          </table:table-cell>
          <table:table-cell office:value-type="string" table:style-name="ce2">
            <text:p>語文表達與應用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411</text:p>
          </table:table-cell>
          <table:table-cell office:value-type="string" table:style-name="ce2">
            <text:p>語文表達與應用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05</text:p>
          </table:table-cell>
          <table:table-cell office:value-type="string" table:style-name="ce2">
            <text:p>語文表達與應用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08</text:p>
          </table:table-cell>
          <table:table-cell office:value-type="string" table:style-name="ce2">
            <text:p>語文表達與應用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6110</text:p>
          </table:table-cell>
          <table:table-cell office:value-type="string" table:style-name="ce2">
            <text:p>語文表達與應用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4232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1114</text:p>
          </table:table-cell>
          <table:table-cell office:value-type="string" table:style-name="ce2">
            <text:p>數位化資料處理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403</text:p>
          </table:table-cell>
          <table:table-cell office:value-type="string" table:style-name="ce2">
            <text:p>數位化資料處理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2105</text:p>
          </table:table-cell>
          <table:table-cell office:value-type="string" table:style-name="ce2">
            <text:p>數位化資料處理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2301</text:p>
          </table:table-cell>
          <table:table-cell office:value-type="string" table:style-name="ce2">
            <text:p>數位化資料處理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2306</text:p>
          </table:table-cell>
          <table:table-cell office:value-type="string" table:style-name="ce2">
            <text:p>數位化資料處理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2327</text:p>
          </table:table-cell>
          <table:table-cell office:value-type="string" table:style-name="ce2">
            <text:p>數位化資料處理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14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2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04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6226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6234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306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6312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16315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16316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320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6333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6335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401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6405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6426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16435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6116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6205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6314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6410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6120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float" office:value="63" table:style-name="ce7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6206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7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237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62" table:style-name="ce7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1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float" office:value="63" table:style-name="ce7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305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7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16311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7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323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float" office:value="61" table:style-name="ce7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6328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7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6433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08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float" office:value="68" table:style-name="ce7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13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float" office:value="53" table:style-name="ce7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6327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綜高三一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516407</text:p>
          </table:table-cell>
          <table:table-cell office:value-type="string" table:style-name="ce7">
            <text:p>數學甲Ⅱ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選修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綜高三一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516415</text:p>
          </table:table-cell>
          <table:table-cell office:value-type="string" table:style-name="ce7">
            <text:p>數學甲Ⅱ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選修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10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1107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1110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1126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113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403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1408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1416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1423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1433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51143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1435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2105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2118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11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float" office:value="72" table:style-name="ce2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2128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2203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220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221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2213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221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2218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21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2223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2230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2235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223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512240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2301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230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231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31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2327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2335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2406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2433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float" office:value="44" table:style-name="ce2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五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51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float" office:value="64" table:style-name="ce2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410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float" office:value="52" table:style-name="ce2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4107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108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4111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float" office:value="48" table:style-name="ce2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411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4115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411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float" office:value="44" table:style-name="ce2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4126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4127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130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4131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51413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一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414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208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421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4216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4217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1422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422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230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4301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430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4305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430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4310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431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431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float" office:value="52" table:style-name="ce2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4316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14321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float" office:value="52" table:style-name="ce2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4327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432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433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4336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4337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514340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三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434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6127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04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6222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6405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516419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6420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6115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5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6314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6317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6410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16338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14</text:p>
          </table:table-cell>
          <table:table-cell office:value-type="string" table:style-name="ce2">
            <text:p>歷史專題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516424</text:p>
          </table:table-cell>
          <table:table-cell office:value-type="string" table:style-name="ce2">
            <text:p>歷史專題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6116</text:p>
          </table:table-cell>
          <table:table-cell office:value-type="string" table:style-name="ce2">
            <text:p>歷史專題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float" office:value="85" table:style-name="ce2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4201</text:p>
          </table:table-cell>
          <table:table-cell office:value-type="string" table:style-name="ce2">
            <text:p>應用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資料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4216</text:p>
          </table:table-cell>
          <table:table-cell office:value-type="string" table:style-name="ce2">
            <text:p>應用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float" office:value="65" table:style-name="ce2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1304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1306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1314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1319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1328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1333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511338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商經三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1419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12122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2131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2132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2230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2233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2332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2410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2423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12424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2435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14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2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6127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6133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04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6222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236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6312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16316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320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401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6404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6422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516424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6426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16435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6418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102</text:p>
          </table:table-cell>
          <table:table-cell office:value-type="string" table:style-name="ce2">
            <text:p>計算機應用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107</text:p>
          </table:table-cell>
          <table:table-cell office:value-type="string" table:style-name="ce2">
            <text:p>計算機應用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516203</text:p>
          </table:table-cell>
          <table:table-cell office:value-type="string" table:style-name="ce2">
            <text:p>計算機應用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223</text:p>
          </table:table-cell>
          <table:table-cell office:value-type="string" table:style-name="ce2">
            <text:p>計算機應用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缺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228</text:p>
          </table:table-cell>
          <table:table-cell office:value-type="string" table:style-name="ce2">
            <text:p>計算機應用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float" office:value="62" table:style-name="ce2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102</text:p>
          </table:table-cell>
          <table:table-cell office:value-type="string" table:style-name="ce2">
            <text:p>專題製作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107</text:p>
          </table:table-cell>
          <table:table-cell office:value-type="string" table:style-name="ce2">
            <text:p>專題製作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102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107</text:p>
          </table:table-cell>
          <table:table-cell office:value-type="string" table:style-name="ce2">
            <text:p>程式語言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number-rows-repeated="1048010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H5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5-23T08:48:38Z</meta:creation-date>
    <dc:date>2019-05-23T08:50:28Z</dc:date>
  </office:meta>
</office:document-meta>
</file>