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margin-top="0.0833in" fo:line-height="0.3888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6638in"/>
    </style:style>
    <style:style style:name="TableColumn7" style:family="table-column">
      <style:table-column-properties style:column-width="0.9111in"/>
    </style:style>
    <style:style style:name="TableColumn8" style:family="table-column">
      <style:table-column-properties style:column-width="1.025in"/>
    </style:style>
    <style:style style:name="TableColumn9" style:family="table-column">
      <style:table-column-properties style:column-width="0.5805in"/>
    </style:style>
    <style:style style:name="TableColumn10" style:family="table-column">
      <style:table-column-properties style:column-width="1.2694in"/>
    </style:style>
    <style:style style:name="TableColumn11" style:family="table-column">
      <style:table-column-properties style:column-width="1.9833in"/>
    </style:style>
    <style:style style:name="TableColumn12" style:family="table-column">
      <style:table-column-properties style:column-width="0.6638in"/>
    </style:style>
    <style:style style:name="Table5" style:family="table">
      <style:table-properties style:width="7.0972in" fo:margin-left="0in" table:align="left"/>
    </style:style>
    <style:style style:name="TableRow13" style:family="table-row">
      <style:table-row-properties style:min-row-height="0.4861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text-scale="90%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text-scale="90%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861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4861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4861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4861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4861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4861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4861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4861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paragraph-properties fo:line-height="0.4305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切<text:s/>結<text:s/>書</text:p>
      <text:p text:style-name="P2">具切結人<text:s text:c="5"/><text:s/><text:s text:c="6"/>申請關係人<text:s text:c="4"/><text:s/><text:s text:c="6"/>(生育、喪葬)之補助案件，自應遵照全國軍公教員工待遇支給要點規定，夫妻或其他親屬同為軍公教人員，對同一事實，以報領一份為限，不得重領。</text:p>
      <text:p text:style-name="P3">茲將家屬詳列如下：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稱謂</text:p>
          </table:table-cell>
          <table:table-cell table:style-name="TableCell16">
            <text:p text:style-name="P17">出生日期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年齡</text:p>
          </table:table-cell>
          <table:table-cell table:style-name="TableCell22">
            <text:p text:style-name="P23">職業服務機關</text:p>
          </table:table-cell>
          <table:table-cell table:style-name="TableCell24">
            <text:p text:style-name="P25">詳細地址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><text:span text:style-name="T149"><text:s text:c="5"/></text:span><text:span text:style-name="T150">上項本</text:span><text:span text:style-name="T151">人</text:span><text:span text:style-name="T152">家屬關係人均已盡列，並無遺漏。如有發生</text:span><text:span text:style-name="T153">重</text:span><text:span text:style-name="T154">領或冒領情事，本人</text:span><text:span text:style-name="T155">願</text:span><text:span text:style-name="T156">接受法律之處分並應放棄先訴抗辯權，特具切結是實。</text:span></text:p>
      <text:p text:style-name="P157"/>
      <text:p text:style-name="P158">具<text:s/>結<text:s/>人：<text:s text:c="25"/>(簽章)</text:p>
      <text:p text:style-name="P159"/>
      <text:p text:style-name="P160">服務機關：桃園市立中壢商業高級中等學校</text:p>
      <text:p text:style-name="P161"/>
      <text:p text:style-name="P162">身分證字號：</text:p>
      <text:p text:style-name="P163"/>
      <text:p text:style-name="P164">地<text:s text:c="4"/>址：</text:p>
      <text:p text:style-name="P165"/>
      <text:p text:style-name="P166"/>
      <text:p text:style-name="內文"><text:span text:style-name="T167">中</text:span><text:span text:style-name="T168"><text:s text:c="3"/></text:span><text:span text:style-name="T169">華</text:span><text:span text:style-name="T170"><text:s text:c="3"/></text:span><text:span text:style-name="T171">民</text:span><text:span text:style-name="T172"><text:s text:c="3"/></text:span><text:span text:style-name="T173">國</text:span><text:span text:style-name="T174"><text:s text:c="6"/></text:span><text:span text:style-name="T175"><text:s/></text:span><text:span text:style-name="T176"><text:s text:c="5"/></text:span><text:span text:style-name="T177">年</text:span><text:span text:style-name="T178"><text:s text:c="8"/></text:span><text:span text:style-name="T179"><text:s/></text:span><text:span text:style-name="T180"><text:s text:c="3"/></text:span><text:span text:style-name="T181">月</text:span><text:span text:style-name="T182"><text:s text:c="9"/></text:span><text:span text:style-name="T183"><text:s/></text:span><text:span text:style-name="T184"><text:s text:c="2"/></text:span><text:span text:style-name="T1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5513in" fo:margin-bottom="0.5909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</dc:title>
    <meta:initial-creator>User</meta:initial-creator>
    <dc:creator>user</dc:creator>
    <meta:creation-date>2018-01-16T00:32:00Z</meta:creation-date>
    <dc:date>2018-01-16T00:32:00Z</dc:date>
    <meta:print-date>2009-08-20T0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