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二年級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1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科學分</text:p>
          </table:table-cell>
          <table:table-cell office:value-type="string" table:style-name="ce2">
            <text:p>科屬性</text:p>
          </table:table-cell>
          <table:table-cell office:value-type="string" table:style-name="ce2">
            <text:p>科學期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暫定補考成績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138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232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中國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109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116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138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222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307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316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7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18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5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332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334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40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407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409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公民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312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335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140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204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公民與社會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109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116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138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222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307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316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7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18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5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332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334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40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407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409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公民與社會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14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10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0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06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6424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03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04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302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14</text:p>
          </table:table-cell>
          <table:table-cell office:value-type="string" table:style-name="ce2">
            <text:p>公民與社會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公民與社會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公民與社會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公民與社會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公民與社會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公民與社會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6135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3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8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332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19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6424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14</text:p>
          </table:table-cell>
          <table:table-cell office:value-type="string" table:style-name="ce2">
            <text:p>化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237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文書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4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6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22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209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世界史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4</text:p>
          </table:table-cell>
          <table:table-cell office:value-type="string" table:style-name="ce2">
            <text:p>史地通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9</text:p>
          </table:table-cell>
          <table:table-cell office:value-type="string" table:style-name="ce2">
            <text:p>史地通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1102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109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1121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122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1302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303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304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308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312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330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民商法概要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335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530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205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206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207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4217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302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全民國防教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6223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209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15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16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6231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301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9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413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6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35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地球科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02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315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1312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18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2103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2318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422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2428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509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4323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6319</text:p>
          </table:table-cell>
          <table:table-cell office:value-type="string" table:style-name="ce2">
            <text:p>初級會計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13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121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324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06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11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19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2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23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6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31</text:p>
          </table:table-cell>
          <table:table-cell office:value-type="string" table:style-name="ce2">
            <text:p>物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111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133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30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33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40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41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412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142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42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31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328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33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534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406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40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42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10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11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227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308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英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119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6137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8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221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22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227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53.6" table:style-name="ce2">
            <text:p>53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69.599999999999994" table:style-name="ce2">
            <text:p>69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716307</text:p>
          </table:table-cell>
          <table:table-cell office:value-type="string" table:style-name="ce4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66.400000000000006" table:style-name="ce2">
            <text:p>66.4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36.6" table:style-name="ce2">
            <text:p>36.6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52.8" table:style-name="ce2">
            <text:p>52.8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16312</text:p>
          </table:table-cell>
          <table:table-cell office:value-type="string" table:style-name="ce4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必修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54.4" table:style-name="ce2">
            <text:p>54.4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68.2" table:style-name="ce2">
            <text:p>68.2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716322</text:p>
          </table:table-cell>
          <table:table-cell office:value-type="string" table:style-name="ce4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53" table:style-name="ce2">
            <text:p>53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16325</text:p>
          </table:table-cell>
          <table:table-cell office:value-type="string" table:style-name="ce4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58.6" table:style-name="ce2">
            <text:p>58.6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327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float" office:value="66.599999999999994" table:style-name="ce2">
            <text:p>66.6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16328</text:p>
          </table:table-cell>
          <table:table-cell office:value-type="string" table:style-name="ce4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33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56.8" table:style-name="ce2">
            <text:p>56.8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33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61.4" table:style-name="ce2">
            <text:p>61.4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一三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16336</text:p>
          </table:table-cell>
          <table:table-cell office:value-type="string" table:style-name="ce4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73.8" table:style-name="ce2">
            <text:p>73.8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419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425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6</text:p>
          </table:table-cell>
          <table:table-cell office:value-type="string" table:style-name="ce2">
            <text:p>英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110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1203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205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20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1208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212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122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305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30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1310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422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1424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102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20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210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2240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30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50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509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53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402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41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423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4133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138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20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210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21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422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231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23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312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320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4326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338</text:p>
          </table:table-cell>
          <table:table-cell office:value-type="string" table:style-name="ce2">
            <text:p>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0.6" table:style-name="ce2">
            <text:p>50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324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02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11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6214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63.8" table:style-name="ce2">
            <text:p>63.8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01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08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0.4" table:style-name="ce2">
            <text:p>50.4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57.8" table:style-name="ce2">
            <text:p>57.8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6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43" table:style-name="ce4">
            <text:p>43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9.6" table:style-name="ce2">
            <text:p>59.6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51.8" table:style-name="ce4">
            <text:p>51.8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50.2" table:style-name="ce4">
            <text:p>50.2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62.6" table:style-name="ce4">
            <text:p>62.6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63.8" table:style-name="ce4">
            <text:p>63.8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45.2" table:style-name="ce4">
            <text:p>45.2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英文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324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02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11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6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08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0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英文文法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1101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110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111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120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20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20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120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121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122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22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123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23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30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42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1424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10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21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224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301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230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30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31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314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31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31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32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232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50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241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42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2429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43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244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410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10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10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11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11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11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12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123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4124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412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413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4134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138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210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219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231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232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23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英文會話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13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20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22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123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123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130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30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307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30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30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31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31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32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32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33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33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33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40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41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41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141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42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210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220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221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23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31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316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32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50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50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53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53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406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40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416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241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42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42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107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12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22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227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422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308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32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335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英文閱讀指導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0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07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119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207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8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9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1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221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224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71.8" table:style-name="ce2">
            <text:p>71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73.400000000000006" table:style-name="ce2">
            <text:p>73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70.599999999999994" table:style-name="ce2">
            <text:p>70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307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62.8" table:style-name="ce4">
            <text:p>62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327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4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333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64.400000000000006" table:style-name="ce2">
            <text:p>6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40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41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419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425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6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6437</text:p>
          </table:table-cell>
          <table:table-cell office:value-type="string" table:style-name="ce2">
            <text:p>英語聽講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301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421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計算機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1110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132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206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214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123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322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133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133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221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22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301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306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307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33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337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501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509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532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439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119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4326</text:p>
          </table:table-cell>
          <table:table-cell office:value-type="string" table:style-name="ce2">
            <text:p>計算機概論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312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1436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110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101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106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07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音樂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4222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227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記帳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4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25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209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31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區域地理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226</text:p>
          </table:table-cell>
          <table:table-cell office:value-type="string" table:style-name="ce2">
            <text:p>商業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商業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商業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商業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32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1414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142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226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32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43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10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11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204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422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227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30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4303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307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432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國文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222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224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227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國文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405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102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119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4140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218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國文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6</text:p>
          </table:table-cell>
          <table:table-cell office:value-type="string" table:style-name="ce2">
            <text:p>國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國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國文進階與寫作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國文進階與寫作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國文進階與寫作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國文閱讀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116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2208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311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505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519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國際貿易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102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201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2240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國際貿易實務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05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122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126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128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134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136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138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204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220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223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224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230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234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基礎化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基礎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基礎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基礎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05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128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136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204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222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225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基礎生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428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基礎地球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基礎自然科學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428</text:p>
          </table:table-cell>
          <table:table-cell office:value-type="string" table:style-name="ce2">
            <text:p>基礎物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201</text:p>
          </table:table-cell>
          <table:table-cell office:value-type="string" table:style-name="ce2">
            <text:p>專題製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專題製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2236</text:p>
          </table:table-cell>
          <table:table-cell office:value-type="string" table:style-name="ce2">
            <text:p>專題製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2504</text:p>
          </table:table-cell>
          <table:table-cell office:value-type="string" table:style-name="ce2">
            <text:p>專題製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02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315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通論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4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20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8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25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209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16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27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通識化學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通識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通識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通識地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19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20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27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通識物理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通識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107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110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131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4134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4136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4228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231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4236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237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239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4303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307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327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331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337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4140</text:p>
          </table:table-cell>
          <table:table-cell office:value-type="string" table:style-name="ce2">
            <text:p>程式語言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20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120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21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22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32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32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414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42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11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13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139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20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31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233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33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50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50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525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534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41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430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43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43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11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4114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12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13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20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21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422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30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432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331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332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338</text:p>
          </table:table-cell>
          <table:table-cell office:value-type="string" table:style-name="ce2">
            <text:p>會計實作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313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225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523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535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421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會計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109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1302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313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334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21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22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231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234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30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530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2402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43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20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4222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306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會計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20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120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21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22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32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32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414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42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11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13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139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20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31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233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33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50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50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525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534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41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430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43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43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11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4114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12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13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20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21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422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30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432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331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332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338</text:p>
          </table:table-cell>
          <table:table-cell office:value-type="string" table:style-name="ce2">
            <text:p>會計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119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123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135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136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經濟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1102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116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122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112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216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313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40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427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2102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204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317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328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331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50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507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531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535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421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110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112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121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122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22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23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31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33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33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140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40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40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41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41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141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142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142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142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42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42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43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143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43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10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211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211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11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212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12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13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213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213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20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221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222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22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22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22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23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23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30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31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31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31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32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232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32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33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50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50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51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40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41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241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241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42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42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242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243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43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10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411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13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413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13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14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20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237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430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306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119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122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.4" table:style-name="ce2">
            <text:p>57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53.2" table:style-name="ce4">
            <text:p>53.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136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55.6" table:style-name="ce2">
            <text:p>55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56.8" table:style-name="ce4">
            <text:p>56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60.4" table:style-name="ce4">
            <text:p>60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224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321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9.6" table:style-name="ce2">
            <text:p>59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332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59.8" table:style-name="ce2">
            <text:p>59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60.8" table:style-name="ce2">
            <text:p>60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418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49.6" table:style-name="ce4">
            <text:p>49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53.4" table:style-name="ce2">
            <text:p>53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428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55.8" table:style-name="ce4">
            <text:p>55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32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62.4" table:style-name="ce2">
            <text:p>62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數學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55.4" table:style-name="ce4">
            <text:p>55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1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111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113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13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120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1204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120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21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219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1229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30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131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131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32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32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133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140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40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4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414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42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43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四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1439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10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10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1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11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12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2124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13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210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22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22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234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23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30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31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31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314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31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232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32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33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33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50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50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2519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530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五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532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40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41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42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1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411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412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13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413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4139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210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303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30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432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331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336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338</text:p>
          </table:table-cell>
          <table:table-cell office:value-type="string" table:style-name="ce2">
            <text:p>數學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19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8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61.4" table:style-name="ce2">
            <text:p>61.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01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19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4">
            <text:p>47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126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1.2" table:style-name="ce4">
            <text:p>61.2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8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49.6" table:style-name="ce2">
            <text:p>49.6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16226</text:p>
          </table:table-cell>
          <table:table-cell office:value-type="string" table:style-name="ce4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4">
            <text:p>55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235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51.8" table:style-name="ce2">
            <text:p>51.8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2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60.4" table:style-name="ce4">
            <text:p>60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0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3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2.4" table:style-name="ce2">
            <text:p>52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4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4">
            <text:p>5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5.6" table:style-name="ce4">
            <text:p>55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65.599999999999994" table:style-name="ce2">
            <text:p>65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57.2" table:style-name="ce4">
            <text:p>57.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4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57.4" table:style-name="ce4">
            <text:p>57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9.4" table:style-name="ce4">
            <text:p>59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55.4" table:style-name="ce4">
            <text:p>55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31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62.4" table:style-name="ce4">
            <text:p>62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45.6" table:style-name="ce4">
            <text:p>45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9.2" table:style-name="ce4">
            <text:p>59.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6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7.8" table:style-name="ce4">
            <text:p>57.8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131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339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數學實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301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302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306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307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308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335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2336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108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111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112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4114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119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4124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136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138</text:p>
          </table:table-cell>
          <table:table-cell office:value-type="string" table:style-name="ce2">
            <text:p>數學實作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19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8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61.4" table:style-name="ce2">
            <text:p>6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01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19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12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1.2" table:style-name="ce4">
            <text:p>61.2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綜高二三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16218</text:p>
          </table:table-cell>
          <table:table-cell office:value-type="string" table:style-name="ce4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49.6" table:style-name="ce4">
            <text:p>49.6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235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51.8" table:style-name="ce2">
            <text:p>51.8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2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60.4" table:style-name="ce4">
            <text:p>60.4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0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3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2.4" table:style-name="ce2">
            <text:p>52.4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4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4">
            <text:p>54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5.6" table:style-name="ce4">
            <text:p>55.6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65.599999999999994" table:style-name="ce2">
            <text:p>65.6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57.2" table:style-name="ce4">
            <text:p>57.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4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57.4" table:style-name="ce4">
            <text:p>57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59.4" table:style-name="ce4">
            <text:p>59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9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55.4" table:style-name="ce4">
            <text:p>55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31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62.4" table:style-name="ce4">
            <text:p>62.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45.6" table:style-name="ce4">
            <text:p>45.6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9.2" table:style-name="ce2">
            <text:p>59.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7.8" table:style-name="ce4">
            <text:p>57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數學演習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數學邏輯演算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405</text:p>
          </table:table-cell>
          <table:table-cell office:value-type="string" table:style-name="ce2">
            <text:p>數學邏輯演算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1402</text:p>
          </table:table-cell>
          <table:table-cell office:value-type="string" table:style-name="ce2">
            <text:p>論文寫作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120</text:p>
          </table:table-cell>
          <table:table-cell office:value-type="string" table:style-name="ce2">
            <text:p>論文寫作指導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311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論孟選讀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102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2113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201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301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14140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305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138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232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歷史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10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0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06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11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應用生物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6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235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405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30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209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15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16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413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應用生物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216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一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117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121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223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224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一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228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一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207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一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232</text:p>
          </table:table-cell>
          <table:table-cell office:value-type="string" table:style-name="ce2">
            <text:p>體育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2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213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1224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232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商經二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1237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國貿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22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208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4209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212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213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21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218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219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223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4224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231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232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237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310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3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31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32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2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37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27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9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6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綜高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35</text:p>
          </table:table-cell>
          <table:table-cell office:value-type="string" table:style-name="ce2">
            <text:p>體育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會計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12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6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/>
        </table:table-row>
        <table:table-row table:number-rows-repeated="1046702" table:style-name="ro1">
          <table:table-cell table:number-columns-repeated="16384"/>
        </table:table-row>
      </table:table>
      <table:database-ranges>
        <table:database-range table:target-range-address="一二年級.A2:一二年級.AH1048092" table:contains-header="false">
          <table:sort>
            <table:sort-by table:field-number="3"/>
            <table:sort-by table:field-number="0"/>
          </table:sort>
        </table:database-range>
        <table:database-range table:target-range-address="一二年級.A1:一二年級.I18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7-04T08:15:11Z</meta:creation-date>
    <dc:date>2019-07-05T08:49:07Z</dc:date>
  </office:meta>
</office:document-meta>
</file>