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 fo:color="#D9D9D9"/>
    </style:style>
    <style:style style:name="T16" style:parent-style-name="預設段落字型" style:family="text">
      <style:text-properties style:font-name="標楷體" style:font-name-asian="標楷體" style:font-weight-complex="bold" fo:color="#D9D9D9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.075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775in" style:use-optimal-column-width="false"/>
    </style:style>
    <style:style style:name="Table24" style:family="table">
      <style:table-properties style:width="6.75in" fo:margin-left="-0.175in" table:align="left"/>
    </style:style>
    <style:style style:name="TableRow32" style:family="table-row">
      <style:table-row-properties style:min-row-height="0.4937in"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937in" style:use-optimal-row-height="false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402in" style:use-optimal-row-height="false"/>
    </style:style>
    <style:style style:name="P58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5pt"/>
    </style:style>
    <style:style style:name="TableRow67" style:family="table-row">
      <style:table-row-properties style:min-row-height="0.6763in" style:use-optimal-row-height="false"/>
    </style:style>
    <style:style style:name="P68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list-style-name="LFO3" style:family="paragraph">
      <style:text-properties style:font-name="標楷體" style:font-name-asian="標楷體"/>
    </style:style>
    <style:style style:name="P75" style:parent-style-name="內文" style:list-style-name="LFO3" style:family="paragraph">
      <style:text-properties style:font-name="標楷體" style:font-name-asian="標楷體"/>
    </style:style>
    <style:style style:name="P7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6763in" style:use-optimal-row-height="false"/>
    </style:style>
    <style:style style:name="P78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list-style-name="LFO3" style:family="paragraph">
      <style:text-properties style:font-name="標楷體" style:font-name-asian="標楷體"/>
    </style:style>
    <style:style style:name="P86" style:parent-style-name="內文" style:list-style-name="LFO3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4861in" style:use-optimal-row-height="false"/>
    </style:style>
    <style:style style:name="P92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ableColumn114" style:family="table-column">
      <style:table-column-properties style:column-width="0.7423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1.6736in" style:use-optimal-column-width="false"/>
    </style:style>
    <style:style style:name="TableColumn117" style:family="table-column">
      <style:table-column-properties style:column-width="1.2798in" style:use-optimal-column-width="false"/>
    </style:style>
    <style:style style:name="TableColumn118" style:family="table-column">
      <style:table-column-properties style:column-width="1.9715in" style:use-optimal-column-width="false"/>
    </style:style>
    <style:style style:name="Table113" style:family="table">
      <style:table-properties style:width="6.75in" fo:margin-left="-0.175in" table:align="left"/>
    </style:style>
    <style:style style:name="TableRow119" style:family="table-row">
      <style:table-row-properties style:min-row-height="0.5277in" style:use-optimal-row-height="false"/>
    </style:style>
    <style:style style:name="TableCell1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5pt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5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4541in" style:use-optimal-row-height="false"/>
    </style:style>
    <style:style style:name="P13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4416in" style:use-optimal-row-height="false"/>
    </style:style>
    <style:style style:name="P13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style:snap-to-layout-grid="false" fo:text-align="start" style:line-height-at-least="0.1111in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3pt" style:font-size-asian="13pt"/>
    </style:style>
    <style:style style:name="P154" style:parent-style-name="內文" style:family="paragraph">
      <style:paragraph-properties style:snap-to-layout-grid="false" fo:text-align="start" style:line-height-at-least="0.1111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margin-right="-0.3569in"/>
      <style:text-properties style:font-name="標楷體" style:font-name-asian="標楷體" fo:font-weight="bold" style:font-weight-asian="bold"/>
    </style:style>
    <style:style style:name="P159" style:parent-style-name="內文" style:list-style-name="LFO2" style:family="paragraph">
      <style:paragraph-properties fo:margin-right="-0.7319in"/>
      <style:text-properties style:font-name="標楷體" style:font-name-asian="標楷體" fo:font-size="11pt" style:font-size-asian="11pt" style:font-size-complex="11pt"/>
    </style:style>
    <style:style style:name="P160" style:parent-style-name="內文" style:list-style-name="LFO2" style:family="paragraph">
      <style:paragraph-properties fo:margin-right="-0.7319in"/>
      <style:text-properties style:font-name="標楷體" style:font-name-asian="標楷體" fo:font-size="11pt" style:font-size-asian="11pt" style:font-size-complex="11pt"/>
    </style:style>
    <style:style style:name="P161" style:parent-style-name="內文" style:list-style-name="LFO2" style:family="paragraph">
      <style:paragraph-properties fo:margin-right="-0.7319in"/>
      <style:text-properties style:font-name="標楷體" style:font-name-asian="標楷體" fo:font-size="11pt" style:font-size-asian="11pt" style:font-size-complex="11pt"/>
    </style:style>
    <style:style style:name="P162" style:parent-style-name="內文" style:list-style-name="LFO2" style:family="paragraph">
      <style:paragraph-properties fo:margin-right="-0.7319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margin-left="0.25in" fo:margin-right="-0.731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list-style-name="LFO2" style:family="paragraph">
      <style:paragraph-properties fo:margin-right="-0.7319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桃園市立</text:span><text:span text:style-name="T4">中壢高商</text:span><text:span text:style-name="T5">無線網路</text:span><text:span text:style-name="T6">使用</text:span><text:span text:style-name="T7">申請單</text:span></text:p>
      <text:p text:style-name="內文"><text:span text:style-name="T8">處理單</text:span><text:span text:style-name="T9">編</text:span><text:span text:style-name="T10">號︰</text:span><text:span text:style-name="T11">LIB</text:span><text:span text:style-name="T12">0</text:span><text:span text:style-name="T13">4</text:span><text:span text:style-name="T14">-</text:span><text:span text:style-name="T15">YYYY-NNNN</text:span><text:span text:style-name="T16"><text:s text:c="12"/></text:span><text:span text:style-name="T17">申請日期：</text:span><text:span text:style-name="T18">　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7">
            <text:p text:style-name="P34">申請資訊</text:p>
            <text:p text:style-name="P35">(申請單位填寫)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單位/</text:p>
            <text:p text:style-name="P42"><text:span text:style-name="T43">班級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連絡電話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用途</text:p>
            <text:p text:style-name="P61"><text:span text:style-name="T62">說</text:span><text:span text:style-name="T63"><text:s text:c="2"/></text:span><text:span text:style-name="T64">明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帳號/密碼</text:p>
            <text:p text:style-name="P71"><text:span text:style-name="T72">認證</text:span></text:p>
          </table:table-cell>
          <table:table-cell table:style-name="TableCell73" table:number-columns-spanned="5">
            <text:list text:style-name="LFO3" text:continue-numbering="true">
              <text:list-item>
                <text:p text:style-name="P74">新申請。 帳號名稱:___________________</text:p>
              </text:list-item>
              <text:list-item>
                <text:p text:style-name="P75">異動申請。</text:p>
              </text:list-item>
            </text:list>
            <text:p text:style-name="P76">□變更密碼 <text:s/>□註銷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裝置硬體位址(簡稱MAC)</text:span><text:span text:style-name="T82"><text:s/></text:span><text:span text:style-name="T83">認證</text:span></text:p>
          </table:table-cell>
          <table:table-cell table:style-name="TableCell84" table:number-columns-spanned="5">
            <text:list text:style-name="LFO3" text:continue-numbering="true">
              <text:list-item>
                <text:p text:style-name="P85">新申請。新硬體位址MAC: _________________________</text:p>
              </text:list-item>
              <text:list-item>
                <text:p text:style-name="P86">異動申請。</text:p>
              </text:list-item>
            </text:list>
            <text:p text:style-name="P87">□變更硬體位址MAC<text:s/></text:p>
            <text:p text:style-name="P88"><text:s text:c="2"/>原硬體位址MAC: _________________________</text:p>
            <text:p text:style-name="P89"><text:s text:c="2"/>新硬體位址MAC: _________________________</text:p>
            <text:p text:style-name="P90">□註銷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使用</text:p>
            <text:p text:style-name="P95"><text:span text:style-name="T96">截止日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申請人簽章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單位主管</text:p>
            <text:p text:style-name="P108"><text:span text:style-name="T109">簽章</text:span></text:p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4">
            <text:p text:style-name="P121">核准結果</text:p>
            <text:p text:style-name="P122"><text:span text:style-name="T123">(圖資中心填寫)</text:span></text:p>
          </table:table-cell>
          <table:table-cell table:style-name="TableCell124">
            <text:p text:style-name="P125">核准</text:p>
            <text:p text:style-name="P126"><text:span text:style-name="T127">結果說明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啟用日期</text:span></text:p>
          </table:table-cell>
          <table:table-cell table:style-name="TableCell135" table:number-columns-spanned="3"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截止日期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承辦人</text:p>
            <text:p text:style-name="P148"><text:span text:style-name="T149">簽章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承辦主管</text:p>
            <text:p text:style-name="P154">簽章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※注意事項︰</text:p>
      <text:list text:style-name="LFO2" text:continue-numbering="true">
        <text:list-item>
          <text:p text:style-name="P159">帳號/密碼認證方式，如有本校 google教育帳號者，請填寫google教育帳號。</text:p>
        </text:list-item>
        <text:list-item>
          <text:p text:style-name="P160">裝置硬體位址認證方式，係自動驗證行動裝置之MAC資訊，免除連網身分登入之步驟。</text:p>
        </text:list-item>
        <text:list-item>
          <text:p text:style-name="P161">由於系統設定數量有限，本校同仁每人限申請一個教學或行政相關行動裝置(不分財產公私)。</text:p>
        </text:list-item>
        <text:list-item>
          <text:p text:style-name="P162">如何查看電腦及行動裝置MAC 位址？請參考說明網址:</text:p>
        </text:list-item>
      </text:list>
      <text:p text:style-name="P163"><text:a xlink:href="http://www.clvsc.tyc.edu.tw/files/15-1000-30154,c2014-1.php" office:target-frame-name="_top" xlink:show="replace"><text:span text:style-name="超連結">http://www.clvsc.tyc.edu.tw/files/15-1000-30154,c2014-1.php</text:span></text:a><text:span text:style-name="T164"><text:s/></text:span></text:p>
      <text:list text:style-name="LFO2" text:continue-numbering="true">
        <text:list-item>
          <text:p text:style-name="P165"><text:span text:style-name="T166">圖資</text:span><text:span text:style-name="T167">中心完成</text:span><text:span text:style-name="T168">設定</text:span><text:span text:style-name="T169">後會</text:span><text:span text:style-name="T170">寄通知信至申請者e-mail</text:span><text:span text:style-name="T171">，有任何問題</text:span><text:span text:style-name="T172">請電分機1722</text:span><text:span text:style-name="T1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694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margin-right="0.5555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表單資訊：桃園市立中壢高商_LIB04無線網路使用申請單_20200427_v1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壢高商無線網路短期申請單</dc:title>
    <dc:subject/>
    <meta:initial-creator>sunny</meta:initial-creator>
    <dc:creator>Windows 使用者</dc:creator>
    <meta:creation-date>2020-04-27T05:52:00Z</meta:creation-date>
    <dc:date>2020-04-27T05:53:00Z</dc:date>
    <meta:print-date>2016-04-29T07:01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