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margin-right="-0.606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8" style:family="table">
      <style:table-properties style:width="6.75in" fo:margin-left="-0.175in" table:align="left"/>
    </style:style>
    <style:style style:name="TableRow17" style:family="table-row">
      <style:table-row-properties style:min-row-height="0.493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937in" style:use-optimal-row-height="false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9798in" style:use-optimal-row-height="false"/>
    </style:style>
    <style:style style:name="P4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Row55" style:family="table-row">
      <style:table-row-properties style:min-row-height="0.4902in" style:use-optimal-row-height="false"/>
    </style:style>
    <style:style style:name="P5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4861in" style:use-optimal-row-height="false"/>
    </style:style>
    <style:style style:name="P6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0.742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9715in" style:use-optimal-column-width="false"/>
    </style:style>
    <style:style style:name="Table86" style:family="table">
      <style:table-properties style:width="6.75in" fo:margin-left="-0.175in" table:align="left"/>
    </style:style>
    <style:style style:name="TableRow92" style:family="table-row">
      <style:table-row-properties style:min-row-height="0.8631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5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5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541in" style:use-optimal-row-height="false"/>
    </style:style>
    <style:style style:name="P1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416in" style:use-optimal-row-height="false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style:snap-to-layout-grid="false" fo:text-align="start" style:line-height-at-least="0.1111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right="-0.3569in"/>
      <style:text-properties style:font-name="標楷體" style:font-name-asian="標楷體" fo:font-weight="bold" style:font-weight-asian="bold"/>
    </style:style>
    <style:style style:name="P133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2" style:family="paragraph">
      <style:paragraph-properties fo:margin-right="-0.7319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中壢高商無線網路短期使用申請單</text:p>
      <text:p text:style-name="P3"><text:s text:c="43"/><text:s text:c="5"/><text:span text:style-name="T4">處理單序號︰</text:span><text:span text:style-name="T5"><text:s text:c="5"/></text:span><text:span text:style-name="T6"><text:s text:c="5"/>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請資訊</text:p>
            <text:p text:style-name="P20">(申請單位填寫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單位/</text:p>
            <text:p text:style-name="P27"><text:span text:style-name="T28">班級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申請</text:p>
            <text:p text:style-name="P33"><text:span text:style-name="T34">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連絡電話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用途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申請電腦</text:p>
            <text:p text:style-name="P59">MAC位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使用</text:p>
            <text:p text:style-name="P66"><text:span text:style-name="T67">截止日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申請人簽章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單位主管</text:p>
            <text:p text:style-name="P79"><text:span text:style-name="T80">(或導師)</text:span><text:span text:style-name="T81">簽章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P94">核准結果</text:p>
            <text:p text:style-name="P95"><text:span text:style-name="T96">(圖資中心填寫)</text:span></text:p>
          </table:table-cell>
          <table:table-cell table:style-name="TableCell97">
            <text:p text:style-name="P98">核准</text:p>
            <text:p text:style-name="P99"><text:span text:style-name="T100">結果說明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啟用日期</text:span>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截止日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承辦人</text:p>
            <text:p text:style-name="P121"><text:span text:style-name="T122">簽章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承辦主管</text:p>
            <text:p text:style-name="P127">簽章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注意事項︰</text:p>
      <text:list text:style-name="LFO2" text:continue-numbering="true">
        <text:list-item>
          <text:p text:style-name="P133">本表填妥後，請申請人攜帶申請使用無線網路之筆記型電腦至圖資中心辦理(需確認電腦MAC位址)。</text:p>
        </text:list-item>
        <text:list-item>
          <text:p text:style-name="P134">圖資中心完成設定後會與申請人聯繫，有任何問題請電分機1722。</text:p>
        </text:list-item>
        <text:list-item>
          <text:p text:style-name="P135"><text:span text:style-name="T136">本校高三學生統測後校系查詢使用，截止日一律為畢業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壢高商無線網路短期申請單</dc:title>
    <dc:subject/>
    <meta:initial-creator>sunny</meta:initial-creator>
    <dc:creator>Windows 使用者</dc:creator>
    <meta:creation-date>2019-04-29T07:09:00Z</meta:creation-date>
    <dc:date>2019-04-29T07:09:00Z</dc:date>
    <meta:print-date>2016-04-29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