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1.3215in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1.4048in"/>
    </style:style>
    <style:style style:name="TableColumn11" style:family="table-column">
      <style:table-column-properties style:column-width="1.0736in"/>
    </style:style>
    <style:style style:name="Table5" style:family="table">
      <style:table-properties style:width="7.3152in" fo:margin-left="0in" table:align="lef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075in"/>
    </style:style>
    <style:style style:name="TableColumn97" style:family="table-column">
      <style:table-column-properties style:column-width="1.0277in"/>
    </style:style>
    <style:style style:name="TableColumn98" style:family="table-column">
      <style:table-column-properties style:column-width="1.3215in"/>
    </style:style>
    <style:style style:name="TableColumn99" style:family="table-column">
      <style:table-column-properties style:column-width="1.4125in"/>
    </style:style>
    <style:style style:name="TableColumn100" style:family="table-column">
      <style:table-column-properties style:column-width="1.4048in"/>
    </style:style>
    <style:style style:name="TableColumn101" style:family="table-column">
      <style:table-column-properties style:column-width="1.0736in"/>
    </style:style>
    <style:style style:name="Table95" style:family="table">
      <style:table-properties style:width="7.3152in" fo:margin-left="0in" table:align="lef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833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中壢商業高級中等學校<text:s/></text:p>
      <text:p text:style-name="P2">全民健保轉入轉出暨勞退個人自願提繳申請表</text:p>
      <text:p text:style-name="P3"/>
      <text:p text:style-name="P4">□本人□眷屬<text:s/>擬自<text:s text:c="4"/>年<text:s text:c="4"/>月<text:s text:c="4"/>日起<text:s/>□加入<text:s/>□轉出<text:s/>本校健保，請惠予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加、退保原因</text:p>
          </table:table-cell>
          <table:table-cell table:style-name="TableCell21">
            <text:p text:style-name="P22">目前是否有工作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※</text:span><text:span text:style-name="T79">代理教師</text:span><text:span text:style-name="T80">額外</text:span><text:span text:style-name="T81">申請勞工退休金個人自願提繳</text:span><text:span text:style-name="T82">(最多為投保薪額6%)</text:span><text:span text:style-name="T83">請勾選： □是</text:span><text:span text:style-name="T84"><text:s text:c="2"/></text:span><text:span text:style-name="T85">□否</text:span></text:p>
      <text:p text:style-name="P86"><text:s text:c="31"/>以上所填資料屬實，若有不實，願自負一切責任。</text:p>
      <text:p text:style-name="P87"><text:s text:c="35"/>申<text:s/>請<text:s/>人：<text:s text:c="19"/>(簽章)</text:p>
      <text:p text:style-name="P88"><text:s text:c="35"/>身分證字號：</text:p>
      <text:p text:style-name="P89"><text:s text:c="35"/>申請日期：<text:s text:c="9"/>年 <text:s text:c="5"/>月 <text:s text:c="5"/>日</text:p>
      <text:p text:style-name="P90"><text:s text:c="25"/></text:p>
      <text:p text:style-name="P91">桃園市立中壢商業高級中等學校<text:s/><text:s/></text:p>
      <text:p text:style-name="P92">全民健保轉入轉出暨勞退個人自願提繳申請表</text:p>
      <text:p text:style-name="P93"/>
      <text:p text:style-name="P94">□本人□眷屬 擬自<text:s text:c="4"/>年<text:s text:c="4"/>月<text:s text:c="4"/>日起 □加入 □轉出 本校健保，請惠予辦理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出生年月日</text:p>
          </table:table-cell>
          <table:table-cell table:style-name="TableCell107">
            <text:p text:style-name="P108">身分證字號</text:p>
          </table:table-cell>
          <table:table-cell table:style-name="TableCell109">
            <text:p text:style-name="P110">加、退保原因</text:p>
          </table:table-cell>
          <table:table-cell table:style-name="TableCell111">
            <text:p text:style-name="P112">目前是否有工作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代理教師額外</text:span><text:span text:style-name="T170">申請勞工退休金個人自願提繳</text:span><text:span text:style-name="T171">(最多為投保薪額6%)</text:span><text:span text:style-name="T172">請勾選： □是 <text:s/>□否</text:span></text:p>
      <text:p text:style-name="P173"><text:s text:c="31"/>以上所填資料屬實，若有不實，願自負一切責任。</text:p>
      <text:p text:style-name="P174"><text:s text:c="35"/>申 請 人： <text:s text:c="18"/>(簽章)</text:p>
      <text:p text:style-name="P175"><text:s text:c="35"/>身分證字號：</text:p>
      <text:p text:style-name="P176"><text:span text:style-name="T177"><text:s text:c="35"/>申請日期： <text:s text:c="8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 全民健保轉入轉出申請表</dc:title>
    <meta:initial-creator>User</meta:initial-creator>
    <dc:creator>user</dc:creator>
    <meta:creation-date>2018-03-09T06:30:00Z</meta:creation-date>
    <dc:date>2018-03-09T06:30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