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C0C0C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班平均" table:style-name="ta1">
        <table:table-column table:style-name="co1" table:default-cell-style-name="ce6"/>
        <table:table-column table:style-name="co2" table:number-columns-repeated="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6" table:number-columns-repeated="16370" table:default-cell-style-name="ce5"/>
        <table:table-row table:style-name="ro1">
          <table:table-cell office:value-type="string" table:number-columns-spanned="6" table:number-rows-spanned="1" table:style-name="ce13">
            <text:p>107<text:span text:style-name="T2">學年度統一入學測驗商管群成績各班平均</text:span></text:p>
          </table:table-cell>
          <table:covered-table-cell table:number-columns-repeated="5"/>
          <table:table-cell office:value-type="string" table:number-columns-spanned="2" table:number-rows-spanned="1" table:style-name="ce14">
            <text:p>1070524註冊組整理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8">
            <text:p>班級</text:p>
          </table:table-cell>
          <table:table-cell office:value-type="string" table:style-name="ce9">
            <text:p>國文</text:p>
          </table:table-cell>
          <table:table-cell office:value-type="string" table:style-name="ce9">
            <text:p>英文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專業科目(一)</text:p>
          </table:table-cell>
          <table:table-cell office:value-type="string" table:style-name="ce9">
            <text:p>專業科目(二)</text:p>
          </table:table-cell>
          <table:table-cell office:value-type="string" table:style-name="ce8">
            <text:p>加權總分</text:p>
          </table:table-cell>
          <table:table-cell office:value-type="string" table:style-name="ce10">
            <text:p>排序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商三1</text:p>
          </table:table-cell>
          <table:table-cell office:value-type="float" office:value="74.717948717948715" table:style-name="ce1">
            <text:p>74.7<text:s/></text:p>
          </table:table-cell>
          <table:table-cell office:value-type="float" office:value="72.224358974358978" table:style-name="ce1">
            <text:p>72.2<text:s/></text:p>
          </table:table-cell>
          <table:table-cell office:value-type="float" office:value="81.435897435897431" table:style-name="ce1">
            <text:p>81.4<text:s/></text:p>
          </table:table-cell>
          <table:table-cell office:value-type="float" office:value="79.07692307692308" table:style-name="ce1">
            <text:p>79.1<text:s/></text:p>
          </table:table-cell>
          <table:table-cell office:value-type="float" office:value="79.025641025641022" table:style-name="ce1">
            <text:p>79.0<text:s/></text:p>
          </table:table-cell>
          <table:table-cell office:value-type="float" office:value="544.58333333333326" table:formula="msoxl:=B3+C3+D3+E3*2+F3*2" table:style-name="ce2">
            <text:p>544.6<text:s/></text:p>
          </table:table-cell>
          <table:table-cell office:value-type="float" office:value="2" table:formula="msoxl:=RANK(G3,$G$3:$G$14,0)" table:style-name="ce3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商三2</text:p>
          </table:table-cell>
          <table:table-cell office:value-type="float" office:value="75.025641025641022" table:style-name="ce1">
            <text:p>75.0<text:s/></text:p>
          </table:table-cell>
          <table:table-cell office:value-type="float" office:value="72.737179487179489" table:style-name="ce1">
            <text:p>72.7<text:s/></text:p>
          </table:table-cell>
          <table:table-cell office:value-type="float" office:value="79.692307692307693" table:style-name="ce1">
            <text:p>79.7<text:s/></text:p>
          </table:table-cell>
          <table:table-cell office:value-type="float" office:value="80.564102564102569" table:style-name="ce1">
            <text:p>80.6<text:s/></text:p>
          </table:table-cell>
          <table:table-cell office:value-type="float" office:value="83.128205128205124" table:style-name="ce1">
            <text:p>83.1<text:s/></text:p>
          </table:table-cell>
          <table:table-cell office:value-type="float" office:value="554.83974358974353" table:formula="msoxl:=B4+C4+D4+E4*2+F4*2" table:style-name="ce2">
            <text:p>554.8<text:s/></text:p>
          </table:table-cell>
          <table:table-cell office:value-type="float" office:value="1" table:formula="msoxl:=RANK(G4,$G$3:$G$14,0)" table:style-name="ce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商三3</text:p>
          </table:table-cell>
          <table:table-cell office:value-type="float" office:value="73.945945945945951" table:style-name="ce1">
            <text:p>73.9<text:s/></text:p>
          </table:table-cell>
          <table:table-cell office:value-type="float" office:value="72.020270270270274" table:style-name="ce1">
            <text:p>72.0<text:s/></text:p>
          </table:table-cell>
          <table:table-cell office:value-type="float" office:value="78.270270270270274" table:style-name="ce1">
            <text:p>78.3<text:s/></text:p>
          </table:table-cell>
          <table:table-cell office:value-type="float" office:value="80.054054054054049" table:style-name="ce1">
            <text:p>80.1<text:s/></text:p>
          </table:table-cell>
          <table:table-cell office:value-type="float" office:value="79.297297297297291" table:style-name="ce1">
            <text:p>79.3<text:s/></text:p>
          </table:table-cell>
          <table:table-cell office:value-type="float" office:value="542.93918918918916" table:formula="msoxl:=B5+C5+D5+E5*2+F5*2" table:style-name="ce2">
            <text:p>542.9<text:s/></text:p>
          </table:table-cell>
          <table:table-cell office:value-type="float" office:value="3" table:formula="msoxl:=RANK(G5,$G$3:$G$14,0)" table:style-name="ce3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商三4</text:p>
          </table:table-cell>
          <table:table-cell office:value-type="float" office:value="76.432432432432435" table:style-name="ce1">
            <text:p>76.4<text:s/></text:p>
          </table:table-cell>
          <table:table-cell office:value-type="float" office:value="61.493243243243242" table:style-name="ce1">
            <text:p>61.5<text:s/></text:p>
          </table:table-cell>
          <table:table-cell office:value-type="float" office:value="73.405405405405403" table:style-name="ce1">
            <text:p>73.4<text:s/></text:p>
          </table:table-cell>
          <table:table-cell office:value-type="float" office:value="75.189189189189193" table:style-name="ce1">
            <text:p>75.2<text:s/></text:p>
          </table:table-cell>
          <table:table-cell office:value-type="float" office:value="75.891891891891888" table:style-name="ce1">
            <text:p>75.9<text:s/></text:p>
          </table:table-cell>
          <table:table-cell office:value-type="float" office:value="513.49324324324323" table:formula="msoxl:=B6+C6+D6+E6*2+F6*2" table:style-name="ce2">
            <text:p>513.5<text:s/></text:p>
          </table:table-cell>
          <table:table-cell office:value-type="float" office:value="11" table:formula="msoxl:=RANK(G6,$G$3:$G$14,0)" table:style-name="ce3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國三1</text:p>
          </table:table-cell>
          <table:table-cell office:value-type="float" office:value="74.857142857142861" table:style-name="ce1">
            <text:p>74.9<text:s/></text:p>
          </table:table-cell>
          <table:table-cell office:value-type="float" office:value="78.335714285714289" table:style-name="ce1">
            <text:p>78.3<text:s/></text:p>
          </table:table-cell>
          <table:table-cell office:value-type="float" office:value="76.8" table:style-name="ce1">
            <text:p>76.8<text:s/></text:p>
          </table:table-cell>
          <table:table-cell office:value-type="float" office:value="78.742857142857147" table:style-name="ce1">
            <text:p>78.7<text:s/></text:p>
          </table:table-cell>
          <table:table-cell office:value-type="float" office:value="76.114285714285714" table:style-name="ce1">
            <text:p>76.1<text:s/></text:p>
          </table:table-cell>
          <table:table-cell office:value-type="float" office:value="539.7071428571428" table:formula="msoxl:=B7+C7+D7+E7*2+F7*2" table:style-name="ce2">
            <text:p>539.7<text:s/></text:p>
          </table:table-cell>
          <table:table-cell office:value-type="float" office:value="4" table:formula="msoxl:=RANK(G7,$G$3:$G$14,0)" table:style-name="ce3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國三2</text:p>
          </table:table-cell>
          <table:table-cell office:value-type="float" office:value="74.21621621621621" table:style-name="ce1">
            <text:p>74.2<text:s/></text:p>
          </table:table-cell>
          <table:table-cell office:value-type="float" office:value="73.601351351351354" table:style-name="ce1">
            <text:p>73.6<text:s/></text:p>
          </table:table-cell>
          <table:table-cell office:value-type="float" office:value="70.054054054054049" table:style-name="ce1">
            <text:p>70.1<text:s/></text:p>
          </table:table-cell>
          <table:table-cell office:value-type="float" office:value="77.729729729729726" table:style-name="ce1">
            <text:p>77.7<text:s/></text:p>
          </table:table-cell>
          <table:table-cell office:value-type="float" office:value="73.621621621621628" table:style-name="ce1">
            <text:p>73.6<text:s/></text:p>
          </table:table-cell>
          <table:table-cell office:value-type="float" office:value="520.57432432432427" table:formula="msoxl:=B8+C8+D8+E8*2+F8*2" table:style-name="ce2">
            <text:p>520.6<text:s/></text:p>
          </table:table-cell>
          <table:table-cell office:value-type="float" office:value="10" table:formula="msoxl:=RANK(G8,$G$3:$G$14,0)" table:style-name="ce3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國三3</text:p>
          </table:table-cell>
          <table:table-cell office:value-type="float" office:value="74.540540540540547" table:style-name="ce1">
            <text:p>74.5<text:s/></text:p>
          </table:table-cell>
          <table:table-cell office:value-type="float" office:value="74.641891891891888" table:style-name="ce1">
            <text:p>74.6<text:s/></text:p>
          </table:table-cell>
          <table:table-cell office:value-type="float" office:value="76.972972972972968" table:style-name="ce1">
            <text:p>77.0<text:s/></text:p>
          </table:table-cell>
          <table:table-cell office:value-type="float" office:value="76.86486486486487" table:style-name="ce1">
            <text:p>76.9<text:s/></text:p>
          </table:table-cell>
          <table:table-cell office:value-type="float" office:value="75.891891891891888" table:style-name="ce1">
            <text:p>75.9<text:s/></text:p>
          </table:table-cell>
          <table:table-cell office:value-type="float" office:value="531.66891891891896" table:formula="msoxl:=B9+C9+D9+E9*2+F9*2" table:style-name="ce2">
            <text:p>531.7<text:s/></text:p>
          </table:table-cell>
          <table:table-cell office:value-type="float" office:value="5" table:formula="msoxl:=RANK(G9,$G$3:$G$14,0)" table:style-name="ce3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國三4</text:p>
          </table:table-cell>
          <table:table-cell office:value-type="float" office:value="75.142857142857139" table:style-name="ce1">
            <text:p>75.1<text:s/></text:p>
          </table:table-cell>
          <table:table-cell office:value-type="float" office:value="79.528571428571425" table:style-name="ce1">
            <text:p>79.5<text:s/></text:p>
          </table:table-cell>
          <table:table-cell office:value-type="float" office:value="65.714285714285708" table:style-name="ce1">
            <text:p>65.7<text:s/></text:p>
          </table:table-cell>
          <table:table-cell office:value-type="float" office:value="79.371428571428567" table:style-name="ce1">
            <text:p>79.4<text:s/></text:p>
          </table:table-cell>
          <table:table-cell office:value-type="float" office:value="71.142857142857139" table:style-name="ce1">
            <text:p>71.1<text:s/></text:p>
          </table:table-cell>
          <table:table-cell office:value-type="float" office:value="521.41428571428571" table:formula="msoxl:=B10+C10+D10+E10*2+F10*2" table:style-name="ce2">
            <text:p>521.4<text:s/></text:p>
          </table:table-cell>
          <table:table-cell office:value-type="float" office:value="9" table:formula="msoxl:=RANK(G10,$G$3:$G$14,0)" table:style-name="ce3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國三5</text:p>
          </table:table-cell>
          <table:table-cell office:value-type="float" office:value="75.030303030303031" table:style-name="ce1">
            <text:p>75.0<text:s/></text:p>
          </table:table-cell>
          <table:table-cell office:value-type="float" office:value="74.598484848484844" table:style-name="ce1">
            <text:p>74.6<text:s/></text:p>
          </table:table-cell>
          <table:table-cell office:value-type="float" office:value="70.545454545454547" table:style-name="ce1">
            <text:p>70.5<text:s/></text:p>
          </table:table-cell>
          <table:table-cell office:value-type="float" office:value="76.121212121212125" table:style-name="ce1">
            <text:p>76.1<text:s/></text:p>
          </table:table-cell>
          <table:table-cell office:value-type="float" office:value="76.303030303030297" table:style-name="ce1">
            <text:p>76.3<text:s/></text:p>
          </table:table-cell>
          <table:table-cell office:value-type="float" office:value="525.02272727272725" table:formula="msoxl:=B11+C11+D11+E11*2+F11*2" table:style-name="ce2">
            <text:p>525.0<text:s/></text:p>
          </table:table-cell>
          <table:table-cell office:value-type="float" office:value="7" table:formula="msoxl:=RANK(G11,$G$3:$G$14,0)" table:style-name="ce3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資三1</text:p>
          </table:table-cell>
          <table:table-cell office:value-type="float" office:value="71.314285714285717" table:style-name="ce1">
            <text:p>71.3<text:s/></text:p>
          </table:table-cell>
          <table:table-cell office:value-type="float" office:value="58.628571428571426" table:style-name="ce1">
            <text:p>58.6<text:s/></text:p>
          </table:table-cell>
          <table:table-cell office:value-type="float" office:value="67.771428571428572" table:style-name="ce1">
            <text:p>67.8<text:s/></text:p>
          </table:table-cell>
          <table:table-cell office:value-type="float" office:value="76.457142857142856" table:style-name="ce1">
            <text:p>76.5<text:s/></text:p>
          </table:table-cell>
          <table:table-cell office:value-type="float" office:value="70.685714285714283" table:style-name="ce1">
            <text:p>70.7<text:s/></text:p>
          </table:table-cell>
          <table:table-cell office:value-type="float" office:value="492" table:formula="msoxl:=B12+C12+D12+E12*2+F12*2" table:style-name="ce2">
            <text:p>492.0<text:s/></text:p>
          </table:table-cell>
          <table:table-cell office:value-type="float" office:value="12" table:formula="msoxl:=RANK(G12,$G$3:$G$14,0)" table:style-name="ce3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資三2</text:p>
          </table:table-cell>
          <table:table-cell office:value-type="float" office:value="73.828571428571422" table:style-name="ce1">
            <text:p>73.8<text:s/></text:p>
          </table:table-cell>
          <table:table-cell office:value-type="float" office:value="67.099999999999994" table:style-name="ce1">
            <text:p>67.1<text:s/></text:p>
          </table:table-cell>
          <table:table-cell office:value-type="float" office:value="72.457142857142856" table:style-name="ce1">
            <text:p>72.5<text:s/></text:p>
          </table:table-cell>
          <table:table-cell office:value-type="float" office:value="79.657142857142858" table:style-name="ce1">
            <text:p>79.7<text:s/></text:p>
          </table:table-cell>
          <table:table-cell office:value-type="float" office:value="76.228571428571428" table:style-name="ce1">
            <text:p>76.2<text:s/></text:p>
          </table:table-cell>
          <table:table-cell office:value-type="float" office:value="525.15714285714284" table:formula="msoxl:=B13+C13+D13+E13*2+F13*2" table:style-name="ce2">
            <text:p>525.2<text:s/></text:p>
          </table:table-cell>
          <table:table-cell office:value-type="float" office:value="6" table:formula="msoxl:=RANK(G13,$G$3:$G$14,0)" table:style-name="ce3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資三3</text:p>
          </table:table-cell>
          <table:table-cell office:value-type="float" office:value="71.757575757575751" table:style-name="ce1">
            <text:p>71.8<text:s/></text:p>
          </table:table-cell>
          <table:table-cell office:value-type="float" office:value="67.962121212121218" table:style-name="ce1">
            <text:p>68.0<text:s/></text:p>
          </table:table-cell>
          <table:table-cell office:value-type="float" office:value="76.121212121212125" table:style-name="ce1">
            <text:p>76.1<text:s/></text:p>
          </table:table-cell>
          <table:table-cell office:value-type="float" office:value="76.909090909090907" table:style-name="ce1">
            <text:p>76.9<text:s/></text:p>
          </table:table-cell>
          <table:table-cell office:value-type="float" office:value="77.212121212121218" table:style-name="ce1">
            <text:p>77.2<text:s/></text:p>
          </table:table-cell>
          <table:table-cell office:value-type="float" office:value="524.08333333333326" table:formula="msoxl:=B14+C14+D14+E14*2+F14*2" table:style-name="ce2">
            <text:p>524.1<text:s/></text:p>
          </table:table-cell>
          <table:table-cell office:value-type="float" office:value="8" table:formula="msoxl:=RANK(G14,$G$3:$G$14,0)" table:style-name="ce3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全校平均</text:p>
          </table:table-cell>
          <table:table-cell office:value-type="float" office:value="74.263888888888886" table:style-name="ce4">
            <text:p>74.3<text:s/></text:p>
          </table:table-cell>
          <table:table-cell office:value-type="float" office:value="71.085069444444443" table:style-name="ce4">
            <text:p>71.1<text:s/></text:p>
          </table:table-cell>
          <table:table-cell office:value-type="float" office:value="74.240740740740748" table:style-name="ce4">
            <text:p>74.2<text:s/></text:p>
          </table:table-cell>
          <table:table-cell office:value-type="float" office:value="78.097222222222229" table:style-name="ce4">
            <text:p>78.1<text:s/></text:p>
          </table:table-cell>
          <table:table-cell office:value-type="float" office:value="76.296296296296291" table:style-name="ce4">
            <text:p>76.3<text:s/></text:p>
          </table:table-cell>
          <table:table-cell office:value-type="float" office:value="528.37673611111109" table:formula="msoxl:=B15+C15+D15+E15*2+F15*2" table:style-name="ce2">
            <text:p>528.4<text:s/></text:p>
          </table:table-cell>
          <table:table-cell table:style-name="ce11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2">
            <text:p>本校商管群加權總分區間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8">
            <text:p>加權總分</text:p>
          </table:table-cell>
          <table:table-cell office:value-type="string" table:style-name="ce8">
            <text:p>人數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650<text:span text:style-name="T1">分以上</text:span>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600-649<text:span text:style-name="T1">分</text:span></text:p>
          </table:table-cell>
          <table:table-cell office:value-type="float" office:value="71" table:style-name="ce7">
            <text:p>7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550-599<text:span text:style-name="T1">分</text:span></text:p>
          </table:table-cell>
          <table:table-cell office:value-type="float" office:value="119" table:style-name="ce7">
            <text:p>11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500-549<text:span text:style-name="T1">分</text:span></text:p>
          </table:table-cell>
          <table:table-cell office:value-type="float" office:value="101" table:style-name="ce7">
            <text:p>10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450-499<text:span text:style-name="T1">分</text:span></text:p>
          </table:table-cell>
          <table:table-cell office:value-type="float" office:value="73" table:style-name="ce7">
            <text:p>73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400-449<text:span text:style-name="T1">分</text:span></text:p>
          </table:table-cell>
          <table:table-cell office:value-type="float" office:value="32" table:style-name="ce7">
            <text:p>3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350-399<text:span text:style-name="T1">分</text:span></text:p>
          </table:table-cell>
          <table:table-cell office:value-type="float" office:value="17" table:style-name="ce7">
            <text:p>17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300-349<text:span text:style-name="T1">分</text:span>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250-299<text:span text:style-name="T1">分</text:span>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200-249<text:span text:style-name="T1">分</text:span>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150-199<text:span text:style-name="T3">分</text:span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432" table:style-name="ce7">
            <text:p>432</text:p>
          </table:table-cell>
          <table:table-cell table:number-columns-repeated="16382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2">
            <text:p>本校商管群總級分區間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8">
            <text:p>總級分</text:p>
          </table:table-cell>
          <table:table-cell office:value-type="string" table:style-name="ce8">
            <text:p>人數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70<text:span text:style-name="T1">級分以上</text:span></text:p>
          </table:table-cell>
          <table:table-cell office:value-type="float" office:value="22" table:style-name="ce7">
            <text:p>22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65-69</text:p>
          </table:table-cell>
          <table:table-cell office:value-type="float" office:value="93" table:style-name="ce7">
            <text:p>93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60-64</text:p>
          </table:table-cell>
          <table:table-cell office:value-type="float" office:value="114" table:style-name="ce7">
            <text:p>11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55-59</text:p>
          </table:table-cell>
          <table:table-cell office:value-type="float" office:value="91" table:style-name="ce7">
            <text:p>91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50-54</text:p>
          </table:table-cell>
          <table:table-cell office:value-type="float" office:value="54" table:style-name="ce7">
            <text:p>5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45-49</text:p>
          </table:table-cell>
          <table:table-cell office:value-type="float" office:value="33" table:style-name="ce7">
            <text:p>33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40-44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35-39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30-34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25-29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20-24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432" table:formula="msoxl:=SUM(B36:B46)" table:style-name="ce7">
            <text:p>432</text:p>
          </table:table-cell>
          <table:table-cell table:number-columns-repeated="16382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47244094488189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5-06-09T05:33:44Z</meta:creation-date>
    <dc:date>2018-05-24T04:01:22Z</dc:date>
  </office:meta>
</office:document-meta>
</file>