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68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863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tb-rl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8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598cm" fo:keep-together="auto"/>
    </style:style>
    <style:style style:name="表格1.4" style:family="table-row">
      <style:table-row-properties style:min-row-height="1.718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5" style:family="table-cell">
      <style:table-cell-properties style:vertical-align="middle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251cm" fo:margin-left="-0.688cm" table:align="left" style:writing-mode="lr-tb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5.114cm"/>
    </style:style>
    <style:style style:name="表格2.1" style:family="table-row">
      <style:table-row-properties style:min-row-height="1.34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tb-rl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154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122cm" fo:keep-together="auto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E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6.117cm" fo:margin-left="-0.199cm" table:align="left" style:writing-mode="lr-tb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6.174cm"/>
    </style:style>
    <style:style style:name="表格3.1" style:family="table-row">
      <style:table-row-properties style:row-height="1.1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5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5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5pt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 style:list-style-name="WW8Num1"/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a6a6a6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5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5pt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5pt"/>
    </style:style>
    <style:style style:name="P30" style:family="paragraph" style:parent-style-name="Standard">
      <style:paragraph-properties fo:margin-left="0cm" fo:margin-right="-0.907cm" fo:text-indent="0cm" style:auto-text-indent="false"/>
    </style:style>
    <style:style style:name="P31" style:family="paragraph" style:parent-style-name="Standard" style:list-style-name="WW8Num3">
      <style:paragraph-properties fo:margin-left="0.635cm" fo:margin-right="-1.859cm" fo:text-indent="-0.635cm" style:auto-text-indent="false"/>
    </style:style>
    <style:style style:name="P32" style:family="paragraph" style:parent-style-name="Standard" style:list-style-name="WW8Num3">
      <style:paragraph-properties fo:margin-left="0.635cm" fo:margin-right="-1.859cm" fo:text-indent="-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 style:list-style-name="WW8Num3">
      <style:paragraph-properties fo:margin-left="0.635cm" fo:margin-right="-1.859cm" fo:text-indent="-0.635cm" style:auto-text-indent="false"/>
    </style:style>
    <style:style style:name="P34" style:family="paragraph" style:parent-style-name="Standard">
      <style:paragraph-properties fo:margin-left="0.635cm" fo:margin-right="-1.859cm" fo:text-indent="0cm" style:auto-text-indent="false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-1.85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-1.85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cm" fo:margin-right="-1.859cm" fo:text-indent="0cm" style:auto-text-indent="false"/>
    </style:style>
    <style:style style:name="P38" style:family="paragraph" style:parent-style-name="Standard">
      <style:paragraph-properties fo:margin-left="0cm" fo:margin-right="-1.859cm" fo:text-align="center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loext:padding="0cm" loext:border="0.51pt solid #000000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標楷體" style:font-weight-complex="bold"/>
    </style:style>
    <style:style style:name="T7" style:family="text">
      <style:text-properties style:font-name="標楷體" fo:font-size="17pt" fo:font-weight="bold" style:font-name-asian="標楷體" style:font-size-asian="17pt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5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5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5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d9d9d9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d0cece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8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9" style:family="text">
      <style:text-properties style:font-name-asian="Times New Roman"/>
    </style:style>
    <style:style style:name="T30" style:family="text">
      <style:text-properties fo:color="#a6a6a6" style:font-name="標楷體" fo:font-size="13pt" style:font-name-asian="標楷體" style:font-size-asian="13pt" style:font-name-complex="標楷體" style:font-size-complex="15pt"/>
    </style:style>
    <style:style style:name="T31" style:family="text">
      <style:text-properties fo:color="#a6a6a6" style:font-name="標楷體" fo:font-size="13pt" style:font-name-asian="標楷體" style:font-size-asian="13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4">桃園市立</text:span><text:span text:style-name="T6">中壢高商教學活動使</text:span><text:span text:style-name="T6">用</text:span><text:span text:style-name="T6">wifi帳號申請單</text:span></text:p>
      <text:p text:style-name="P20">處理單編號︰LIB05-<text:span text:style-name="T22">YYYY-NNNN <text:s text:c="24"/></text:span>申請日期：<text:span text:style-name="T23">　　　</text:span>年<text:span text:style-name="T23">　____　</text:span>月<text:span text:style-name="T23">　____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5">申請資訊</text:p>
            <text:p text:style-name="P25">(申請單位填寫)</text:p>
          </table:table-cell>
          <table:table-cell table:style-name="表格1.B1" office:value-type="string">
            <text:p text:style-name="P4">申請對象</text:p>
          </table:table-cell>
          <table:table-cell table:style-name="表格1.C1" table:number-columns-spanned="4" office:value-type="string">
            <text:list xml:id="list2712466993" text:style-name="WW8Num1">
              <text:list-item>
                <text:p text:style-name="P22"><text:span text:style-name="T25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任課教師</text:p>
            <text:p text:style-name="P18">姓名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9"/>
          </table:table-cell>
          <table:table-cell table:style-name="表格1.E2" table:number-columns-spanned="2" office:value-type="string">
            <text:p text:style-name="Standard"><text:span text:style-name="T8"/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場地名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<text:span text:style-name="T11"/></text:p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<text:span text:style-name="T11">教學用途</text:span></text:p>
            <text:p text:style-name="P23"><text:span text:style-name="T5">說</text:span><text:span text:style-name="T29"> <text:s/></text:span><text:span text:style-name="T5">明</text:span></text:p>
          </table:table-cell>
          <table:table-cell table:style-name="表格1.E2" table:number-columns-spanned="4" office:value-type="string">
            <text:p text:style-name="Standard"><text:span text:style-name="T30"/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申請人簽章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27">核准結果</text:p>
            <text:p text:style-name="P27">(圖資中心填寫)</text:p>
          </table:table-cell>
          <table:table-cell table:style-name="表格2.B1" office:value-type="string">
            <text:p text:style-name="P19">核准</text:p>
            <text:p text:style-name="P19">結果說明</text:p>
          </table:table-cell>
          <table:table-cell table:style-name="表格2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9">啟用日期</text:p>
          </table:table-cell>
          <table:table-cell table:style-name="表格2.C2" table:number-columns-spanned="3" office:value-type="string">
            <text:p text:style-name="P14"/>
            <text:p text:style-name="P13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1"><text:span text:style-name="T8">截止日期</text:span></text:p>
          </table:table-cell>
          <table:table-cell table:style-name="表格2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8">承辦人</text:p>
            <text:p text:style-name="P8">簽章</text:p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8">承辦主管</text:p>
            <text:p text:style-name="P8">簽章</text:p>
          </table:table-cell>
          <table:table-cell table:style-name="表格2.E4" office:value-type="string">
            <text:p text:style-name="P11"/>
          </table:table-cell>
        </table:table-row>
      </table:table>
      <text:p text:style-name="P3"/>
      <text:p text:style-name="P30"><text:span text:style-name="T10">※注意事項︰</text:span></text:p>
      <text:list xml:id="list1835461581" text:style-name="WW8Num3">
        <text:list-item>
          <text:p text:style-name="P31"><text:span text:style-name="T16">本表申請對象為實</text:span><text:span text:style-name="T16">施教學活動之</text:span><text:span text:style-name="T16">本</text:span><text:span text:style-name="T16">校</text:span><text:span text:style-name="T16">師生。</text:span></text:p>
        </text:list-item>
        <text:list-item>
          <text:p text:style-name="P31"><text:span text:style-name="T16">請</text:span><text:span text:style-name="T16">勿</text:span><text:span text:style-name="T16">任</text:span><text:span text:style-name="T16">意連接不良或</text:span><text:span text:style-name="T16">有</text:span><text:span text:style-name="T16">資安</text:span><text:span text:style-name="T16">疑</text:span><text:span text:style-name="T16">慮</text:span><text:span text:style-name="T16">網</text:span><text:span text:style-name="T16">站</text:span><text:span text:style-name="T16">，</text:span><text:span text:style-name="T16">以免</text:span><text:span text:style-name="T16">被學術</text:span><text:span text:style-name="T16">網路處罰停用</text:span><text:span text:style-name="T16">。</text:span></text:p>
        </text:list-item>
        <text:list-item>
          <text:p text:style-name="P31"><text:span text:style-name="T16">申請對象欄位如勾選班級，免</text:span><text:span text:style-name="T25">填附表學生帳號清單。</text:span></text:p>
        </text:list-item>
        <text:list-item>
          <text:p text:style-name="P31"><text:span text:style-name="T27">本</text:span><text:span text:style-name="T27">表</text:span><text:span text:style-name="T27">僅</text:span><text:span text:style-name="T27">適</text:span><text:span text:style-name="T27">用於</text:span><text:span text:style-name="T27">有安裝學術網路</text:span><text:span text:style-name="T27">AP的本</text:span><text:span text:style-name="T27">校</text:span><text:span text:style-name="T27">一般教</text:span><text:span text:style-name="T27">室</text:span><text:span text:style-name="T27">及</text:span><text:span text:style-name="T27">專科教室</text:span><text:span text:style-name="T27">。</text:span></text:p>
        </text:list-item>
        <text:list-item>
          <text:p text:style-name="P31"><text:span text:style-name="T16">申請對象欄位如勾選</text:span><text:span text:style-name="T16">團</text:span><text:span text:style-name="T16">體，</text:span><text:span text:style-name="T25">請填寫附表參</text:span><text:span text:style-name="T25">加</text:span><text:span text:style-name="T25">學生的</text:span><text:span text:style-name="T25">學號</text:span><text:span text:style-name="T16">。</text:span></text:p>
        </text:list-item>
        <text:list-item>
          <text:p text:style-name="P32">本表請於上課前二日提出申請，以利帳密設定。</text:p>
        </text:list-item>
        <text:list-item>
          <text:p text:style-name="P32">所有欄位請詳實填寫，以節省申請作業時間。</text:p>
        </text:list-item>
        <text:list-item>
          <text:p text:style-name="P31"><text:span text:style-name="T16">圖資中心完成設定後會寄e-mail通</text:span><text:span text:style-name="T16">知申請</text:span><text:span text:style-name="T16">人，任何問題請洽</text:span><text:span text:style-name="T16">圖三或</text:span><text:span text:style-name="T16">分機1722。</text:span></text:p>
        </text:list-item>
      </text:list>
      <text:p text:style-name="P34"><text:span text:style-name="T3">附表</text:span><text:span text:style-name="T1"> </text:span>學生帳號清單(※申請對象欄位，勾選團體者，請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7"><text:span text:style-name="T20">序</text:span><text:span text:style-name="T20">號</text:span></text:p>
          </table:table-cell>
          <table:table-cell table:style-name="表格3.A1" office:value-type="string">
            <text:p text:style-name="P38"><text:span text:style-name="T20">學</text:span><text:span text:style-name="T20">號</text:span></text:p>
          </table:table-cell>
          <table:table-cell table:style-name="表格3.A1" office:value-type="string">
            <text:p text:style-name="P37"><text:span text:style-name="T20">序</text:span><text:span text:style-name="T20">號</text:span></text:p>
          </table:table-cell>
          <table:table-cell table:style-name="表格3.D1" office:value-type="string">
            <text:p text:style-name="P38"><text:span text:style-name="T20">學</text:span><text:span text:style-name="T20">號</text:span></text:p>
          </table:table-cell>
        </table:table-row>
        <table:table-row table:style-name="表格3.1">
          <table:table-cell table:style-name="表格3.A1" office:value-type="string">
            <text:p text:style-name="P35">1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1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2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2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3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3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4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4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5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5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6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6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7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7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8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8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9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29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0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0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1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1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2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2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3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3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4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4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5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5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6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6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7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7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8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8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19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39</text:p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5">20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40</text:p>
          </table:table-cell>
          <table:table-cell table:style-name="表格3.D1" office:value-type="string">
            <text:p text:style-name="P36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3cm" fo:margin-bottom="1.7cm" fo:margin-left="2.701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資訊：桃園市立中壢高商_LIB05教學活動wifi帳號申請單_2020</text:span><text:span text:style-name="MT1">0</text:span><text:span text:style-name="MT1">8</text:span><text:span text:style-name="MT1">20</text:span><text:span text:style-name="MT1">_v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壢高商無線網路短期申請單</dc:title>
    <dc:subject/>
    <meta:keyword/>
    <meta:initial-creator>sunny</meta:initial-creator>
    <meta:creation-date>2020-08-20T09:28:00</meta:creation-date>
    <dc:date>2020-09-01T12:47:37.081000000</dc:date>
    <meta:print-date>2016-04-29T15:01:00</meta:print-date>
    <meta:editing-cycles>12</meta:editing-cycles>
    <meta:editing-duration>PT1H36M27S</meta:editing-duration>
    <meta:document-statistic meta:table-count="3" meta:image-count="0" meta:object-count="0" meta:page-count="2" meta:paragraph-count="77" meta:word-count="420" meta:character-count="548" meta:non-whitespace-character-count="513"/>
    <meta:generator>LibreOffice/6.2.4.2$Windows_X86_64 LibreOffice_project/2412653d852ce75f65fbfa83fb7e7b669a126d64</meta:generator>
  </office:meta>
</office:document-meta>
</file>