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888in"/>
      <style:text-properties fo:font-size="20pt" style:font-size-asian="20pt" style:font-size-complex="20pt"/>
    </style:style>
    <style:style style:name="P2" style:parent-style-name="內文" style:family="paragraph">
      <style:paragraph-properties fo:text-indent="1.3888in"/>
      <style:text-properties fo:font-size="20pt" style:font-size-asian="20pt" style:font-size-complex="20pt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1.1187in"/>
    </style:style>
    <style:style style:name="TableColumn6" style:family="table-column">
      <style:table-column-properties style:column-width="1.6159in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0.7597in"/>
    </style:style>
    <style:style style:name="Table3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347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 style:min-row-height="0.1388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min-row-height="0.940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</style:style>
    <style:style style:name="P40" style:parent-style-name="內文" style:family="paragraph">
      <style:paragraph-properties fo:text-align="start" style:line-height-at-least="0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997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995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補發銓審證明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人姓名</text:p>
          </table:table-cell>
          <table:covered-table-cell/>
          <table:table-cell table:style-name="TableCell12">
            <text:p text:style-name="內文"/>
          </table:table-cell>
          <table:table-cell table:style-name="TableCell13">
            <text:p text:style-name="P14">性別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 table:number-columns-spanned="2">
            <text:p text:style-name="P18">身分證統號</text:p>
          </table:table-cell>
          <table:covered-table-cell/>
          <table:table-cell table:style-name="TableCell19">
            <text:p text:style-name="內文"/>
          </table:table-cell>
          <table:table-cell table:style-name="TableCell20">
            <text:p text:style-name="內文">出生日期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 table:number-columns-spanned="2">
            <text:p text:style-name="P24">現職服務機關</text:p>
          </table:table-cell>
          <table:covered-table-cell/>
          <table:table-cell table:style-name="TableCell25" table:number-columns-spanned="3">
            <text:p text:style-name="內文"/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申請人</text:p>
          </table:table-cell>
          <table:table-cell table:style-name="TableCell29">
            <text:p text:style-name="P30">電話</text:p>
          </table:table-cell>
          <table:table-cell table:style-name="TableCell31" table:number-columns-spanned="3">
            <text:p text:style-name="內文">（O）</text:p>
            <text:p text:style-name="內文">（H）</text:p>
            <text:p text:style-name="內文">手機：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地址</text:p>
          </table:table-cell>
          <table:table-cell table:style-name="TableCell36" table:number-columns-spanned="3">
            <text:p text:style-name="內文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原發審定函之</text:p>
            <text:p text:style-name="P40">發文日期及字號</text:p>
          </table:table-cell>
          <table:covered-table-cell/>
          <table:table-cell table:style-name="TableCell41" table:number-columns-spanned="3">
            <text:p text:style-name="內文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補發原因</text:p>
          </table:table-cell>
          <table:covered-table-cell/>
          <table:table-cell table:style-name="TableCell45" table:number-columns-spanned="3">
            <text:p text:style-name="內文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備註</text:p>
          </table:table-cell>
          <table:covered-table-cell/>
          <table:table-cell table:style-name="TableCell49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>申請人（簽章）：</text:p>
      <text:p text:style-name="內文"/>
      <text:p text:style-name="內文">申 請 日 期： <text:s text:c="9"/>年 <text:s text:c="7"/>月 <text:s text:c="8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發銓審證明書申請表</dc:title>
    <dc:description/>
    <dc:subject/>
    <meta:initial-creator>j221298350_鄭素芬</meta:initial-creator>
    <dc:creator>User</dc:creator>
    <meta:creation-date>2017-03-30T03:47:00Z</meta:creation-date>
    <dc:date>2017-03-30T03:47:00Z</dc:date>
    <meta:print-date>2005-01-13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