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3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4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5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6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7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8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9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18" style:parent-style-name="內文" style:family="paragraph">
      <style:paragraph-properties style:snap-to-layout-grid="false" fo:text-indent="0.35in"/>
      <style:text-properties style:font-name="標楷體" style:font-name-asian="標楷體" fo:letter-spacing="0.0138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fo:letter-spacing="0.0138in"/>
    </style:style>
    <style:style style:name="P25" style:parent-style-name="內文" style:family="paragraph">
      <style:text-properties style:font-name="標楷體" style:font-name-asian="標楷體" fo:font-weight="bold" style:font-weight-asian="bold" fo:letter-spacing="0.0138in"/>
    </style:style>
    <style:style style:name="P26" style:parent-style-name="內文" style:family="paragraph">
      <style:text-properties style:font-name="標楷體" style:font-name-asian="標楷體" fo:font-weight="bold" style:font-weight-asian="bold" fo:letter-spacing="0.0138in"/>
    </style:style>
    <style:style style:name="P27" style:parent-style-name="內文" style:family="paragraph">
      <style:text-properties style:font-name="標楷體" style:font-name-asian="標楷體" fo:font-weight="bold" style:font-weight-asian="bold" fo:letter-spacing="0.0138in"/>
    </style:style>
    <style:style style:name="P28" style:parent-style-name="內文" style:family="paragraph">
      <style:text-properties style:font-name="標楷體" style:font-name-asian="標楷體" fo:font-weight="bold" style:font-weight-asian="bold" fo:letter-spacing="0.0138in"/>
    </style:style>
    <style:style style:name="TableColumn30" style:family="table-column">
      <style:table-column-properties style:column-width="0.8034in"/>
    </style:style>
    <style:style style:name="TableColumn31" style:family="table-column">
      <style:table-column-properties style:column-width="1.9652in"/>
    </style:style>
    <style:style style:name="TableColumn32" style:family="table-column">
      <style:table-column-properties style:column-width="0.4951in"/>
    </style:style>
    <style:style style:name="TableColumn33" style:family="table-column">
      <style:table-column-properties style:column-width="0.9694in"/>
    </style:style>
    <style:style style:name="TableColumn34" style:family="table-column">
      <style:table-column-properties style:column-width="0.6166in"/>
    </style:style>
    <style:style style:name="TableColumn35" style:family="table-column">
      <style:table-column-properties style:column-width="1.0722in"/>
    </style:style>
    <style:style style:name="Table29" style:family="table">
      <style:table-properties style:width="5.9222in" fo:margin-left="0.6916in" table:align="center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P39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center" fo:line-height="115%"/>
    </style:style>
    <style:style style:name="T44" style:parent-style-name="預設段落字型" style:family="text">
      <style:text-properties style:font-name="新細明體" style:font-name-asian="新細明體" style:font-name-complex="Times New Roma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Row51" style:family="table-row">
      <style:table-row-properties style:min-row-height="0.590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Row77" style:family="table-row">
      <style:table-row-properties style:min-row-height="0.590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letter-spacing="0.0138in"/>
    </style:style>
    <style:style style:name="T105" style:parent-style-name="預設段落字型" style:family="text">
      <style:text-properties style:font-name="標楷體" style:font-name-asian="標楷體" fo:letter-spacing="0.0138in"/>
    </style:style>
    <style:style style:name="T106" style:parent-style-name="預設段落字型" style:family="text">
      <style:text-properties style:font-name="標楷體" style:font-name-asian="標楷體" fo:letter-spacing="0.0138in"/>
    </style:style>
  </office:automatic-styles>
  <office:body>
    <office:text text:use-soft-page-breaks="true">
      <text:p text:style-name="P1">講師洪子峻先生簡介<text:s/></text:p>
      <text:p text:style-name="P2">時間軸影像製作公司 調光實習助理</text:p>
      <text:p text:style-name="P3">現任國立新港藝術高中攝影社指導教師</text:p>
      <text:p text:style-name="P4">個人作品：</text:p>
      <text:p text:style-name="P5"><text:tab/>2013國立中壢高商簡介DM</text:p>
      <text:p text:style-name="P6"><text:tab/>2013國立中壢高商校史影片</text:p>
      <text:p text:style-name="P7"><text:tab/>2013國立中壢高商簡介影片</text:p>
      <text:p text:style-name="P8"><text:tab/>2014國立中壢高商一甲子校慶紀念專輯</text:p>
      <text:p text:style-name="P9"><text:tab/>2015第一屆桃園客家微電影競賽頒獎入圍影片製作</text:p>
      <text:p text:style-name="P10">團體作品：</text:p>
      <text:p text:style-name="P11"><text:tab/>劇情片《站在你這邊》　擔任導演</text:p>
      <text:p text:style-name="P12"><text:tab/>劇情片《召剮》　擔任攝影師、調光師</text:p>
      <text:p text:style-name="P13"><text:tab/>J.V Edison -「騙子」官方音樂錄影帶　擔任攝影師</text:p>
      <text:p text:style-name="P14"><text:tab/>朝陽科技大學攝影棚教學影片　擔任攝影師、剪接</text:p>
      <text:p text:style-name="P15"><text:tab/>微電影《螢之火》　擔任攝影師</text:p>
      <text:p text:style-name="P16"><text:tab/>第十屆「台灣學校網界博覽會」網頁設計大賽地方音樂藝術類銅</text:p>
      <text:p text:style-name="P17"><text:tab/>98學年度桃園縣高中職生活部落格創意影片比賽決賽 第一名</text:p>
      <text:p text:style-name="P18">2012美麗朝陽24小時馬拉松攝影比賽　捕捉高手民眾歡迎</text:p>
      <text:p text:style-name="P19"><text:tab/>2014奕藝飛陽校園圖像展攝影組 第一名</text:p>
      <text:p text:style-name="P20"/>
      <text:p text:style-name="P21"><text:span text:style-name="T22">-----------------------------------------------------------</text:span></text:p>
      <text:p text:style-name="P23">中壢高商104學年度微電影製作研習報名表</text:p>
      <text:p text:style-name="P24">日期︰104年10月17日(週六）、11月01日(週日）</text:p>
      <text:p text:style-name="P25">時間︰9:00—12:00、13:30—16:30（上下午各3小時）</text:p>
      <text:p text:style-name="P26">地點：圖書館一樓、資訊大樓二樓(實習課)</text:p>
      <text:p text:style-name="P27">組隊參加，每隊最少3人，最多5人。</text:p>
      <text:p text:style-name="P28">研習結束後，可參加圖書館辦理之微電影比賽。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  <text:p text:style-name="P39">（組長）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班級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學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班級</text:p>
          </table:table-cell>
          <table:table-cell table:style-name="TableCell58">
            <text:p text:style-name="P59"/>
          </table:table-cell>
          <table:table-cell table:style-name="TableCell60">
            <text:p text:style-name="P61">學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班級</text:p>
          </table:table-cell>
          <table:table-cell table:style-name="TableCell71">
            <text:p text:style-name="P72"/>
          </table:table-cell>
          <table:table-cell table:style-name="TableCell73">
            <text:p text:style-name="P74">學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>班級</text:p>
          </table:table-cell>
          <table:table-cell table:style-name="TableCell84">
            <text:p text:style-name="P85"/>
          </table:table-cell>
          <table:table-cell table:style-name="TableCell86">
            <text:p text:style-name="P87">學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班級</text:p>
          </table:table-cell>
          <table:table-cell table:style-name="TableCell97">
            <text:p text:style-name="P98"/>
          </table:table-cell>
          <table:table-cell table:style-name="TableCell99">
            <text:p text:style-name="P100">學號</text:p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※報表名請於10/2(週五)前交至圖書館二樓。</text:span><text:span text:style-name="T105"></text:span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8T00:34:00Z</meta:creation-date>
    <dc:date>2016-07-28T00:34:00Z</dc:date>
    <meta:print-date>2015-09-24T05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