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694in"/>
    </style:style>
    <style:style style:name="TableColumn4" style:family="table-column">
      <style:table-column-properties style:column-width="1.3638in"/>
    </style:style>
    <style:style style:name="TableColumn5" style:family="table-column">
      <style:table-column-properties style:column-width="1.4666in"/>
    </style:style>
    <style:style style:name="TableColumn6" style:family="table-column">
      <style:table-column-properties style:column-width="2in"/>
    </style:style>
    <style:style style:name="Table2" style:family="table">
      <style:table-properties style:width="6.2in" fo:margin-left="0in" table:align="left"/>
    </style:style>
    <style:style style:name="TableRow7" style:family="table-row">
      <style:table-row-properties style:row-height="0.6284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row-height="0.506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4888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6291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6222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1.181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row-height="1.572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row-height="1.746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list-style-name="LFO1" style:family="paragraph">
      <style:text-properties style:font-name="標楷體" style:font-name-asian="標楷體"/>
    </style:style>
    <style:style style:name="P74" style:parent-style-name="內文" style:list-style-name="LFO1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text:s/></text:span><text:span text:style-name="T11">桃園市立中壢商業高級中等學校</text:span><text:span text:style-name="T12"><text:s text:c="2"/></text:span></text:p>
            <text:p text:style-name="P13">密等文書及密等變更註銷紀錄單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通知機關</text:p>
            <text:p text:style-name="P17">(處室)</text:p>
            <text:p text:style-name="P18"/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收(發)日期</text:p>
            <text:p text:style-name="P23">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<text:span text:style-name="T31">收</text:span><text:span text:style-name="T32">(</text:span><text:span text:style-name="T33">發</text:span><text:span text:style-name="T34">)</text:span><text:span text:style-name="T35">文字</text:span><text:span text:style-name="T36">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原機密案件</text:p>
          </table:table-cell>
          <table:table-cell table:style-name="TableCell42">
            <text:p text:style-name="P43">來(發)文日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來(發)文字號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新等級或註銷</text:p>
            <text:p text:style-name="P55">(原因/條件)</text:p>
          </table:table-cell>
          <table:table-cell table:style-name="TableCell56" table:number-columns-spanned="3">
            <text:p text:style-name="P57"/>
            <text:p text:style-name="P58"/>
            <text:p text:style-name="P59">填表人簽章:<text:s text:c="13"/>單位主管: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登記人</text:p>
          </table:table-cell>
          <table:table-cell table:style-name="TableCell63" table:number-columns-spanned="3">
            <text:p text:style-name="P64"/>
            <text:p text:style-name="P65">職稱：<text:s text:c="18"/>單位主管:</text:p>
            <text:p text:style-name="P66"><text:s text:c="17"/></text:p>
            <text:p text:style-name="P67">姓名：</text:p>
            <text:p text:style-name="P68"/>
            <text:p text:style-name="P69">日期：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說明:</text:p>
            <text:list text:style-name="LFO1" text:continue-numbering="true">
              <text:list-item>
                <text:p text:style-name="P73">機密文書機密等級奉准變更或註銷時先調出原卷核對。</text:p>
              </text:list-item>
              <text:list-item>
                <text:p text:style-name="P74">將原案封面或公文紙上所標機密等級以雙線劃去,再於明顯處浮貼已列明資料經登記人簽章之紀錄單。</text:p>
              </text:list-item>
            </text:list>
            <text:p text:style-name="內文"><text:span text:style-name="T75">三、原案照變更之等級或非機密文件保管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0631in" fo:margin-bottom="1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壢高商 機密文書機密等級變更註銷紀錄單</dc:title>
    <dc:description/>
    <dc:subject/>
    <meta:initial-creator>User</meta:initial-creator>
    <dc:creator>user</dc:creator>
    <meta:creation-date>2020-04-13T06:07:00Z</meta:creation-date>
    <dc:date>2020-04-13T06:12:00Z</dc:date>
    <meta:print-date>2015-08-21T02:40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