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2.2638in"/>
    </style:style>
    <style:style style:name="TableColumn12" style:family="table-column">
      <style:table-column-properties style:column-width="4.4298in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88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0.5673in"/>
    </style:style>
    <style:style style:name="TableColumn50" style:family="table-column">
      <style:table-column-properties style:column-width="0.9847in"/>
    </style:style>
    <style:style style:name="TableColumn51" style:family="table-column">
      <style:table-column-properties style:column-width="2.1652in"/>
    </style:style>
    <style:style style:name="TableColumn52" style:family="table-column">
      <style:table-column-properties style:column-width="2.1895in"/>
    </style:style>
    <style:style style:name="TableColumn53" style:family="table-column">
      <style:table-column-properties style:column-width="1.9451in"/>
    </style:style>
    <style:style style:name="Table48" style:family="table">
      <style:table-properties style:width="7.85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86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5學年度重補修任課教師表</text:p>
      <text:p text:style-name="P2"/>
      <text:p text:style-name="內文"><text:span text:style-name="T3"><text:s text:c="12"/></text:span><text:span text:style-name="T4">科</text:span></text:p>
      <text:p text:style-name="P5"><text:span text:style-name="T6">說明</text:span><text:span text:style-name="T7">：</text:span></text:p>
      <text:p text:style-name="P8"><text:s text:c="4"/>重補修開課時間如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年級</text:p>
          </table:table-cell>
          <table:table-cell table:style-name="TableCell16">
            <text:p text:style-name="P17">開課時間</text:p>
          </table:table-cell>
          <table:table-cell table:style-name="TableCell18">
            <text:p text:style-name="P19">所開設之重補修課程</text:p>
          </table:table-cell>
        </table:table-row>
        <table:table-row table:style-name="TableRow20">
          <table:table-cell table:style-name="TableCell21">
            <text:p text:style-name="P22">三年級</text:p>
          </table:table-cell>
          <table:table-cell table:style-name="TableCell23">
            <text:p text:style-name="P24">106年6月12日(暫定)~</text:p>
            <text:p text:style-name="P25">6月30日之間開課</text:p>
          </table:table-cell>
          <table:table-cell table:style-name="TableCell26">
            <text:p text:style-name="P27"><text:span text:style-name="T28">高三上、下學期之</text:span><text:span text:style-name="T29">部定必修課程</text:span></text:p>
          </table:table-cell>
        </table:table-row>
        <table:table-row table:style-name="TableRow30">
          <table:table-cell table:style-name="TableCell31">
            <text:p text:style-name="P32">一年級</text:p>
          </table:table-cell>
          <table:table-cell table:style-name="TableCell33" table:number-rows-spanned="2">
            <text:p text:style-name="P34">106年7月之暑期</text:p>
            <text:p text:style-name="P35">輔導課結束後開課</text:p>
          </table:table-cell>
          <table:table-cell table:style-name="TableCell36" table:number-rows-spanned="2">
            <text:p text:style-name="P37"><text:span text:style-name="T38">高職與綜高一、二年級</text:span><text:span text:style-name="T39">，上、下學期之課程</text:span></text:p>
            <text:p text:style-name="P40"><text:span text:style-name="T41">(高三畢業生如欲修高一、二重補修，併入暑期重補修上課)</text:span></text:p>
          </table:table-cell>
        </table:table-row>
        <table:table-row table:style-name="TableRow42">
          <table:table-cell table:style-name="TableCell43">
            <text:p text:style-name="P44">二年級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序號</text:p>
          </table:table-cell>
          <table:table-cell table:style-name="TableCell57">
            <text:p text:style-name="P58">任課教師</text:p>
          </table:table-cell>
          <table:table-cell table:style-name="TableCell59">
            <text:p text:style-name="P60">綜高 / 高職</text:p>
            <text:p text:style-name="P61">(若無限制則不必填寫)</text:p>
          </table:table-cell>
          <table:table-cell table:style-name="TableCell62">
            <text:p text:style-name="P63">科目或年級</text:p>
            <text:p text:style-name="P64">(若無限制則不必填寫)</text:p>
          </table:table-cell>
          <table:table-cell table:style-name="TableCell65">
            <text:p text:style-name="P66"><text:span text:style-name="T67">任課教師</text:span><text:span text:style-name="T68">確認</text:span><text:span text:style-name="T69">並</text:span><text:span text:style-name="T70">簽名</text:span>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請務必注意：</text:p>
            <text:p text:style-name="P162">(1)<text:tab/>擔任的是職科或是綜高之重補修課程。</text:p>
            <text:p text:style-name="P163">(2)<text:tab/>是否有年級或學期之分別。</text:p>
            <text:p text:style-name="P164"><text:span text:style-name="T165">(3)</text:span><text:span text:style-name="T166"><text:tab/>是否有特定科目指定由某位老師上課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7"><text:span text:style-name="T168">本表請與分科會議紀錄一同繳回教務處</text:span><text:span text:style-name="T169">，謝謝老師們的協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1576in" fo:margin-left="0.7479in" fo:margin-bottom="0.1694in" fo:margin-right="0.7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(下)重補修任課教師</dc:title>
    <meta:initial-creator>User</meta:initial-creator>
    <dc:creator>user</dc:creator>
    <meta:creation-date>2017-03-24T03:30:00Z</meta:creation-date>
    <dc:date>2017-03-24T03:30:00Z</dc:date>
    <meta:print-date>2017-03-24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