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7937in" style:use-optimal-column-width="false"/>
    </style:style>
    <style:style style:name="Table1" style:family="table" style:master-page-name="MP0">
      <style:table-properties style:width="6.5in" fo:margin-left="-0.3555in" table:align="left"/>
    </style:style>
    <style:style style:name="TableRow12" style:family="table-row">
      <style:table-row-properties style:min-row-height="0.7416in"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0" style:family="table-row">
      <style:table-row-properties style:min-row-height="0.4812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6006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1in"/>
      <style:text-properties style:font-name="標楷體" style:font-name-asian="標楷體"/>
    </style:style>
    <style:style style:name="P41" style:parent-style-name="內文" style:family="paragraph">
      <style:paragraph-properties fo:margin-top="0.125in"/>
      <style:text-properties style:font-name="標楷體" style:font-name-asian="標楷體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361in" style:use-optimal-row-height="false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222in" style:use-optimal-row-height="false" fo:keep-together="always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125in" style:use-optimal-row-height="false" fo:keep-together="always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125in" style:use-optimal-row-height="false"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29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611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611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2937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02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7819in"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2.0986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indent="0.6944in"/>
    </style:style>
    <style:style style:name="T117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indent="3.1111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indent="3.1111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margin-top="0.25in" fo:text-indent="3.1104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margin-top="0.25in" fo:margin-left="3.9805in" fo:text-indent="-3.9805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7208in"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25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margin-left="0.4166in" fo:text-indent="-0.4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桃園市立中壢商業高級中等學校</text:span><text:span text:style-name="T16"><text:s text:c="2"/></text:span><text:span text:style-name="T17"><text:s text:c="4"/></text:span><text:span text:style-name="T18">年度</text:span></text:p>
            <text:p text:style-name="P19">公教人員其他給與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人姓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職稱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俸點薪額</text:p>
          </table:table-cell>
          <table:table-cell table:style-name="TableCell33" table:number-columns-spanned="3"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事 <text:s text:c="5"/>由</text:p>
          </table:table-cell>
          <table:table-cell table:style-name="TableCell39" table:number-columns-spanned="9">
            <text:p text:style-name="P40">補助費<text:s/></text:p>
            <text:p text:style-name="P41">(發生日期：<text:s text:c="8"/><text:s/><text:s text:c="3"/>姓名：<text:s text:c="1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5">
            <text:p text:style-name="P44"><text:span text:style-name="T45"><text:s text:c="894"/></text:span><text:span text:style-name="T46">檢 附 證 件</text:span></text:p>
          </table:table-cell>
          <table:covered-table-cell/>
          <table:table-cell table:style-name="TableCell47" table:number-columns-spanned="8">
            <text:p text:style-name="P48">1、□出生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8">
            <text:p text:style-name="P52">2、□結婚證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8">
            <text:p text:style-name="P56">3、□死亡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8">
            <text:p text:style-name="P60">4、□戶口名簿影本或戶籍謄本正本。(須包括關係人之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8">
            <text:p text:style-name="P64">5、□同一事件未重複請領切結書或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<text:span text:style-name="T68">請求</text:span><text:span text:style-name="T69">補助</text:span><text:span text:style-name="T70">金額</text:span></text:p>
          </table:table-cell>
          <table:covered-table-cell/>
          <table:table-cell table:style-name="TableCell71" table:number-columns-spanned="8">
            <text:p text:style-name="P72">月支薪俸額<text:s/><text:s text:c="8"/><text:s/>元，補助 <text:s text:c="9"/>月薪俸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8">
            <text:p text:style-name="內文"><text:span text:style-name="T76">新臺幣</text:span><text:span text:style-name="T77"><text:s text:c="10"/></text:span><text:span text:style-name="T78">元整。</text:span><text:span text:style-name="T7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核准</text:span><text:span text:style-name="T84">補助</text:span><text:span text:style-name="T85">金額</text:span></text:p>
          </table:table-cell>
          <table:covered-table-cell/>
          <table:table-cell table:style-name="TableCell86" table:number-columns-spanned="8">
            <text:p text:style-name="內文"><text:span text:style-name="T87">新臺幣</text:span><text:span text:style-name="T88"><text:s text:c="10"/></text:span><text:span text:style-name="T89">元整。</text:span><text:span text:style-name="T9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rows-spanned="3">
            <text:p text:style-name="P95">批示</text:p>
          </table:table-cell>
          <table:table-cell table:style-name="TableCell96">
            <text:p text:style-name="P97">第 一 <text:s/>層決行</text:p>
          </table:table-cell>
        </table:table-row>
        <table:table-row table:style-name="TableRow98">
          <table:table-cell table:style-name="TableCell99" table:number-columns-spanned="3">
            <text:p text:style-name="P100">人事單位</text:p>
          </table:table-cell>
          <table:covered-table-cell/>
          <table:covered-table-cell/>
          <table:table-cell table:style-name="TableCell101" table:number-columns-spanned="5">
            <text:p text:style-name="P102">主計單位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經查屬實擬請准予補助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10">
            <text:p text:style-name="P115">茲 <text:s text:c="2"/>領 <text:s text:c="2"/>到</text:p>
            <text:p text:style-name="P116"><text:span text:style-name="T117">補助</text:span><text:span text:style-name="T118">費</text:span><text:span text:style-name="T119">新臺幣</text:span><text:span text:style-name="T120"><text:s/></text:span><text:span text:style-name="T121"><text:s/>拾</text:span><text:span text:style-name="T122"><text:s text:c="2"/></text:span><text:span text:style-name="T123">萬</text:span><text:span text:style-name="T124"><text:s text:c="3"/></text:span><text:span text:style-name="T125">仟</text:span><text:span text:style-name="T126"><text:s text:c="3"/></text:span><text:span text:style-name="T127">佰</text:span><text:span text:style-name="T128"><text:s text:c="3"/></text:span><text:span text:style-name="T129">拾元</text:span><text:span text:style-name="T130">整。</text:span></text:p>
            <text:p text:style-name="P131">此 <text:s/>據<text:tab/><text:tab/><text:s text:c="6"/></text:p>
            <text:p text:style-name="P132"><text:s text:c="58"/></text:p>
            <text:p text:style-name="P133">具 領 人：<text:tab/><text:tab/><text:tab/><text:tab/><text:tab/><text:s/>(簽章)<text:s/></text:p>
            <text:p text:style-name="P134">身分證字號：</text:p>
            <text:p text:style-name="P135"><text:s text:c="32"/>住 <text:s text:c="2"/>址：<text:s/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中華民國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註記：</text:span><text:span text:style-name="T142">依行政院主計處民國95年10月17日處會三字第0950006059號書函規定，機關以劃撥轉帳方式存入員工帳戶之款項，得以金融機構之簽收或證明文件作為支出憑證，員工得免填寫收據。但未採直撥入帳者，仍應取得受領人或代理人簽名之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«f1»   «f2»年度</dc:title>
    <meta:initial-creator>OES</meta:initial-creator>
    <dc:creator>user</dc:creator>
    <meta:creation-date>2018-01-16T00:34:00Z</meta:creation-date>
    <dc:date>2018-01-16T00:34:00Z</dc:date>
    <meta:print-date>2008-10-21T01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2" meta:row-count="10" meta:non-whitespace-character-count="1315"/>
  </office:meta>
</office:document-meta>
</file>