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二年級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班級名稱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學號1</text:p>
          </table:table-cell>
          <table:table-cell office:value-type="string" table:style-name="ce2">
            <text:p>科目名稱</text:p>
          </table:table-cell>
          <table:table-cell office:value-type="string" table:style-name="ce3">
            <text:p>科學分</text:p>
          </table:table-cell>
          <table:table-cell office:value-type="string" table:style-name="ce3">
            <text:p>科屬性</text:p>
          </table:table-cell>
          <table:table-cell office:value-type="string" table:style-name="ce3">
            <text:p>科學期</text:p>
          </table:table-cell>
          <table:table-cell office:value-type="string" table:style-name="ce2">
            <text:p>學期成績</text:p>
          </table:table-cell>
          <table:table-cell office:value-type="string" table:style-name="ce2">
            <text:p>暫定補考成績</text:p>
          </table:table-cell>
          <table:table-cell office:value-type="string" table:style-name="ce3">
            <text:p>補考成績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103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112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6121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6138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202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203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205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206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213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232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310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324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404</text:p>
          </table:table-cell>
          <table:table-cell office:value-type="string" table:style-name="ce4">
            <text:p>中國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103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6109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111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112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115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6116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6121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6138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202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203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213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222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303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305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307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311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312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313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6316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6317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6318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324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325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328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330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332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6334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403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404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405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407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6408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6409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413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414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420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6426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6427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430</text:p>
          </table:table-cell>
          <table:table-cell office:value-type="string" table:style-name="ce4">
            <text:p>公民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1138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210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1312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1327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131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305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306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2335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401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108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115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140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4204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213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4225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238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240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309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324</text:p>
          </table:table-cell>
          <table:table-cell office:value-type="string" table:style-name="ce4">
            <text:p>公民與社會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103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6109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111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112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115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6116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6121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6138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202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203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213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222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303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305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307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311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312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313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6316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6317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6318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324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325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328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330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332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6334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403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404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405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407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6408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6409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413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414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420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6426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6427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430</text:p>
          </table:table-cell>
          <table:table-cell office:value-type="string" table:style-name="ce4">
            <text:p>公民與社會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5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7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6110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6114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10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3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6310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17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321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6406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6421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6424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6203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6204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06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6302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6414</text:p>
          </table:table-cell>
          <table:table-cell office:value-type="string" table:style-name="ce4">
            <text:p>公民與社會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3</text:p>
          </table:table-cell>
          <table:table-cell office:value-type="string" table:style-name="ce4">
            <text:p>公民與社會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公民與社會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公民與社會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6325</text:p>
          </table:table-cell>
          <table:table-cell office:value-type="string" table:style-name="ce4">
            <text:p>公民與社會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公民與社會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5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7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16135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3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6233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08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7" table:style-name="ce4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17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321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6328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6332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6419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6424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06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6414</text:p>
          </table:table-cell>
          <table:table-cell office:value-type="string" table:style-name="ce4">
            <text:p>化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108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115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118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4201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208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209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224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4226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4235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714237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238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4332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340</text:p>
          </table:table-cell>
          <table:table-cell office:value-type="string" table:style-name="ce4">
            <text:p>文書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4</text:p>
          </table:table-cell>
          <table:table-cell office:value-type="string" table:style-name="ce4">
            <text:p>世界史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6106</text:p>
          </table:table-cell>
          <table:table-cell office:value-type="string" table:style-name="ce4">
            <text:p>世界史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世界史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22</text:p>
          </table:table-cell>
          <table:table-cell office:value-type="string" table:style-name="ce4">
            <text:p>世界史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6209</text:p>
          </table:table-cell>
          <table:table-cell office:value-type="string" table:style-name="ce4">
            <text:p>世界史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世界史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16422</text:p>
          </table:table-cell>
          <table:table-cell office:value-type="string" table:style-name="ce4">
            <text:p>世界史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世界史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4</text:p>
          </table:table-cell>
          <table:table-cell office:value-type="string" table:style-name="ce4">
            <text:p>史地通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09</text:p>
          </table:table-cell>
          <table:table-cell office:value-type="string" table:style-name="ce4">
            <text:p>史地通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5">
            <text:p>商經一一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711102</text:p>
          </table:table-cell>
          <table:table-cell office:value-type="string" table:style-name="ce5">
            <text:p>民商法概要Ⅱ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2</text:p>
          </table:table-cell>
          <table:table-cell office:value-type="float" office:value="57" table:style-name="ce5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105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107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1109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1111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1121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1122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1124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1130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210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1215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1302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1303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1304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305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306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1308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310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1312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1327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1329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1330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406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407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1420</text:p>
          </table:table-cell>
          <table:table-cell office:value-type="string" table:style-name="ce4">
            <text:p>民商法概要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2111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131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306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331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2332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2335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401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404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2530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4201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4205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4206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4207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213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218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4235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240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4302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309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4314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315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324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714339</text:p>
          </table:table-cell>
          <table:table-cell office:value-type="string" table:style-name="ce4">
            <text:p>全民國防教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3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6115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01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6223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236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6209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6215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6216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20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6231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6301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09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6325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404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412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6413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16422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6426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6435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地球科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102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103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111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115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130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132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135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206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211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214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236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303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306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310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311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313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315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324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330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404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420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6429</text:p>
          </table:table-cell>
          <table:table-cell office:value-type="string" table:style-name="ce4">
            <text:p>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會計三一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511312</text:p>
          </table:table-cell>
          <table:table-cell office:value-type="string" table:style-name="ce5">
            <text:p>初級會計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6</text:p>
          </table:table-cell>
          <table:table-cell office:value-type="float" office:value="59" table:style-name="ce5">
            <text:p>59</text:p>
          </table:table-cell>
          <table:table-cell table:style-name="ce4"/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511318</text:p>
          </table:table-cell>
          <table:table-cell office:value-type="string" table:style-name="ce4">
            <text:p>初級會計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12103</text:p>
          </table:table-cell>
          <table:table-cell office:value-type="string" table:style-name="ce4">
            <text:p>初級會計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12318</text:p>
          </table:table-cell>
          <table:table-cell office:value-type="string" table:style-name="ce4">
            <text:p>初級會計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512422</text:p>
          </table:table-cell>
          <table:table-cell office:value-type="string" table:style-name="ce4">
            <text:p>初級會計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512428</text:p>
          </table:table-cell>
          <table:table-cell office:value-type="string" table:style-name="ce4">
            <text:p>初級會計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512509</text:p>
          </table:table-cell>
          <table:table-cell office:value-type="string" table:style-name="ce4">
            <text:p>初級會計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514323</text:p>
          </table:table-cell>
          <table:table-cell office:value-type="string" table:style-name="ce4">
            <text:p>初級會計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16319</text:p>
          </table:table-cell>
          <table:table-cell office:value-type="string" table:style-name="ce4">
            <text:p>初級會計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5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6110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6113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6121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3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17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321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324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6328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6406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6411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6419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6421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2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6123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06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13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6316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6431</text:p>
          </table:table-cell>
          <table:table-cell office:value-type="string" table:style-name="ce4">
            <text:p>物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商經一一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711105</text:p>
          </table:table-cell>
          <table:table-cell office:value-type="string" table:style-name="ce5">
            <text:p>英文Ⅱ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2</text:p>
          </table:table-cell>
          <table:table-cell office:value-type="float" office:value="49" table:style-name="ce5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107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110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1119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1133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1215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307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1327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1335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405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406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407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1409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1411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1412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1420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1421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1427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1433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107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201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2220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304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305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2311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2328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2330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2332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404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406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407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2409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2421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434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534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4107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108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109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4110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4112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113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4121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124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4201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208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209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215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218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4227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4235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240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4305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308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309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4330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4332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714339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340</text:p>
          </table:table-cell>
          <table:table-cell office:value-type="string" table:style-name="ce4">
            <text:p>英文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110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6118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6119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6123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125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132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135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716137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202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203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205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6208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211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212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214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6217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6221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224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6227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6233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235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236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綜高一三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716302</text:p>
          </table:table-cell>
          <table:table-cell office:value-type="string" table:style-name="ce6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53.6" table:style-name="ce4">
            <text:p>53.6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303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305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綜高一三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716306</text:p>
          </table:table-cell>
          <table:table-cell office:value-type="string" table:style-name="ce6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307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綜高一三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16310</text:p>
          </table:table-cell>
          <table:table-cell office:value-type="string" table:style-name="ce6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6.6" table:style-name="ce4">
            <text:p>36.6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311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52.8" table:style-name="ce4">
            <text:p>52.8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綜高一三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716312</text:p>
          </table:table-cell>
          <table:table-cell office:value-type="string" table:style-name="ce6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54.4" table:style-name="ce4">
            <text:p>54.4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313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68.2" table:style-name="ce4">
            <text:p>68.2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322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綜高一三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716324</text:p>
          </table:table-cell>
          <table:table-cell office:value-type="string" table:style-name="ce6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325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58.6" table:style-name="ce4">
            <text:p>58.6</text:p>
          </table:table-cell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6327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66.599999999999994" table:style-name="ce4">
            <text:p>66.6</text:p>
          </table:table-cell>
          <table:table-cell office:value-type="float" office:value="67" table:style-name="ce4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328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綜高一三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716330</text:p>
          </table:table-cell>
          <table:table-cell office:value-type="string" table:style-name="ce6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6333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56.8" table:style-name="ce4">
            <text:p>56.8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6334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61.4" table:style-name="ce4">
            <text:p>61.4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336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73.8" table:style-name="ce4">
            <text:p>73.8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404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406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6408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411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413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414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6419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420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425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6426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430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6431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6434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436</text:p>
          </table:table-cell>
          <table:table-cell office:value-type="string" table:style-name="ce4">
            <text:p>英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1101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1203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1205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1207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1208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1212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1221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1225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122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1305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130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1310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313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1319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1422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11424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2102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10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2110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2114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2123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131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20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2210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12240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307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2402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409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417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2423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2503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50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507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509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531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2534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14115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4133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4138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4201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420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4207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4210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421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4221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4222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4225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4231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423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4312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4313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431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4320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4326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4327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337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4338</text:p>
          </table:table-cell>
          <table:table-cell office:value-type="string" table:style-name="ce4">
            <text:p>英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17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50.6" table:style-name="ce6">
            <text:p>50.6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324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6328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6402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6411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16214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63.8" table:style-name="ce6">
            <text:p>63.8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6401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6408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50.4" table:style-name="ce6">
            <text:p>50.4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3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57.8" table:style-name="ce6">
            <text:p>57.8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6106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選修</text:p>
          </table:table-cell>
          <table:table-cell office:value-type="string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6115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59.6" table:style-name="ce6">
            <text:p>59.6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6202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51.8" table:style-name="ce6">
            <text:p>51.8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6226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50.2" table:style-name="ce6">
            <text:p>50.2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6136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62.6" table:style-name="ce6">
            <text:p>62.6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63.8" table:style-name="ce6">
            <text:p>63.8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16422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5.2" table:style-name="ce6">
            <text:p>45.2</text:p>
          </table:table-cell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英文Ⅳ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5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7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6110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3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17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324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6402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6411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13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6316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6408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3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6115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6202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6226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330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6136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404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6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16422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英文文法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1101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1102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1110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1125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1138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1203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1205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1207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1208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1210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1221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1225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1226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1227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1235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1238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1306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1319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1422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11424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2102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106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2114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131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2208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209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2210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12240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301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2303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306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2312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2314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2316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317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2318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2323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2327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2328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2332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409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2413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2423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12429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2430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12440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506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4102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4107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4108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4112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4113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14115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4118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4122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4123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14124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4126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4130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4134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137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4138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4205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4206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4210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4219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4225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4231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4232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237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4327</text:p>
          </table:table-cell>
          <table:table-cell office:value-type="string" table:style-name="ce4">
            <text:p>英文會話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商經一一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711105</text:p>
          </table:table-cell>
          <table:table-cell office:value-type="string" table:style-name="ce5">
            <text:p>英文閱讀指導Ⅱ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2</text:p>
          </table:table-cell>
          <table:table-cell office:value-type="float" office:value="48" table:style-name="ce5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11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1124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1133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113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1203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21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121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122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122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123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1232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1302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1303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30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306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307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130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130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1312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1313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1322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132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132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1334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133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133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40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406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407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141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1412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141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142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142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1433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2102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107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13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20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220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212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221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222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23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304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30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231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2316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232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2332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404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406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407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240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2416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241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241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242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2423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434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50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50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534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253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4107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10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10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113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11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11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412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4123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4201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20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20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21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21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422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224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4226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4227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422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423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23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24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430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308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30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431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432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4323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433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4332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4335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714339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340</text:p>
          </table:table-cell>
          <table:table-cell office:value-type="string" table:style-name="ce4">
            <text:p>英文閱讀指導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10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107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110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112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11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6118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6119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12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132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13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202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203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20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207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6208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6209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211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212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214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21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6217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6221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224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6233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236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71.8" table:style-name="ce6">
            <text:p>71.8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303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30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306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70.599999999999994" table:style-name="ce6">
            <text:p>70.6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307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310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311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312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62.8" table:style-name="ce6">
            <text:p>62.8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322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324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32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6327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328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330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6333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64.400000000000006" table:style-name="ce6">
            <text:p>64.4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402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404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406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6408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411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413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414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41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6419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422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425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6426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6429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430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6434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436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716437</text:p>
          </table:table-cell>
          <table:table-cell office:value-type="string" table:style-name="ce4">
            <text:p>英語聽講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1215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406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407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107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112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301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2303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305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331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401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2414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2419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2421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434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115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118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209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4225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238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4330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714339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340</text:p>
          </table:table-cell>
          <table:table-cell office:value-type="string" table:style-name="ce4">
            <text:p>計算機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1110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113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1132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1138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1206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1214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1225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1233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1235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1307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313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1319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1322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1335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106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2110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2118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2133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2138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209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2221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2225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301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305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306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307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317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2321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331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2332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2335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2337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501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509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2532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405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407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612439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14115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4119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4207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4326</text:p>
          </table:table-cell>
          <table:table-cell office:value-type="string" table:style-name="ce4">
            <text:p>計算機概論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1228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1312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1420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1436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107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205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401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4110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115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4121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67" table:style-name="ce4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208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4332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101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106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107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211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213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214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6233</text:p>
          </table:table-cell>
          <table:table-cell office:value-type="string" table:style-name="ce4">
            <text:p>音樂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108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209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213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215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4222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4227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238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4332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714339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340</text:p>
          </table:table-cell>
          <table:table-cell office:value-type="string" table:style-name="ce4">
            <text:p>記帳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綜高二三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616104</text:p>
          </table:table-cell>
          <table:table-cell office:value-type="string" table:style-name="ce5">
            <text:p>區域地理Ⅱ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4</text:p>
          </table:table-cell>
          <table:table-cell office:value-type="float" office:value="41" table:style-name="ce5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區域地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6125</text:p>
          </table:table-cell>
          <table:table-cell office:value-type="string" table:style-name="ce4">
            <text:p>區域地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6209</text:p>
          </table:table-cell>
          <table:table-cell office:value-type="string" table:style-name="ce4">
            <text:p>區域地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20</text:p>
          </table:table-cell>
          <table:table-cell office:value-type="string" table:style-name="ce4">
            <text:p>區域地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區域地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6325</text:p>
          </table:table-cell>
          <table:table-cell office:value-type="string" table:style-name="ce4">
            <text:p>區域地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31</text:p>
          </table:table-cell>
          <table:table-cell office:value-type="string" table:style-name="ce4">
            <text:p>區域地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16422</text:p>
          </table:table-cell>
          <table:table-cell office:value-type="string" table:style-name="ce4">
            <text:p>區域地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區域地理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2226</text:p>
          </table:table-cell>
          <table:table-cell office:value-type="string" table:style-name="ce4">
            <text:p>商業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306</text:p>
          </table:table-cell>
          <table:table-cell office:value-type="string" table:style-name="ce4">
            <text:p>商業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4225</text:p>
          </table:table-cell>
          <table:table-cell office:value-type="string" table:style-name="ce4">
            <text:p>商業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238</text:p>
          </table:table-cell>
          <table:table-cell office:value-type="string" table:style-name="ce4">
            <text:p>商業概論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105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110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210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1322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1327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406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407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1409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1414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1420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1423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1433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105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107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112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131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205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217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2226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2303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305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306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2323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331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2414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2419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2430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506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4102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108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109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4110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113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115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118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124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4201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4204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209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213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215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4222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224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75" table:style-name="ce4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4225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4226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4227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4235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238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240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4302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4303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4305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4307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309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4310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4322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324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4330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4332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338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340</text:p>
          </table:table-cell>
          <table:table-cell office:value-type="string" table:style-name="ce4">
            <text:p>國文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111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203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206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212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213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222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224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6227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306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310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311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312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324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330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404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406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411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413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414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420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422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6431</text:p>
          </table:table-cell>
          <table:table-cell office:value-type="string" table:style-name="ce4">
            <text:p>國文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1405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1412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2102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4103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4119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14140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4204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4205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4207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4218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4313</text:p>
          </table:table-cell>
          <table:table-cell office:value-type="string" table:style-name="ce4">
            <text:p>國文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6106</text:p>
          </table:table-cell>
          <table:table-cell office:value-type="string" table:style-name="ce4">
            <text:p>國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國文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3</text:p>
          </table:table-cell>
          <table:table-cell office:value-type="string" table:style-name="ce4">
            <text:p>國文進階與寫作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17</text:p>
          </table:table-cell>
          <table:table-cell office:value-type="string" table:style-name="ce4">
            <text:p>國文進階與寫作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13</text:p>
          </table:table-cell>
          <table:table-cell office:value-type="string" table:style-name="ce4">
            <text:p>國文進階與寫作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1111</text:p>
          </table:table-cell>
          <table:table-cell office:value-type="string" table:style-name="ce4">
            <text:p>國文閱讀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406</text:p>
          </table:table-cell>
          <table:table-cell office:value-type="string" table:style-name="ce4">
            <text:p>國文閱讀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1409</text:p>
          </table:table-cell>
          <table:table-cell office:value-type="string" table:style-name="ce4">
            <text:p>國文閱讀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1433</text:p>
          </table:table-cell>
          <table:table-cell office:value-type="string" table:style-name="ce4">
            <text:p>國文閱讀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205</text:p>
          </table:table-cell>
          <table:table-cell office:value-type="string" table:style-name="ce4">
            <text:p>國文閱讀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306</text:p>
          </table:table-cell>
          <table:table-cell office:value-type="string" table:style-name="ce4">
            <text:p>國文閱讀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209</text:p>
          </table:table-cell>
          <table:table-cell office:value-type="string" table:style-name="ce4">
            <text:p>國文閱讀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309</text:p>
          </table:table-cell>
          <table:table-cell office:value-type="string" table:style-name="ce4">
            <text:p>國文閱讀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315</text:p>
          </table:table-cell>
          <table:table-cell office:value-type="string" table:style-name="ce4">
            <text:p>國文閱讀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7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107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8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2111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2116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131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8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201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205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2208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217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8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2220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8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305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306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2311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8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331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407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2414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8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434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505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2509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8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2519</text:p>
          </table:table-cell>
          <table:table-cell office:value-type="string" table:style-name="ce4">
            <text:p>國際貿易實務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8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2102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5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106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131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2138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201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12240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305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405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407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409</text:p>
          </table:table-cell>
          <table:table-cell office:value-type="string" table:style-name="ce4">
            <text:p>國際貿易實務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105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110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111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115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6118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6121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122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75" table:style-name="ce4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125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6126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128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130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6134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135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136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6138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202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203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7" table:style-name="ce4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204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206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214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6217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220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6223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224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230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6233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6234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235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236</text:p>
          </table:table-cell>
          <table:table-cell office:value-type="string" table:style-name="ce4">
            <text:p>基礎化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國貿二三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612332</text:p>
          </table:table-cell>
          <table:table-cell office:value-type="string" table:style-name="ce5">
            <text:p>基礎化學Ⅱ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4</text:p>
          </table:table-cell>
          <table:table-cell office:value-type="float" office:value="51" table:style-name="ce5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4203</text:p>
          </table:table-cell>
          <table:table-cell office:value-type="string" table:style-name="ce4">
            <text:p>基礎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4313</text:p>
          </table:table-cell>
          <table:table-cell office:value-type="string" table:style-name="ce4">
            <text:p>基礎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103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105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110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111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112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115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6123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125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128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130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132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135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136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202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203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204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206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212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213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214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222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225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6233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236</text:p>
          </table:table-cell>
          <table:table-cell office:value-type="string" table:style-name="ce4">
            <text:p>基礎生物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310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311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324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330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405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413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420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6426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428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430</text:p>
          </table:table-cell>
          <table:table-cell office:value-type="string" table:style-name="ce4">
            <text:p>基礎地球科學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13</text:p>
          </table:table-cell>
          <table:table-cell office:value-type="string" table:style-name="ce4">
            <text:p>基礎自然科學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基礎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320</text:p>
          </table:table-cell>
          <table:table-cell office:value-type="string" table:style-name="ce4">
            <text:p>基礎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330</text:p>
          </table:table-cell>
          <table:table-cell office:value-type="string" table:style-name="ce4">
            <text:p>基礎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405</text:p>
          </table:table-cell>
          <table:table-cell office:value-type="string" table:style-name="ce4">
            <text:p>基礎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420</text:p>
          </table:table-cell>
          <table:table-cell office:value-type="string" table:style-name="ce4">
            <text:p>基礎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6423</text:p>
          </table:table-cell>
          <table:table-cell office:value-type="string" table:style-name="ce4">
            <text:p>基礎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6426</text:p>
          </table:table-cell>
          <table:table-cell office:value-type="string" table:style-name="ce4">
            <text:p>基礎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6427</text:p>
          </table:table-cell>
          <table:table-cell office:value-type="string" table:style-name="ce4">
            <text:p>基礎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428</text:p>
          </table:table-cell>
          <table:table-cell office:value-type="string" table:style-name="ce4">
            <text:p>基礎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201</text:p>
          </table:table-cell>
          <table:table-cell office:value-type="string" table:style-name="ce4">
            <text:p>專題製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209</text:p>
          </table:table-cell>
          <table:table-cell office:value-type="string" table:style-name="ce4">
            <text:p>專題製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2236</text:p>
          </table:table-cell>
          <table:table-cell office:value-type="string" table:style-name="ce4">
            <text:p>專題製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2504</text:p>
          </table:table-cell>
          <table:table-cell office:value-type="string" table:style-name="ce4">
            <text:p>專題製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102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103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111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115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130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132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135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206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211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214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236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303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306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310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311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313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315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324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330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404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420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6429</text:p>
          </table:table-cell>
          <table:table-cell office:value-type="string" table:style-name="ce4">
            <text:p>通論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3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4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6120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6202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8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6425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6209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6216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20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27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404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412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通識化學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7</text:p>
          </table:table-cell>
          <table:table-cell office:value-type="string" table:style-name="ce4">
            <text:p>通識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6110</text:p>
          </table:table-cell>
          <table:table-cell office:value-type="string" table:style-name="ce4">
            <text:p>通識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17</text:p>
          </table:table-cell>
          <table:table-cell office:value-type="string" table:style-name="ce4">
            <text:p>通識地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3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6119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6120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01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6202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236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27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6325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404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412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通識物理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綜高二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616313</text:p>
          </table:table-cell>
          <table:table-cell office:value-type="string" table:style-name="ce5">
            <text:p>通識歷史Ⅱ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4</text:p>
          </table:table-cell>
          <table:table-cell office:value-type="float" office:value="50" table:style-name="ce5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4107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108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4110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4112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4129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4131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4134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4136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4201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213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215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224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4225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4228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4231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4236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714237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714239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4303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4307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309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4323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4327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4331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714337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338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340</text:p>
          </table:table-cell>
          <table:table-cell office:value-type="string" table:style-name="ce4">
            <text:p>程式語言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14140</text:p>
          </table:table-cell>
          <table:table-cell office:value-type="string" table:style-name="ce4">
            <text:p>程式語言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113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1125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1206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1208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1212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1221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122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313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1319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1322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1323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1412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1414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1423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106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2110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2114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11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2118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2123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2133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2138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612139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201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2208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209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305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2312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31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2321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331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2332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2336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233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405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40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409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41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2430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2432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243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506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50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12511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2512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2525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2534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4110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14111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4114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4120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4123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4136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13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4203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4208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4216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4221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4235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4301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4316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4327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4328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4331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4332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4338</text:p>
          </table:table-cell>
          <table:table-cell office:value-type="string" table:style-name="ce4">
            <text:p>會計實作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305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310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1313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1327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212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217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2220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2225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331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407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2414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2419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2421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434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506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2509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2523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2535</text:p>
          </table:table-cell>
          <table:table-cell office:value-type="string" table:style-name="ce4">
            <text:p>會計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1109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1138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1302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305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306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310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1313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1334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407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105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107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112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131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201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2216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217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2220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2225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231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234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2303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306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331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401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2402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407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2419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2435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506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2509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2530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108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109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113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115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118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4121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4206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209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213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215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4222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4225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4226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238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4306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4310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4323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4330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714339</text:p>
          </table:table-cell>
          <table:table-cell office:value-type="string" table:style-name="ce4">
            <text:p>會計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113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1125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1206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1208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1212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1221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122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313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1319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1322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1323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1412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1414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1423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106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2110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2114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11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2118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2123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2133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2138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612139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201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2208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209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305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2312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31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2321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331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2332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2336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233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405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40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409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41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2430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2432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243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506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50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12511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2512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2525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2534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4110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14111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4114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4120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4123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4136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13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4203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4208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4216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4221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4235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4301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4316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4327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4328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4331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4332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4338</text:p>
          </table:table-cell>
          <table:table-cell office:value-type="string" table:style-name="ce4">
            <text:p>會計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1138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4103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14115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4119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4120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4123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4135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4136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137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4204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4205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4207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4327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337</text:p>
          </table:table-cell>
          <table:table-cell office:value-type="string" table:style-name="ce4">
            <text:p>經濟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1102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1104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107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1111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1116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1122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1125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1130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1138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1216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305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306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1313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1405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1406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1420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1427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1433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2102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107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112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204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205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217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304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305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317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2328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331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505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506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507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531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2535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401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2419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2421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434</text:p>
          </table:table-cell>
          <table:table-cell office:value-type="string" table:style-name="ce4">
            <text:p>數位化資料處理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110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110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10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111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112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113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113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21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121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121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122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122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1229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123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31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131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1329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133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133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140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140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140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140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1409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141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141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141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142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142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142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142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142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1429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143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143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143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143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10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10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210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211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211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11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211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211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212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212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213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213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213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20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20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221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21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21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222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222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222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222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222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223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23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30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230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30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31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231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31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232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232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232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233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233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240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40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241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41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241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2419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242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242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2429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243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243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四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243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250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250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250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五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251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410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109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411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411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11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411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11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412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412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12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14129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413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413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71413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14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4201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420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20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21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421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22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422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423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714237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23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24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430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430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4306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431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4314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315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4323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433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4332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4338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340</text:p>
          </table:table-cell>
          <table:table-cell office:value-type="string" table:style-name="ce4">
            <text:p>數學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110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6115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6118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16119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122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57.4" table:style-name="ce6">
            <text:p>57.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6123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85" table:style-name="ce4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125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75" table:style-name="ce4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130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135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53.2" table:style-name="ce6">
            <text:p>53.2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136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55.6" table:style-name="ce6">
            <text:p>55.6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206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212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214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56.8" table:style-name="ce6">
            <text:p>56.8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6217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60.4" table:style-name="ce6">
            <text:p>60.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224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6233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6235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306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310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6320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6321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75" table:style-name="ce4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328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59.6" table:style-name="ce6">
            <text:p>59.6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332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405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59.8" table:style-name="ce6">
            <text:p>59.8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411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60.8" table:style-name="ce6">
            <text:p>60.8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16418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49.6" table:style-name="ce6">
            <text:p>49.6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6423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53.4" table:style-name="ce6">
            <text:p>53.4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16426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6427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428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430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55.8" table:style-name="ce6">
            <text:p>55.8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6431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432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62.4" table:style-name="ce6">
            <text:p>62.4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6434</text:p>
          </table:table-cell>
          <table:table-cell office:value-type="string" table:style-name="ce4">
            <text:p>數學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55.4" table:style-name="ce6">
            <text:p>55.4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110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11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111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112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113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113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113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120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1204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120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121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1219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122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11229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123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130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130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31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131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131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132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132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133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140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140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140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141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1414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142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143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四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611439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210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10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10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10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2114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11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211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212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12124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13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213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213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2209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2210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222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222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2234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223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30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30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1231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231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2314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231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231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232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232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232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232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233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233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233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40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40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240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1241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242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250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50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1251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2519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2530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五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2532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410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411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412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413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413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614139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420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420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420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4210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4225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4303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430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1431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432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432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4331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4336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337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4338</text:p>
          </table:table-cell>
          <table:table-cell office:value-type="string" table:style-name="ce4">
            <text:p>數學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7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6419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6118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61.4" table:style-name="ce6">
            <text:p>61.4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06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6401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6115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綜高二三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616119</text:p>
          </table:table-cell>
          <table:table-cell office:value-type="string" table:style-name="ce6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必修</text:p>
          </table:table-cell>
          <table:table-cell office:value-type="string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6126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office:value-type="float" office:value="61.2" table:style-name="ce6">
            <text:p>61.2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6202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8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49.6" table:style-name="ce6">
            <text:p>49.6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6226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235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236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51.8" table:style-name="ce6">
            <text:p>51.8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6312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60.4" table:style-name="ce6">
            <text:p>60.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330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6423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52.4" table:style-name="ce6">
            <text:p>52.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4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55.6" table:style-name="ce6">
            <text:p>55.6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6136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65.599999999999994" table:style-name="ce6">
            <text:p>65.6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20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57.2" table:style-name="ce6">
            <text:p>57.2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6234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57.4" table:style-name="ce6">
            <text:p>57.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59.4" table:style-name="ce6">
            <text:p>59.4</text:p>
          </table:table-cell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6325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55.4" table:style-name="ce6">
            <text:p>55.4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31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62.4" table:style-name="ce6">
            <text:p>62.4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412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5.6" table:style-name="ce6">
            <text:p>45.6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16422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59.2" table:style-name="ce6">
            <text:p>59.2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6426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57.8" table:style-name="ce6">
            <text:p>57.8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數學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11134</text:p>
          </table:table-cell>
          <table:table-cell office:value-type="string" table:style-name="ce4">
            <text:p>數學實作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12131</text:p>
          </table:table-cell>
          <table:table-cell office:value-type="string" table:style-name="ce4">
            <text:p>數學實作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714309</text:p>
          </table:table-cell>
          <table:table-cell office:value-type="string" table:style-name="ce4">
            <text:p>數學實作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4310</text:p>
          </table:table-cell>
          <table:table-cell office:value-type="string" table:style-name="ce4">
            <text:p>數學實作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315</text:p>
          </table:table-cell>
          <table:table-cell office:value-type="string" table:style-name="ce4">
            <text:p>數學實作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4323</text:p>
          </table:table-cell>
          <table:table-cell office:value-type="string" table:style-name="ce4">
            <text:p>數學實作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4324</text:p>
          </table:table-cell>
          <table:table-cell office:value-type="string" table:style-name="ce4">
            <text:p>數學實作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714339</text:p>
          </table:table-cell>
          <table:table-cell office:value-type="string" table:style-name="ce4">
            <text:p>數學實作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三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340</text:p>
          </table:table-cell>
          <table:table-cell office:value-type="string" table:style-name="ce4">
            <text:p>數學實作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三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1319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301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2302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2306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2307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2308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331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2335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2336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4103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4108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4110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14111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4112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4114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14115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4119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14124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4136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137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614138</text:p>
          </table:table-cell>
          <table:table-cell office:value-type="string" table:style-name="ce4">
            <text:p>數學實作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7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6419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6118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61.4" table:style-name="ce6">
            <text:p>61.4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06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16401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綜高二三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616119</text:p>
          </table:table-cell>
          <table:table-cell office:value-type="string" table:style-name="ce6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6115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6126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office:value-type="float" office:value="61.2" table:style-name="ce6">
            <text:p>61.2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6202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8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49.6" table:style-name="ce6">
            <text:p>49.6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6226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235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236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51.8" table:style-name="ce6">
            <text:p>51.8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6312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60.4" table:style-name="ce6">
            <text:p>60.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330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6423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52.4" table:style-name="ce6">
            <text:p>52.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4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55.6" table:style-name="ce6">
            <text:p>55.6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616136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65.599999999999994" table:style-name="ce6">
            <text:p>65.6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20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57.2" table:style-name="ce6">
            <text:p>57.2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616234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57.4" table:style-name="ce6">
            <text:p>57.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59.4" table:style-name="ce6">
            <text:p>59.4</text:p>
          </table:table-cell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09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6325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55.4" table:style-name="ce6">
            <text:p>55.4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31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62.4" table:style-name="ce6">
            <text:p>62.4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412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5.6" table:style-name="ce6">
            <text:p>45.6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16422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59.2" table:style-name="ce6">
            <text:p>59.2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6426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57.8" table:style-name="ce6">
            <text:p>57.8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3</text:p>
          </table:table-cell>
          <table:table-cell office:value-type="string" table:style-name="ce4">
            <text:p>數學邏輯演算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6405</text:p>
          </table:table-cell>
          <table:table-cell office:value-type="string" table:style-name="ce4">
            <text:p>數學邏輯演算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511402</text:p>
          </table:table-cell>
          <table:table-cell office:value-type="string" table:style-name="ce4">
            <text:p>論文寫作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14120</text:p>
          </table:table-cell>
          <table:table-cell office:value-type="string" table:style-name="ce4">
            <text:p>論文寫作指導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202</text:p>
          </table:table-cell>
          <table:table-cell office:value-type="string" table:style-name="ce4">
            <text:p>論孟選讀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206</text:p>
          </table:table-cell>
          <table:table-cell office:value-type="string" table:style-name="ce4">
            <text:p>論孟選讀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212</text:p>
          </table:table-cell>
          <table:table-cell office:value-type="string" table:style-name="ce4">
            <text:p>論孟選讀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310</text:p>
          </table:table-cell>
          <table:table-cell office:value-type="string" table:style-name="ce4">
            <text:p>論孟選讀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311</text:p>
          </table:table-cell>
          <table:table-cell office:value-type="string" table:style-name="ce7">
            <text:p>論孟選讀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選修</text:p>
          </table:table-cell>
          <table:table-cell office:value-type="string" table:style-name="ce7">
            <text:p>2</text:p>
          </table:table-cell>
          <table:table-cell office:value-type="float" office:value="47" table:style-name="ce7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312</text:p>
          </table:table-cell>
          <table:table-cell office:value-type="string" table:style-name="ce4">
            <text:p>論孟選讀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6330</text:p>
          </table:table-cell>
          <table:table-cell office:value-type="string" table:style-name="ce4">
            <text:p>論孟選讀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國貿二一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612102</text:p>
          </table:table-cell>
          <table:table-cell office:value-type="string" table:style-name="ce5">
            <text:p>歷史Ⅱ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4</text:p>
          </table:table-cell>
          <table:table-cell office:value-type="float" office:value="51" table:style-name="ce5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2113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2131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201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2301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一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14140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4204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4205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4305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103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112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6121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一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716138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201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202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716203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716205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716206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210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16213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232</text:p>
          </table:table-cell>
          <table:table-cell office:value-type="string" table:style-name="ce7">
            <text:p>歷史Ⅱ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必修</text:p>
          </table:table-cell>
          <table:table-cell office:value-type="string" table:style-name="ce7">
            <text:p>2</text:p>
          </table:table-cell>
          <table:table-cell office:value-type="float" office:value="59" table:style-name="ce7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6301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716302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16310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6324</text:p>
          </table:table-cell>
          <table:table-cell office:value-type="string" table:style-name="ce4">
            <text:p>歷史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716404</text:p>
          </table:table-cell>
          <table:table-cell office:value-type="string" table:style-name="ce5">
            <text:p>歷史Ⅱ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2</text:p>
          </table:table-cell>
          <table:table-cell office:value-type="float" office:value="56" table:style-name="ce5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5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616107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6110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10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3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16310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6317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321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6406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6411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一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6421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06</text:p>
          </table:table-cell>
          <table:table-cell office:value-type="string" table:style-name="ce4">
            <text:p>應用生物Ⅱ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03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6106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235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6405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616112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616130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6209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6215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6216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6303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404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412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16413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6436</text:p>
          </table:table-cell>
          <table:table-cell office:value-type="string" table:style-name="ce4">
            <text:p>應用生物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1111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11130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二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11216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三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11327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一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11433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2111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12117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一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12121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12220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12223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12224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一二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2228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一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14115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4201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714208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14235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一二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14240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207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16211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16214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一二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16232</text:p>
          </table:table-cell>
          <table:table-cell office:value-type="string" table:style-name="ce4">
            <text:p>體育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1213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11224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1232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商經二二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1237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2208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國貿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2225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614205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614208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614209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4212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14213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14215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4218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14219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14222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14223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14224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4225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14231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14232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4235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二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14237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資料二三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14310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13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16333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16431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二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16432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616125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616137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16220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27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16309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16412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16426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綜高二四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16435</text:p>
          </table:table-cell>
          <table:table-cell office:value-type="string" table:style-name="ce4">
            <text:p>體育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三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14120</text:p>
          </table:table-cell>
          <table:table-cell office:value-type="string" table:style-name="ce4">
            <text:p>體育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6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缺考</text:p>
          </table:table-cell>
          <table:table-cell table:number-columns-repeated="16374"/>
        </table:table-row>
        <table:table-row table:number-rows-repeated="1046700" table:style-name="ro1">
          <table:table-cell table:number-columns-repeated="16384"/>
        </table:table-row>
      </table:table>
      <table:database-ranges>
        <table:database-range table:target-range-address="一二年級.A2:一二年級.AH1048092" table:contains-header="false">
          <table:sort>
            <table:sort-by table:field-number="0"/>
          </table:sort>
        </table:database-range>
        <table:database-range table:target-range-address="一二年級.A1:一二年級.J18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7-04T08:15:11Z</meta:creation-date>
    <dc:date>2019-07-17T23:59:48Z</dc:date>
    <meta:print-date>2019-07-05T05:54:18Z</meta:print-date>
  </office:meta>
</office:document-meta>
</file>