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Helvetica" style:font-name-complex="Helvetica" fo:color="#000000" fo:font-size="14pt" style:font-size-asian="14pt" style:font-size-complex="14pt"/>
    </style:style>
    <style:style style:name="T3" style:parent-style-name="預設段落字型" style:family="text">
      <style:text-properties style:font-name="Helvetica" style:font-name-complex="Helvetica" fo:color="#000000" fo:font-size="14pt" style:font-size-asian="14pt" style:font-size-complex="14pt"/>
    </style:style>
    <style:style style:name="T4" style:parent-style-name="預設段落字型" style:family="text">
      <style:text-properties style:font-name="Helvetica" style:font-name-complex="Helvetica" fo:color="#000000" fo:font-size="14pt" style:font-size-asian="14pt" style:font-size-complex="14pt"/>
    </style:style>
    <style:style style:name="T5" style:parent-style-name="預設段落字型" style:family="text">
      <style:text-properties style:font-name="Helvetica" style:font-name-complex="Helvetica" fo:color="#000000" fo:font-size="14pt" style:font-size-asian="14pt" style:font-size-complex="14pt"/>
    </style:style>
    <style:style style:name="T6" style:parent-style-name="超連結" style:family="text">
      <style:text-properties style:font-name="Helvetica" style:font-name-complex="Helvetica" fo:font-size="14pt" style:font-size-asian="14pt" style:font-size-complex="14pt"/>
    </style:style>
    <style:style style:name="T7" style:parent-style-name="預設段落字型" style:family="text">
      <style:text-properties style:font-name="Helvetica" style:font-name-complex="Helvetica" fo:color="#000000" fo:font-size="14pt" style:font-size-asian="14pt" style:font-size-complex="14pt"/>
    </style:style>
    <style:style style:name="P8" style:parent-style-name="內文" style:family="paragraph">
      <style:text-properties style:font-name="Helvetica" style:font-name-complex="Helvetica" fo:color="#000000" fo:font-size="14pt" style:font-size-asian="14pt" style:font-size-complex="14pt"/>
    </style:style>
    <style:style style:name="T9" style:parent-style-name="超連結" style:family="text">
      <style:text-properties style:font-name="Helvetica" style:font-name-complex="Helvetica" fo:font-size="14pt" style:font-size-asian="14pt" style:font-size-complex="14pt"/>
    </style:style>
    <style:style style:name="P10" style:parent-style-name="內文" style:family="paragraph">
      <style:text-properties style:font-name="Helvetica" style:font-name-complex="Helvetica" fo:color="#000000" fo:font-size="14pt" style:font-size-asian="14pt" style:font-size-complex="14pt"/>
    </style:style>
    <style:style style:name="T11" style:parent-style-name="超連結" style:family="text">
      <style:text-properties style:font-name="Helvetica" style:font-name-complex="Helvetica" fo:font-size="14pt" style:font-size-asian="14pt" style:font-size-complex="14pt"/>
    </style:style>
    <style:style style:name="P12" style:parent-style-name="內文" style:family="paragraph">
      <style:text-properties style:font-name="Helvetica" style:font-name-complex="Helvetica" fo:color="#000000" fo:font-size="14pt" style:font-size-asian="14pt" style:font-size-complex="14pt"/>
    </style:style>
    <style:style style:name="T13" style:parent-style-name="超連結" style:family="text">
      <style:text-properties style:font-name="Helvetica" style:font-name-complex="Helvetica" fo:font-size="14pt" style:font-size-asian="14pt" style:font-size-complex="14pt"/>
    </style:style>
    <style:style style:name="P14" style:parent-style-name="內文" style:family="paragraph">
      <style:text-properties style:font-name="Helvetica" style:font-name-complex="Helvetica" fo:color="#000000" fo:font-size="14pt" style:font-size-asian="14pt" style:font-size-complex="14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Helvetica" style:font-name-complex="Helvetica" fo:color="#00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Helvetica" style:font-name-complex="Helvetica"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Helvetica" style:font-name-complex="Helvetica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20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21" style:parent-style-name="預設段落字型" style:family="text">
      <style:text-properties style:font-name="Helvetica" style:font-name-complex="Helvetica" fo:color="#0000FF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一甲子活動媒體相關報導連結：</text:p>
      <text:p text:style-name="P2"/>
      <text:p text:style-name="內文"><text:span text:style-name="T3">(</text:span><text:span text:style-name="T4">相片集</text:span><text:span text:style-name="T5">)</text:span><text:a xlink:href="http://youtu.be/AQ-388DWZqA" office:target-frame-name="_top" xlink:show="replace"><text:span text:style-name="T6">http://youtu.be/AQ-388DWZqA</text:span></text:a><text:span text:style-name="T7"><text:s/></text:span></text:p>
      <text:p text:style-name="P8"/>
      <text:p text:style-name="內文"><text:a xlink:href="http://youtu.be/Z_piKqk4k1E" office:target-frame-name="_top" xlink:show="replace"><text:span text:style-name="T9">http://youtu.be/Z_piKqk4k1E</text:span></text:a></text:p>
      <text:p text:style-name="P10"/>
      <text:p text:style-name="內文"><text:a xlink:href="http://youtu.be/glNaDVAiTk8" office:target-frame-name="_top" xlink:show="replace"><text:span text:style-name="T11">http://youtu.be/glNaDVAiTk8</text:span></text:a></text:p>
      <text:p text:style-name="P12"/>
      <text:p text:style-name="內文"><text:a xlink:href="http://youtu.be/Xx866BGm-uE" office:target-frame-name="_top" xlink:show="replace"><text:span text:style-name="T13">http://youtu.be/Xx866BGm-uE</text:span></text:a></text:p>
      <text:p text:style-name="P14"/>
      <text:p text:style-name="P15"><text:span text:style-name="T16">中時電子報</text:span><text:span text:style-name="T17"><text:line-break/></text:span><text:a xlink:href="http://www.chinatimes.com/realtimenews/20140214005337-260405" office:target-frame-name="_blank" xlink:show="new"><text:span text:style-name="T18">http://www.chinatimes.com/realtimenews/20140214005337-260405</text:span></text:a></text:p>
      <text:p text:style-name="內文"/>
      <text:p text:style-name="內文"><text:span text:style-name="T19">聯合新聞網</text:span><text:span text:style-name="T20"><text:line-break/></text:span><text:a xlink:href="http://udn.com/NEWS/BREAKINGNEWS/BREAKINGNEWS9/8485023.shtml" office:target-frame-name="_blank" xlink:show="new"><text:span text:style-name="T21">http://udn.com/NEWS/BREAKINGNEWS/BREAKINGNEWS9/8485023.shtm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13T07:42:00Z</meta:creation-date>
    <dc:date>2017-03-13T07:42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