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222in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222in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fo:line-height="0.2222in" fo:margin-left="1in" fo:text-indent="-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-asian="標楷體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0.3604in"/>
    </style:style>
    <style:style style:name="TableColumn44" style:family="table-column">
      <style:table-column-properties style:column-width="0.9701in"/>
    </style:style>
    <style:style style:name="TableColumn45" style:family="table-column">
      <style:table-column-properties style:column-width="1.2201in"/>
    </style:style>
    <style:style style:name="TableColumn46" style:family="table-column">
      <style:table-column-properties style:column-width="0.4826in"/>
    </style:style>
    <style:style style:name="TableColumn47" style:family="table-column">
      <style:table-column-properties style:column-width="1.1486in"/>
    </style:style>
    <style:style style:name="TableColumn48" style:family="table-column">
      <style:table-column-properties style:column-width="1.0715in"/>
    </style:style>
    <style:style style:name="TableColumn49" style:family="table-column">
      <style:table-column-properties style:column-width="0.8743in"/>
    </style:style>
    <style:style style:name="TableColumn50" style:family="table-column">
      <style:table-column-properties style:column-width="0.477in"/>
    </style:style>
    <style:style style:name="TableColumn51" style:family="table-column">
      <style:table-column-properties style:column-width="0.4604in"/>
    </style:style>
    <style:style style:name="Table42" style:family="table">
      <style:table-properties style:width="7.0652in" fo:margin-left="0in" table:align="left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Row57" style:family="table-row">
      <style:table-row-properties style:min-row-height="0.3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847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font-weight="bold" style:font-weight-asian="bold" fo:color="#00B0F0" fo:letter-spacing="-0.0138in"/>
    </style:style>
    <style:style style:name="TableCell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font-weight="bold" style:font-weight-asian="bold" fo:color="#00B0F0" fo:letter-spacing="-0.0138in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font-weight="bold" style:font-weight-asian="bold" fo:color="#00B0F0" fo:letter-spacing="-0.0138in"/>
    </style:style>
    <style:style style:name="TableCell1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標楷體" style:font-name-asian="標楷體" fo:font-weight="bold" style:font-weight-asian="bold" fo:color="#00B0F0" fo:letter-spacing="-0.0138in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B0F0" fo:letter-spacing="-0.0138in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6" style:family="table-row">
      <style:table-row-properties style:row-height="0.3152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2" style:family="table-row">
      <style:table-row-properties style:row-height="0.3152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6" style:family="table-row">
      <style:table-row-properties style:row-height="0.3152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0" style:family="table-row">
      <style:table-row-properties style:row-height="0.3152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8" style:family="table-row">
      <style:table-row-properties style:row-height="0.3152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1" style:family="table-row">
      <style:table-row-properties style:row-height="0.3152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4" style:family="table-row">
      <style:table-row-properties style:row-height="0.3152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7" style:family="table-row">
      <style:table-row-properties style:row-height="0.3152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0" style:family="table-row">
      <style:table-row-properties style:row-height="0.3152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3" style:family="table-row">
      <style:table-row-properties style:row-height="0.315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6" style:family="table-row">
      <style:table-row-properties style:row-height="0.3152in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end" fo:margin-top="0.125in"/>
    </style:style>
    <style:style style:name="T3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明財經科技大學辦理</text:p>
      <text:p text:style-name="P2">「2021高中職教師增能暨高中職生未來金融保險之星理財夏令營」</text:p>
      <text:p text:style-name="P3"/>
      <text:p text:style-name="P4">◆研習日期：民國110年09月17日(星期五) 08:30~16:30</text:p>
      <text:p text:style-name="P5">◆研習地點：德明財經科技大學</text:p>
      <text:p text:style-name="P6"><text:span text:style-name="T7">◆</text:span><text:span text:style-name="T8">招收名額：</text:span><text:span text:style-name="T9">每校推薦名額：原則上人數以</text:span><text:span text:style-name="T10">12</text:span><text:span text:style-name="T11">人</text:span><text:span text:style-name="T12">(1</text:span><text:span text:style-name="T13">組</text:span><text:span text:style-name="T14">6</text:span><text:span text:style-name="T15">人</text:span><text:span text:style-name="T16">)</text:span><text:span text:style-name="T17">為限，額滿為止。</text:span><text:span text:style-name="T18">(</text:span><text:span text:style-name="T19">高三學生優先</text:span><text:span text:style-name="T20">)</text:span></text:p>
      <text:p text:style-name="P21"><text:span text:style-name="T22">◆</text:span><text:span text:style-name="T23">報名方式：即日起至</text:span><text:span text:style-name="T24">110</text:span><text:span text:style-name="T25">年</text:span><text:span text:style-name="T26">09</text:span><text:span text:style-name="T27">月</text:span><text:span text:style-name="T28">13</text:span><text:span text:style-name="T29">日</text:span><text:span text:style-name="T30">(</text:span><text:span text:style-name="T31">星期一</text:span><text:span text:style-name="T32">)</text:span><text:span text:style-name="T33">止，學生統一向各高中職校報名，請排定</text:span><text:span text:style-name="T34">先後順序，</text:span><text:a xlink:href="mailto:再以電子郵件方式傳至rich1031@takming.edu.tw" office:target-frame-name="_top" xlink:show="replace"><text:span text:style-name="T35">再以電子郵件方式傳至</text:span><text:span text:style-name="T36">專案</text:span><text:span text:style-name="T37">judyliu@takming.edu.tw</text:span></text:a><text:span text:style-name="T38">。</text:span></text:p>
      <text:p text:style-name="P39">◆聯絡電話：風富系(02)2658-5801轉2745劉采羚老師<text:s/></text:p>
      <text:p text:style-name="P40">◆備註：研習活動全程免費提供證書、辦理保險，上午理財增能研習下午現金流活動，並提供講義、午餐等。</text:p>
      <text:p text:style-name="P41">報名表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報名學校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聯絡人</text:p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單位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聯絡電話</text:p>
          </table:table-cell>
          <table:table-cell table:style-name="TableCell85">
            <text:p text:style-name="P86">身分證字號</text:p>
          </table:table-cell>
          <table:table-cell table:style-name="TableCell87">
            <text:p text:style-name="P88">出生日期</text:p>
          </table:table-cell>
          <table:table-cell table:style-name="TableCell89">
            <text:p text:style-name="P90">葷食</text:p>
          </table:table-cell>
          <table:table-cell table:style-name="TableCell91">
            <text:p text:style-name="P92">素食</text:p>
          </table:table-cell>
        </table:table-row>
        <table:table-row table:style-name="TableRow93">
          <table:table-cell table:style-name="TableCell94">
            <text:p text:style-name="P95">範本</text:p>
          </table:table-cell>
          <table:table-cell table:style-name="TableCell96">
            <text:p text:style-name="P97">教師</text:p>
          </table:table-cell>
          <table:table-cell table:style-name="TableCell98">
            <text:p text:style-name="P99">陳大同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2658-5801</text:p>
          </table:table-cell>
          <table:table-cell table:style-name="TableCell104">
            <text:p text:style-name="P105">A123456789</text:p>
          </table:table-cell>
          <table:table-cell table:style-name="TableCell106">
            <text:p text:style-name="P107">72.1.1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範本</text:p>
          </table:table-cell>
          <table:table-cell table:style-name="TableCell115">
            <text:p text:style-name="P116">資三甲</text:p>
          </table:table-cell>
          <table:table-cell table:style-name="TableCell117">
            <text:p text:style-name="P118">陳小明</text:p>
          </table:table-cell>
          <table:table-cell table:style-name="TableCell119">
            <text:p text:style-name="P120">男</text:p>
          </table:table-cell>
          <table:table-cell table:style-name="TableCell121">
            <text:p text:style-name="P122">2658-5801</text:p>
          </table:table-cell>
          <table:table-cell table:style-name="TableCell123">
            <text:p text:style-name="P124">A123456789</text:p>
          </table:table-cell>
          <table:table-cell table:style-name="TableCell125">
            <text:p text:style-name="P126">92.1.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V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P139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內文">10</text:p>
          </table:table-cell>
          <table:table-cell table:style-name="TableCell260">
            <text:p text:style-name="P261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內文">11</text:p>
          </table:table-cell>
          <table:table-cell table:style-name="TableCell273">
            <text:p text:style-name="P274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內文">12</text:p>
          </table:table-cell>
          <table:table-cell table:style-name="TableCell286">
            <text:p text:style-name="P287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13</text:p>
          </table:table-cell>
          <table:table-cell table:style-name="TableCell299">
            <text:p text:style-name="P300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14</text:p>
          </table:table-cell>
          <table:table-cell table:style-name="TableCell312">
            <text:p text:style-name="P313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內文">15</text:p>
          </table:table-cell>
          <table:table-cell table:style-name="TableCell325">
            <text:p text:style-name="P326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內文">16</text:p>
          </table:table-cell>
          <table:table-cell table:style-name="TableCell338">
            <text:p text:style-name="P339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主辦單位：德明財經科技大學風險管理與財富規劃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31" style:display-name="style13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 style:text-underline-color="font-color"/>
    </style:style>
    <style:style style:name="style161" style:display-name="style161" style:family="text">
      <style:text-properties style:font-name="標楷體" style:font-name-asian="標楷體" fo:font-size="14pt" style:font-size-asian="14pt" style:font-size-complex="14pt"/>
    </style:style>
    <style:style style:name="shufen" style:display-name="shufen" style:family="text">
      <style:text-properties style:font-name="Arial" style:font-name-asian="新細明體" style:font-name-complex="Arial" fo:color="#000080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策略聯盟計畫研習活動報名表</dc:title>
    <dc:subject/>
    <meta:initial-creator>shufen</meta:initial-creator>
    <dc:creator>user</dc:creator>
    <meta:creation-date>2021-09-06T02:25:00Z</meta:creation-date>
    <dc:date>2021-09-06T02:25:00Z</dc:date>
    <meta:print-date>2021-08-30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