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1.243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2" style:family="table">
      <style:table-properties style:width="7.4298in" fo:margin-left="0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margin-left="0.2131in" fo:text-indent="-0.2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margin-left="0.3118in" fo:text-indent="-0.5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2" style:family="table-row">
      <style:table-row-properties style:min-row-height="0.479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indent="0.5in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P74" style:parent-style-name="Standard" style:family="paragraph">
      <style:paragraph-properties fo:widows="2" fo:orphans="2" fo:text-indent="1.3333in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7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-asian="Times New Roma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-asian="標楷體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0" style:family="table-row">
      <style:table-row-properties style:min-row-height="0.6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0.1923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3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7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2" style:family="table-row">
      <style:table-row-properties style:min-row-height="0.2923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09" style:family="table-row">
      <style:table-row-properties style:min-row-height="0.6465in" style:use-optimal-row-height="false" fo:keep-together="always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225" style:family="table-row">
      <style:table-row-properties style:min-row-height="0.24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346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5" style:family="table-row">
      <style:table-row-properties style:min-row-height="0.6465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ableRow250" style:family="table-row">
      <style:table-row-properties style:min-row-height="0.646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ableRow257" style:family="table-row">
      <style:table-row-properties style:min-row-height="0.5611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新細明體, PMingLiU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ableRow274" style:family="table-row">
      <style:table-row-properties style:min-row-height="0.6541in" style:use-optimal-row-height="false"/>
    </style:style>
    <style:style style:name="TableCell275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39097in" svg:height="9.69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 text:c="6"/>學年度第<text:s text:c="4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Standard"><text:span text:style-name="T40">□A.</text:span><text:span text:style-name="T41">國中組</text:span><text:span text:style-name="T42"><text:s text:c="3"/></text:span></text:p><text:p text:style-name="Standard"><text:span text:style-name="T43">□B.</text:span><text:span text:style-name="T44">高中組</text:span><text:span text:style-name="T45"><text:s text:c="2"/></text:span></text:p><text:p text:style-name="P46"><text:span text:style-name="T47">□C.</text:span><text:span text:style-name="T48">高職組（含五專</text:span><text:span text:style-name="T49">1-3</text:span><text:span text:style-name="T50">年級）</text:span></text:p><text:p text:style-name="P51"><text:span text:style-name="T52"><text:s text:c="3"/>□D.</text:span><text:span text:style-name="T53">大專組</text:span><text:span text:style-name="T54">(</text:span><text:span text:style-name="T55">含五專</text:span><text:span text:style-name="T56">4-5</text:span><text:span text:style-name="T57">年級</text:span><text:span text:style-name="T58"><text:s/></text:span><text:span text:style-name="T59">及研究所</text:span><text:span text:style-name="T60">)</text:span></text:p><text:p text:style-name="P61">(申請人務必勾選)</text:p></table:table-cell><table:covered-table-cell/><table:covered-table-cell/></table:table-row><table:table-row table:style-name="TableRow62"><table:covered-table-cell><text:p text:style-name="內文"/></table:covered-table-cell><table:table-cell table:style-name="TableCell63"><text:p text:style-name="P64">學制科系</text:p></table:table-cell><table:table-cell table:style-name="TableCell65" table:number-columns-spanned="4"><text:p text:style-name="P66"><text:span text:style-name="T67">年制</text:span><text:span text:style-name="T68"><text:s text:c="5"/></text:span><text:span text:style-name="T69">年級</text:span><text:span text:style-name="T70"><text:s text:c="2"/>□</text:span><text:span text:style-name="T71">日間部</text:span><text:span text:style-name="T72"><text:s text:c="2"/>□</text:span><text:span text:style-name="T73">夜間部</text:span></text:p><text:p text:style-name="P74"><text:span text:style-name="T75">系</text:span><text:span text:style-name="T76">(</text:span><text:span text:style-name="T77">科</text:span><text:span text:style-name="T78">) ( <text:s text:c="2"/></text:span><text:span text:style-name="T79">年</text:span><text:span text:style-name="T80"><text:s text:c="2"/></text:span><text:span text:style-name="T81">月入學</text:span><text:span text:style-name="T82">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83"><table:table-cell table:style-name="TableCell84"><text:p text:style-name="P85"><text:span text:style-name="T86">身分證</text:span><text:span text:style-name="T87"><text:s text:c="6"/></text:span><text:span text:style-name="T88">字</text:span><text:span text:style-name="T89"><text:s text:c="3"/></text:span><text:span text:style-name="T90">號</text:span></text:p></table:table-cell><table:table-cell table:style-name="TableCell91" table:number-columns-spanned="2"><text:p text:style-name="P92"/></table:table-cell><table:covered-table-cell/><table:table-cell table:style-name="TableCell93" table:number-columns-spanned="2"><text:p text:style-name="P94">出生日期</text:p></table:table-cell><table:covered-table-cell/><table:table-cell table:style-name="TableCell95"><text:p text:style-name="P96"><text:span text:style-name="T97"><text:s text:c="3"/></text:span><text:span text:style-name="T98">年</text:span><text:span text:style-name="T99"><text:s text:c="3"/></text:span><text:span text:style-name="T100">月</text:span><text:span text:style-name="T101"><text:s text:c="2"/></text:span><text:span text:style-name="T102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103"><table:table-cell table:style-name="TableCell104"><text:p text:style-name="P105"><text:span text:style-name="T106">是否享有</text:span><text:span text:style-name="T107"><text:s text:c="5"/></text:span><text:span text:style-name="T108">公費待遇</text:span></text:p></table:table-cell><table:table-cell table:style-name="TableCell109" table:number-columns-spanned="5"><text:p text:style-name="P110"><text:span text:style-name="T111">□</text:span><text:span text:style-name="T112">已領受公費待遇或其他政府獎學金</text:span><text:span text:style-name="T113"><text:line-break/></text:span><text:span text:style-name="T114">□</text:span><text:span text:style-name="T115">未領受公費待遇或其他政府獎學金</text:span><text:span text:style-name="T116"><text:s text:c="63"/></text:span></text:p></table:table-cell><table:covered-table-cell/><table:covered-table-cell/><table:covered-table-cell/><table:covered-table-cell/><table:table-cell table:style-name="TableCell117" table:number-columns-spanned="4"><text:p text:style-name="P118">前學期成績</text:p></table:table-cell><table:covered-table-cell/><table:covered-table-cell/><table:covered-table-cell/></table:table-row><table:table-row table:style-name="TableRow119"><table:table-cell table:style-name="TableCell120"><text:p text:style-name="P121">戶籍地址</text:p></table:table-cell><table:table-cell table:style-name="TableCell122" table:number-columns-spanned="3"><text:p text:style-name="P123"/></table:table-cell><table:covered-table-cell/><table:covered-table-cell/><table:table-cell table:style-name="TableCell124" table:number-columns-spanned="2"><text:p text:style-name="P125"><text:span text:style-name="T126">□</text:span><text:span text:style-name="T127">設籍本縣已滿</text:span><text:span text:style-name="T128">6</text:span><text:span text:style-name="T129">個月</text:span><text:span text:style-name="T130"><text:line-break/></text:span><text:span text:style-name="T131">□</text:span><text:span text:style-name="T132">設籍本縣未滿</text:span><text:span text:style-name="T133">6</text:span><text:span text:style-name="T134">個月</text:span></text:p></table:table-cell><table:covered-table-cell/><table:table-cell table:style-name="TableCell135" table:number-columns-spanned="2"><text:p text:style-name="P136"><text:span text:style-name="T137">學業</text:span></text:p><text:p text:style-name="P138"><text:span text:style-name="T139">(</text:span><text:span text:style-name="T140">智育</text:span><text:span text:style-name="T141">) <text:s text:c="10"/></text:span></text:p></table:table-cell><table:covered-table-cell/><table:table-cell table:style-name="TableCell142"><text:p text:style-name="P143">操行</text:p><text:p text:style-name="P144"><text:span text:style-name="T145">(</text:span><text:span text:style-name="T146">德育</text:span><text:span text:style-name="T147">) <text:s text:c="16"/></text:span></text:p></table:table-cell><table:table-cell table:style-name="TableCell148"><text:p text:style-name="P149">體育</text:p></table:table-cell></table:table-row><table:table-row table:style-name="TableRow150"><table:table-cell table:style-name="TableCell151"><text:p text:style-name="P152">連絡方式</text:p></table:table-cell><table:table-cell table:style-name="TableCell153" table:number-columns-spanned="5"><text:p text:style-name="P154">連絡電話(日)：<text:line-break/>連絡電話(夜)：<text:line-break/>手機號碼：</text:p></table:table-cell><table:covered-table-cell/><table:covered-table-cell/><table:covered-table-cell/><table:covered-table-cell/><table:table-cell table:style-name="TableCell155" table:number-columns-spanned="2"><text:p text:style-name="P156"/></table:table-cell><table:covered-table-cell/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 table:number-rows-spanned="3"><text:p text:style-name="P163">家庭狀況</text:p></table:table-cell><table:table-cell table:style-name="TableCell164" table:number-columns-spanned="2"><text:p text:style-name="P165">姓名</text:p></table:table-cell><table:covered-table-cell/><table:table-cell table:style-name="TableCell166" table:number-columns-spanned="2"><text:p text:style-name="P167">職業</text:p></table:table-cell><table:covered-table-cell/><table:table-cell table:style-name="TableCell168"><text:p text:style-name="P169">子女數、排行　</text:p></table:table-cell><table:table-cell table:style-name="TableCell170" table:number-columns-spanned="4"><text:p text:style-name="P171">家庭經濟狀況概述</text:p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2"><text:p text:style-name="P174">父：</text:p></table:table-cell><table:covered-table-cell/><table:table-cell table:style-name="TableCell175" table:number-columns-spanned="2"><text:p text:style-name="P176"/></table:table-cell><table:covered-table-cell/><table:table-cell table:style-name="TableCell177"><text:p text:style-name="P178">家中子女<text:s text:c="4"/>人</text:p></table:table-cell><table:table-cell table:style-name="TableCell179" table:number-columns-spanned="4" table:number-rows-spanned="2"><text:p text:style-name="P180"/></table:table-cell><table:covered-table-cell/><table:covered-table-cell/><table:covered-table-cell/></table:table-row><table:table-row table:style-name="TableRow181"><table:covered-table-cell><text:p text:style-name="內文"/></table:covered-table-cell><table:table-cell table:style-name="TableCell182" table:number-columns-spanned="2"><text:p text:style-name="P183">母：</text:p></table:table-cell><table:covered-table-cell/><table:table-cell table:style-name="TableCell184" table:number-columns-spanned="2"><text:p text:style-name="P185"/></table:table-cell><table:covered-table-cell/><table:table-cell table:style-name="TableCell186"><text:p text:style-name="P187"><text:span text:style-name="T188">申請人排行</text:span><text:span text:style-name="T189"><text:line-break/></text:span><text:span text:style-name="T190">第</text:span><text:span text:style-name="T191"><text:s text:c="6"/></text:span><text:span text:style-name="T192">位</text:span></text:p></table:table-cell><table:covered-table-cell><text:p text:style-name="內文"/></table:covered-table-cell><table:covered-table-cell/><table:covered-table-cell/><table:covered-table-cell/></table:table-row><table:table-row table:style-name="TableRow193"><table:table-cell table:style-name="TableCell194" table:number-rows-spanned="3"><text:p text:style-name="P195">繳附證件</text:p></table:table-cell><table:table-cell table:style-name="TableCell196" table:number-columns-spanned="5"><text:p text:style-name="P197"><text:span text:style-name="T198">□</text:span><text:span text:style-name="T199">獎學金申請書。</text:span></text:p></table:table-cell><table:covered-table-cell/><table:covered-table-cell/><table:covered-table-cell/><table:covered-table-cell/><table:table-cell table:style-name="TableCell200" table:number-columns-spanned="4"><text:p text:style-name="P201">學校審查意見</text:p></table:table-cell><table:covered-table-cell/><table:covered-table-cell/><table:covered-table-cell/></table:table-row><table:table-row table:style-name="TableRow202"><table:covered-table-cell><text:p text:style-name="內文"/></table:covered-table-cell><table:table-cell table:style-name="TableCell203" table:number-columns-spanned="5"><text:p text:style-name="P204"><text:span text:style-name="T205">□</text:span><text:span text:style-name="T206">成績單。</text:span></text:p></table:table-cell><table:covered-table-cell/><table:covered-table-cell/><table:covered-table-cell/><table:covered-table-cell/><table:table-cell table:style-name="TableCell207" table:number-columns-spanned="4" table:number-rows-spanned="2"><text:p text:style-name="P208"/></table:table-cell><table:covered-table-cell/><table:covered-table-cell/><table:covered-table-cell/></table:table-row><table:table-row table:style-name="TableRow209"><table:covered-table-cell><text:p text:style-name="內文"/></table:covered-table-cell><table:table-cell table:style-name="TableCell210" table:number-columns-spanned="5"><text:p text:style-name="P211"><text:span text:style-name="T212">清寒證明種類：</text:span><text:span text:style-name="T213"><text:line-break/></text:span><text:span text:style-name="T214">□</text:span><text:span text:style-name="T215">低收入戶證明</text:span><text:span text:style-name="T216">(</text:span><text:span text:style-name="T217">鄉鎮市公所核發，勿附村里長清寒證明</text:span><text:span text:style-name="T218">)</text:span><text:span text:style-name="T219"><text:line-break/></text:span><text:span text:style-name="T220">□</text:span><text:span text:style-name="T221">導師證明</text:span><text:span text:style-name="T222">(</text:span><text:span text:style-name="T223">家庭遭遇變故生活陷入困難或其他特殊情況</text:span><text:span text:style-name="T224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25"><table:table-cell table:style-name="TableCell226" table:number-rows-spanned="2"><text:p text:style-name="P227">申請學生</text:p></table:table-cell><table:table-cell table:style-name="TableCell228" table:number-columns-spanned="5" table:number-rows-spanned="2"><text:p text:style-name="P229">簽（蓋）章</text:p></table:table-cell><table:covered-table-cell/><table:covered-table-cell/><table:covered-table-cell/><table:covered-table-cell/><table:table-cell table:style-name="TableCell230" table:number-columns-spanned="4"><text:p text:style-name="P231">審查小組意見（學校勿填）</text:p></table:table-cell><table:covered-table-cell/><table:covered-table-cell/><table:covered-table-cell/></table:table-row><table:table-row table:style-name="TableRow232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233" table:number-columns-spanned="4" table:number-rows-spanned="3"><text:p text:style-name="P234">　</text:p></table:table-cell><table:covered-table-cell/><table:covered-table-cell/><table:covered-table-cell/></table:table-row><table:table-row table:style-name="TableRow235"><table:table-cell table:style-name="TableCell236"><text:p text:style-name="P237"><text:span text:style-name="T238">學</text:span><text:span text:style-name="T239"><text:s text:c="2"/></text:span><text:span text:style-name="T240">校</text:span><text:span text:style-name="T241"><text:line-break/></text:span><text:span text:style-name="T242">承辦人</text:span></text:p></table:table-cell><table:table-cell table:style-name="TableCell243" table:number-columns-spanned="5"><text:p text:style-name="P244"><text:span text:style-name="T245"><text:s text:c="41"/></text:span><text:span text:style-name="T246">核章</text:span><text:span text:style-name="T247"><text:line-break/></text:span><text:span text:style-name="T248"><text:line-break/></text:span><text:span text:style-name="T249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0"><table:table-cell table:style-name="TableCell251"><text:p text:style-name="P252">校長</text:p></table:table-cell><table:table-cell table:style-name="TableCell253" table:number-columns-spanned="5"><text:p text:style-name="P254"><text:span text:style-name="T255"><text:s text:c="41"/></text:span><text:span text:style-name="T256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7"><table:table-cell table:style-name="TableCell258" table:number-columns-spanned="10"><text:p text:style-name="P259"><text:span text:style-name="T260"><text:s/></text:span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8"/></text:span><text:span text:style-name="T271">月</text:span><text:span text:style-name="T272"><text:s text:c="6"/></text:span><text:span text:style-name="T273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 table:number-columns-spanned="10"><text:p text:style-name="Standard"><text:span text:style-name="T276">附註：</text:span><text:span text:style-name="T277"><text:s text:c="38"/></text:span><text:span text:style-name="T278">校印</text:span><text:span text:style-name="T279"><text:line-break/></text:span><text:span text:style-name="T280">一、本申請書各欄均應逐項詳填，如有遺漏或手續不全則不予審查。</text:span><text:span text:style-name="T281"><text:line-break/></text:span><text:span text:style-name="T282">二、各項手續辦妥後由就讀學校彙轉，個人申請概不受理。</text:span><text:span text:style-name="T283"><text:line-break/></text:span><text:span text:style-name="T284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user</dc:creator>
    <meta:creation-date>2018-08-27T06:41:00Z</meta:creation-date>
    <dc:date>2018-08-27T06:41:00Z</dc:date>
    <meta:print-date>2009-09-03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