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P5" style:parent-style-name="Textbody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P6" style:parent-style-name="Textbody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P7" style:parent-style-name="Textbody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ableColumn9" style:family="table-column">
      <style:table-column-properties style:column-width="0.4263in" style:use-optimal-column-width="false"/>
    </style:style>
    <style:style style:name="TableColumn10" style:family="table-column">
      <style:table-column-properties style:column-width="1.5527in" style:use-optimal-column-width="false"/>
    </style:style>
    <style:style style:name="TableColumn11" style:family="table-column">
      <style:table-column-properties style:column-width="0.6437in" style:use-optimal-column-width="false"/>
    </style:style>
    <style:style style:name="TableColumn12" style:family="table-column">
      <style:table-column-properties style:column-width="1.7902in" style:use-optimal-column-width="false"/>
    </style:style>
    <style:style style:name="TableColumn13" style:family="table-column">
      <style:table-column-properties style:column-width="1.6472in" style:use-optimal-column-width="false"/>
    </style:style>
    <style:style style:name="TableColumn14" style:family="table-column">
      <style:table-column-properties style:column-width="1.6479in" style:use-optimal-column-width="false"/>
    </style:style>
    <style:style style:name="TableColumn15" style:family="table-column">
      <style:table-column-properties style:column-width="1.7138in" style:use-optimal-column-width="false"/>
    </style:style>
    <style:style style:name="TableColumn16" style:family="table-column">
      <style:table-column-properties style:column-width="0.9375in" style:use-optimal-column-width="false"/>
    </style:style>
    <style:style style:name="Table8" style:family="table">
      <style:table-properties style:width="10.3597in" fo:margin-left="-0.0965in" table:align="left"/>
    </style:style>
    <style:style style:name="TableRow17" style:family="table-row">
      <style:table-row-properties style:min-row-height="0.433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60" style:family="table-row">
      <style:table-row-properties style:min-row-height="0.472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77" style:family="table-row">
      <style:table-row-properties style:min-row-height="0.472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94" style:family="table-row">
      <style:table-row-properties style:min-row-height="0.472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11" style:family="table-row">
      <style:table-row-properties style:min-row-height="0.472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28" style:family="table-row">
      <style:table-row-properties style:min-row-height="0.472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45" style:family="table-row">
      <style:table-row-properties style:min-row-height="0.4722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62" style:family="table-row">
      <style:table-row-properties style:min-row-height="0.472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79" style:family="table-row">
      <style:table-row-properties style:min-row-height="0.472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96" style:family="table-row">
      <style:table-row-properties style:min-row-height="0.4722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13" style:parent-style-name="Textbody" style:family="paragraph">
      <style:paragraph-properties style:line-height-at-least="0in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</office:automatic-styles>
  <office:body>
    <office:text text:use-soft-page-breaks="true">
      <text:p text:style-name="P1"><text:span text:style-name="T2">2022</text:span><text:span text:style-name="T3">宏國</text:span><text:span text:style-name="T4">德霖科技大學企業管理系冬令營團體報名表</text:span></text:p>
      <text:p text:style-name="P5">就讀學校：</text:p>
      <text:p text:style-name="P6">就讀科系：</text:p>
      <text:p text:style-name="P7">就讀年級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身分證字號</text:p>
          </table:table-cell>
          <table:table-cell table:style-name="TableCell26">
            <text:p text:style-name="P27"><text:span text:style-name="T28">生日（年</text:span><text:span text:style-name="T29">/</text:span><text:span text:style-name="T30">月</text:span><text:span text:style-name="T31">/</text:span><text:span text:style-name="T32">日）</text:span></text:p>
          </table:table-cell>
          <table:table-cell table:style-name="TableCell33">
            <text:p text:style-name="P34">連絡電話</text:p>
          </table:table-cell>
          <table:table-cell table:style-name="TableCell35">
            <text:p text:style-name="P36">Line ID</text:p>
          </table:table-cell>
          <table:table-cell table:style-name="TableCell37">
            <text:p text:style-name="P38"><text:span text:style-name="T39">用餐</text:span><text:span text:style-name="T40">葷</text:span><text:span text:style-name="T41">/</text:span><text:span text:style-name="T42">素</text:span>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9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*</text:span><text:span text:style-name="T215">參加學員請填寫完整資料，以利辦理保險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694in" fo:margin-left="0.7875in" fo:margin-bottom="0.2756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is Chen</meta:initial-creator>
    <dc:creator>user</dc:creator>
    <meta:creation-date>2021-12-29T05:25:00Z</meta:creation-date>
    <dc:date>2021-12-29T05:25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