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7701in" style:use-optimal-column-width="false"/>
    </style:style>
    <style:style style:name="Table7" style:family="table">
      <style:table-properties style:width="7.8361in" fo:margin-left="0in" table:align="center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line-height="0.2916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2" style:parent-style-name="Textbody" style:family="paragraph">
      <style:paragraph-properties style:snap-to-layout-grid="false" fo:text-align="center" fo:line-height="0.2916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8" style:family="table-row">
      <style:table-row-properties style:min-row-height="0.3236in" style:use-optimal-row-height="false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659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33" style:family="table-row">
      <style:table-row-properties style:min-row-height="0.3659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41" style:family="table-row">
      <style:table-row-properties style:min-row-height="0.365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53" style:family="table-row">
      <style:table-row-properties style:min-row-height="0.3659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 fo:line-height="0.291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fo:text-align="center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29" style:family="table-row">
      <style:table-row-properties style:min-row-height="0.7729in" style:use-optimal-row-height="false"/>
    </style:style>
    <style:style style:name="TableCell23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238" style:family="table-row">
      <style:table-row-properties style:min-row-height="1.0881in" style:use-optimal-row-height="false"/>
    </style:style>
    <style:style style:name="TableCell23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5" style:parent-style-name="Textbody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4" style:parent-style-name="Textbody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6" style:family="table-column">
      <style:table-column-properties style:column-width="1.9881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1.3784in" style:use-optimal-column-width="false"/>
    </style:style>
    <style:style style:name="TableColumn279" style:family="table-column">
      <style:table-column-properties style:column-width="2.5965in" style:use-optimal-column-width="false"/>
    </style:style>
    <style:style style:name="Table275" style:family="table">
      <style:table-properties style:width="7.1444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39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38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Row301" style:family="table-row">
      <style:table-row-properties style:min-row-height="0.476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/>
    </style:style>
    <style:style style:name="TableRow310" style:family="table-row">
      <style:table-row-properties style:min-row-height="0.476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P319" style:parent-style-name="Textbody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7.0791in" style:use-optimal-column-width="false"/>
    </style:style>
    <style:style style:name="Table320" style:family="table">
      <style:table-properties style:width="7.0791in" fo:margin-left="0in" table:align="center"/>
    </style:style>
    <style:style style:name="TableRow322" style:family="table-row">
      <style:table-row-properties style:min-row-height="6.9236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4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5" style:parent-style-name="Textbody" style:family="paragraph">
      <style:paragraph-properties fo:break-before="page" fo:text-align="center" fo:line-height="0.3472in"/>
    </style:style>
    <style:style style:name="T36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68" style:parent-style-name="Textbody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0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2" style:parent-style-name="Textbody" style:family="paragraph">
      <style:paragraph-properties fo:line-height="150%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fo:margin-top="0.125in" fo:line-height="0.3472in" fo:text-indent="0.98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3.5486in" style:use-optimal-column-width="false"/>
    </style:style>
    <style:style style:name="TableColumn431" style:family="table-column">
      <style:table-column-properties style:column-width="0.0312in" style:use-optimal-column-width="false"/>
    </style:style>
    <style:style style:name="TableColumn432" style:family="table-column">
      <style:table-column-properties style:column-width="3.5555in" style:use-optimal-column-width="false"/>
    </style:style>
    <style:style style:name="Table429" style:family="table">
      <style:table-properties style:width="7.1354in" fo:margin-left="0in" table:align="left"/>
    </style:style>
    <style:style style:name="TableRow433" style:family="table-row">
      <style:table-row-properties style:min-row-height="0.6493in" style:use-optimal-row-height="false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margin-top="0.0694in" fo:margin-bottom="0.0694in" style:line-height-at-least="0.125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7" style:family="table-row">
      <style:table-row-properties style:min-row-height="2.45in" style:use-optimal-row-height="false"/>
    </style:style>
    <style:style style:name="TableCell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2" style:family="table-row">
      <style:table-row-properties style:min-row-height="2.6388in" style:use-optimal-row-height="false"/>
    </style:style>
    <style:style style:name="TableCell4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49" style:family="table-column">
      <style:table-column-properties style:column-width="4.5277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1.3784in" style:use-optimal-column-width="false"/>
    </style:style>
    <style:style style:name="Table448" style:family="table">
      <style:table-properties style:width="6.6937in" fo:margin-left="0.2722in" table:align="left"/>
    </style:style>
    <style:style style:name="TableRow452" style:family="table-row">
      <style:table-row-properties style:min-row-height="0.4201in" style:use-optimal-row-height="false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1" style:parent-style-name="內文" style:family="paragraph">
      <style:paragraph-properties fo:widows="2" fo:orphans="2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widows="2" fo:orphans="2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4" style:parent-style-name="內文" style:family="paragraph">
      <style:paragraph-properties fo:widows="2" fo:orphans="2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4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5" style:parent-style-name="Textbody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6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Textbody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8" style:parent-style-name="Textbody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0" style:family="table-column">
      <style:table-column-properties style:column-width="1.7534in" style:use-optimal-column-width="false"/>
    </style:style>
    <style:style style:name="TableColumn541" style:family="table-column">
      <style:table-column-properties style:column-width="0.0166in" style:use-optimal-column-width="false"/>
    </style:style>
    <style:style style:name="TableColumn542" style:family="table-column">
      <style:table-column-properties style:column-width="1.3215in" style:use-optimal-column-width="false"/>
    </style:style>
    <style:style style:name="TableColumn543" style:family="table-column">
      <style:table-column-properties style:column-width="0.9805in" style:use-optimal-column-width="false"/>
    </style:style>
    <style:style style:name="TableColumn544" style:family="table-column">
      <style:table-column-properties style:column-width="0.3402in" style:use-optimal-column-width="false"/>
    </style:style>
    <style:style style:name="TableColumn545" style:family="table-column">
      <style:table-column-properties style:column-width="0.95in" style:use-optimal-column-width="false"/>
    </style:style>
    <style:style style:name="TableColumn546" style:family="table-column">
      <style:table-column-properties style:column-width="0.3701in" style:use-optimal-column-width="false"/>
    </style:style>
    <style:style style:name="TableColumn547" style:family="table-column">
      <style:table-column-properties style:column-width="1.3215in" style:use-optimal-column-width="false"/>
    </style:style>
    <style:style style:name="Table539" style:family="table">
      <style:table-properties style:width="7.0541in" style:rel-width="100%" fo:margin-left="0in" table:align="left"/>
    </style:style>
    <style:style style:name="TableRow548" style:family="table-row">
      <style:table-row-properties style:min-row-height="0.2722in" style:use-optimal-row-height="false"/>
    </style:style>
    <style:style style:name="TableCell549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222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2722in" style:use-optimal-row-height="false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2222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444in" style:use-optimal-row-height="false"/>
    </style:style>
    <style:style style:name="TableCell57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888in" style:use-optimal-row-height="false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widows="2" fo:orphans="2"/>
    </style:style>
    <style:style style:name="P592" style:parent-style-name="內文" style:family="paragraph">
      <style:paragraph-properties fo:widows="2" fo:orphans="2"/>
    </style:style>
    <style:style style:name="TableRow593" style:family="table-row">
      <style:table-row-properties style:min-row-height="0.543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722in" style:use-optimal-row-height="false"/>
    </style:style>
    <style:style style:name="TableCell60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9631in" style:use-optimal-row-height="false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9631in" style:use-optimal-row-height="false"/>
    </style:style>
    <style:style style:name="TableCell6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9631in" style:use-optimal-row-height="false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1.3944in" style:use-optimal-row-height="false"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4909in" style:use-optimal-row-height="false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972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5416in" style:use-optimal-row-height="false"/>
    </style:style>
    <style:style style:name="TableCell7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4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Textbody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0" style:parent-style-name="Textbody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38" style:family="table-column">
      <style:table-column-properties style:column-width="3.2486in" style:use-optimal-column-width="false"/>
    </style:style>
    <style:style style:name="Table737" style:family="table">
      <style:table-properties style:width="3.2486in" fo:margin-left="0in" table:align="left"/>
    </style:style>
    <style:style style:name="TableRow739" style:family="table-row">
      <style:table-row-properties style:min-row-height="0.443in"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Textbody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4" style:family="table-row">
      <style:table-row-properties style:min-row-height="0.443in"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443in" style:use-optimal-row-height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4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Textbody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多元文化在地創生培育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</text:span><text:span text:style-name="T30">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6">
            <text:p text:style-name="P3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（護照）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就讀學校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5">
            <text:p text:style-name="P55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統一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就讀科系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(請填寫手機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飲食習慣</text:p>
          </table:table-cell>
          <table:covered-table-cell/>
          <table:table-cell table:style-name="TableCell78" table:number-columns-spanned="6">
            <text:p text:style-name="P7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7">
            <text:p text:style-name="P9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關係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家庭成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 text:c="2"/>姓名</text:p>
          </table:table-cell>
          <table:covered-table-cell/>
          <table:covered-table-cell/>
          <table:table-cell table:style-name="TableCell115" table:number-columns-spanned="2">
            <text:p text:style-name="P116">國籍</text:p>
          </table:table-cell>
          <table:covered-table-cell/>
          <table:table-cell table:style-name="TableCell117" table:number-columns-spanned="6">
            <text:p text:style-name="P1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統一編號/居留證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父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通訊地址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語文程度</text:p>
            <text:p text:style-name="P164">(請打V)</text:p>
          </table:table-cell>
          <table:table-cell table:style-name="TableCell165" table:number-columns-spanned="5">
            <text:p text:style-name="P166">英文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母語（</text:span><text:span text:style-name="T170"><text:s text:c="7"/>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其他語言（</text:span><text:span text:style-name="T175"><text:s text:c="7"/></text:span><text:span text:style-name="T1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聽</text:p>
          </table:table-cell>
          <table:table-cell table:style-name="TableCell181" table:number-columns-spanned="2">
            <text:p text:style-name="P182">說</text:p>
          </table:table-cell>
          <table:covered-table-cell/>
          <table:table-cell table:style-name="TableCell183">
            <text:p text:style-name="P184">讀</text:p>
          </table:table-cell>
          <table:table-cell table:style-name="TableCell185">
            <text:p text:style-name="P186">寫</text:p>
          </table:table-cell>
          <table:table-cell table:style-name="TableCell187">
            <text:p text:style-name="P188">聽</text:p>
          </table:table-cell>
          <table:table-cell table:style-name="TableCell189" table:number-columns-spanned="2">
            <text:p text:style-name="P190">說</text:p>
          </table:table-cell>
          <table:covered-table-cell/>
          <table:table-cell table:style-name="TableCell191">
            <text:p text:style-name="P192">讀</text:p>
          </table:table-cell>
          <table:table-cell table:style-name="TableCell193" table:number-columns-spanned="3">
            <text:p text:style-name="P194">寫</text:p>
          </table:table-cell>
          <table:covered-table-cell/>
          <table:covered-table-cell/>
          <table:table-cell table:style-name="TableCell195" table:number-columns-spanned="2">
            <text:p text:style-name="P196">聽</text:p>
          </table:table-cell>
          <table:covered-table-cell/>
          <table:table-cell table:style-name="TableCell197">
            <text:p text:style-name="P198">說</text:p>
          </table:table-cell>
          <table:table-cell table:style-name="TableCell199">
            <text:p text:style-name="P200">讀</text:p>
          </table:table-cell>
          <table:table-cell table:style-name="TableCell201">
            <text:p text:style-name="P202">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興趣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專長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是否曾報名本署舉辦之新住民子女國內培育營</text:p>
          </table:table-cell>
          <table:table-cell table:style-name="TableCell241" table:number-columns-spanned="5">
            <text:p text:style-name="P242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如錄取是否同意將個人基本資料登錄本署新住民子女人才資料庫，供各級政府相關部會參考使用？</text:p>
            <text:p text:style-name="P245"><text:span text:style-name="T246">註：</text:span><text:span text:style-name="T247">勾選「是」者請至第</text:span><text:span text:style-name="T248">5</text:span><text:span text:style-name="T249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<text:s text:c="2"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</text:span><text:span text:style-name="T258">心臟病</text:span><text:span text:style-name="T259"><text:s/>□</text:span><text:span text:style-name="T260">暈車</text:span><text:span text:style-name="T261"><text:s/>□</text:span><text:span text:style-name="T262">氣喘</text:span><text:span text:style-name="T263"><text:s/>□</text:span><text:span text:style-name="T264">貧血</text:span><text:span text:style-name="T265"><text:s/>□</text:span><text:span text:style-name="T266">高血壓</text:span><text:span text:style-name="T267"><text:s/>□</text:span><text:span text:style-name="T268">癲癇</text:span><text:span text:style-name="T269"><text:s/>□</text:span><text:span text:style-name="T270">無</text:span><text:span text:style-name="T271"><text:s/>□</text:span><text:span text:style-name="T272">其他</text:span><text:span text:style-name="T2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soft-page-break/>
            <text:p text:style-name="P282">特殊經歷：(表格可自由增加)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曾參與比賽或活動名稱</text:p>
          </table:table-cell>
          <table:table-cell table:style-name="TableCell286">
            <text:p text:style-name="P287">主辦單位</text:p>
          </table:table-cell>
          <table:table-cell table:style-name="TableCell288">
            <text:p text:style-name="P289">活動期間</text:p>
          </table:table-cell>
          <table:table-cell table:style-name="TableCell290">
            <text:p text:style-name="P291">特殊表現(考試或得獎紀錄等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中文自傳<text:s text:c="2"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自傳內容包含：家庭背景、求學生涯、語言學習過程、就業願景及參加本研習營之動機與期待等</text:p>
            <text:p text:style-name="P325"><text:span text:style-name="T326">（</text:span><text:span text:style-name="T327">800</text:span><text:span text:style-name="T328">字以上，請用電腦繕打附後即可</text:span><text:span text:style-name="T329">）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請簽章：</text:span><text:span text:style-name="T353"><text:s text:c="20"/></text:span></text:p>
            <text:p text:style-name="P354"><text:span text:style-name="T355">日</text:span><text:span text:style-name="T356"><text:s text:c="2"/></text:span><text:span text:style-name="T357">期：</text:span><text:span text:style-name="T358"><text:s text:c="5"/></text:span><text:span text:style-name="T359">年</text:span><text:span text:style-name="T360"><text:s text:c="5"/></text:span><text:span text:style-name="T361">月</text:span><text:span text:style-name="T362"><text:s text:c="4"/></text:span><text:span text:style-name="T363">日</text:span></text:p>
          </table:table-cell>
        </table:table-row>
      </table:table>
      <text:p text:style-name="P364">備註：以上表格請確實填寫，以利後續連繫。</text:p>
      <text:p text:style-name="P365"><text:span text:style-name="T366">111</text:span><text:span text:style-name="T367">年新住民子女多元文化在地創生培育營</text:span></text:p>
      <text:p text:style-name="P368"><text:span text:style-name="T369">法定代理人同意及切結書</text:span></text:p>
      <text:p text:style-name="P370"><text:s/></text:p>
      <text:p text:style-name="P371"/>
      <text:p text:style-name="P372"><text:span text:style-name="T373"><text:s text:c="3"/></text:span><text:span text:style-name="T374">茲同意本人</text:span><text:span text:style-name="T375"><text:s text:c="8"/></text:span><text:span text:style-name="T376">　　</text:span><text:span text:style-name="T377"><text:s/></text:span><text:span text:style-name="T378">之子女</text:span><text:span text:style-name="T379"><text:s text:c="9"/></text:span><text:span text:style-name="T380">，自願參加</text:span><text:span text:style-name="T381">111</text:span><text:span text:style-name="T382">年</text:span><text:span text:style-name="T383">7</text:span><text:span text:style-name="T384">月</text:span><text:span text:style-name="T385">25</text:span><text:span text:style-name="T386">日</text:span><text:span text:style-name="T387">(</text:span><text:span text:style-name="T388">星期一</text:span><text:span text:style-name="T389">)</text:span><text:span text:style-name="T390">至</text:span><text:span text:style-name="T391">111</text:span><text:span text:style-name="T392">年</text:span><text:span text:style-name="T393">7</text:span><text:span text:style-name="T394">月</text:span><text:span text:style-name="T395">29</text:span><text:span text:style-name="T396">日</text:span><text:span text:style-name="T397">(</text:span><text:span text:style-name="T398">星期五</text:span><text:span text:style-name="T399">)</text:span><text:span text:style-name="T400">，由內政部移民署舉辦</text:span><text:span text:style-name="T401">5</text:span><text:span text:style-name="T402">天</text:span><text:span text:style-name="T403">4</text:span><text:span text:style-name="T404">夜之「</text:span><text:span text:style-name="T405">111</text:span><text:span text:style-name="T406">年新住民子女多元文化在地創生培育營」活動。</text:span></text:p>
      <text:p text:style-name="P407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08"><text:s/>此致</text:p>
      <text:p text:style-name="P409"><text:span text:style-name="T410"><text:s/></text:span><text:span text:style-name="T411">內政部移民署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立同意及聲明書人：<text:s text:c="31"/>簽名或蓋章</text:p>
      <text:p text:style-name="P420"/>
      <text:p text:style-name="P421">緊急連絡電話：</text:p>
      <text:p text:style-name="P422"/>
      <text:p text:style-name="P423"/>
      <text:p text:style-name="P424"/>
      <text:p text:style-name="P425"/>
      <text:p text:style-name="P426"/>
      <text:p text:style-name="P427">中<text:s text:c="3"/>華<text:s text:c="3"/>民<text:s text:c="3"/>國<text:s text:c="11"/>年<text:s text:c="9"/>月<text:s text:c="9"/>日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<text:span text:style-name="T436">相關證件黏貼表（一）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身分證正面影本黏貼處</text:p>
          </table:table-cell>
          <table:covered-table-cell/>
          <table:table-cell table:style-name="TableCell440">
            <text:p text:style-name="P441">身分證反面影本黏貼處</text:p>
          </table:table-cell>
        </table:table-row>
        <table:table-row table:style-name="TableRow442">
          <table:table-cell table:style-name="TableCell443">
            <text:p text:style-name="P444">學生證正面影本黏貼處</text:p>
          </table:table-cell>
          <table:table-cell table:style-name="TableCell445" table:number-columns-spanned="2">
            <text:p text:style-name="P446">學生證反面影本黏貼處</text:p>
          </table:table-cell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文件內容</text:p>
          </table:table-cell>
          <table:table-cell table:style-name="TableCell455">
            <text:p text:style-name="P456">檢核表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>
            <text:p text:style-name="P461">（1）報名表（含中文自傳）</text:p>
          </table:table-cell>
          <table:table-cell table:style-name="TableCell462">
            <text:p text:style-name="P463"/>
          </table:table-cell>
          <table:table-cell table:style-name="TableCell464" table:number-rows-spanned="7">
            <text:p text:style-name="P465">請確實查閱資料填寫是否正確。</text:p>
          </table:table-cell>
        </table:table-row>
        <table:table-row table:style-name="TableRow466">
          <table:table-cell table:style-name="TableCell467">
            <text:p text:style-name="P468">（2）法定代理人同意及切結書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（3）足資證明在學之證明（如學生證或成績單）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（4）語言檢定或學習證明（如無免附）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（</text:span><text:span text:style-name="T488">5</text:span><text:span text:style-name="T489">）</text:span><text:span text:style-name="T490">經歷、特殊表現及得獎事蹟</text:span><text:span text:style-name="T491">（如無免附）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（</text:span><text:span text:style-name="T499">6</text:span><text:span text:style-name="T500">）其他佐證資料（中低收入戶證明、特殊境遇或其他相關證明，無則免附）</text:span>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（7）新住民子女請附戶籍謄本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</table:table>
      <text:p text:style-name="P510"/>
      <text:p text:style-name="P511"/>
      <text:p text:style-name="P512">備註：</text:p>
      <text:p text:style-name="P513">1.請自行檢核並勾選確認，避免資料不齊而喪失資格。</text:p>
      <text:p text:style-name="P514"><text:span text:style-name="T515">2.</text:span><text:span text:style-name="T516">各文件依序放信封袋，不需裝訂，信封標示「</text:span><text:span text:style-name="T517">111</text:span><text:span text:style-name="T518">年新住民子女多元文化在地創生培育營」，掛號寄至「</text:span><text:span text:style-name="T519">100</text:span><text:span text:style-name="T520">臺北市中正區廣州街</text:span><text:span text:style-name="T521">15</text:span><text:span text:style-name="T522">號</text:span><text:span text:style-name="T523">5</text:span><text:span text:style-name="T524">樓，移民輔導科收」，</text:span><text:span text:style-name="T525">111</text:span><text:span text:style-name="T526">年</text:span><text:span text:style-name="T527">4</text:span><text:span text:style-name="T528">月</text:span><text:span text:style-name="T529">8</text:span><text:span text:style-name="T530">日</text:span><text:span text:style-name="T531">(</text:span><text:span text:style-name="T532">星期五</text:span><text:span text:style-name="T533">)</text:span><text:span text:style-name="T534">截止（郵戳為憑）。</text:span></text:p>
      <text:p text:style-name="P535"/>
      <text:p text:style-name="P536">內政部移民署新住民子女人才資料表</text:p>
      <text:p text:style-name="P537"/>
      <text:p text:style-name="P538">填寫日期：　<text:s text:c="2"/>年　<text:s text:c="2"/>月　<text:s text:c="2"/>日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 table:number-rows-spanned="2">
            <text:p text:style-name="P550">家長國籍</text:p>
          </table:table-cell>
          <table:covered-table-cell/>
          <table:table-cell table:style-name="TableCell551" table:number-columns-spanned="6">
            <text:p text:style-name="P552"><text:span text:style-name="T553">父</text:span><text:span text:style-name="T554">: □</text:span><text:span text:style-name="T555">本國籍</text:span><text:span text:style-name="T556"><text:s/>□</text:span><text:span text:style-name="T557">外國籍</text:span><text:span text:style-name="T558"><text:s text:c="15"/></text:span><text:span text:style-name="T559">(</text:span><text:span text:style-name="T560">國家或地區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6">
            <text:p text:style-name="P565"><text:span text:style-name="T566">母</text:span><text:span text:style-name="T567">: □</text:span><text:span text:style-name="T568">本國籍</text:span><text:span text:style-name="T569"><text:s/>□</text:span><text:span text:style-name="T570">外國籍</text:span><text:span text:style-name="T571"><text:s text:c="15"/></text:span><text:span text:style-name="T572">(</text:span><text:span text:style-name="T573">國家或地區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新住民子女</text:p>
            <text:p text:style-name="P578">中文姓名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 table:number-rows-spanned="2">
            <text:p text:style-name="P582">國民身分證統一編號</text:p>
          </table:table-cell>
          <table:covered-table-cell/>
          <table:table-cell table:style-name="TableCell583" table:number-columns-spanned="2" table:number-row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新住民子女</text:p>
            <text:p text:style-name="P588">英文姓名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 table:number-columns-spanned="2">
            <text:p text:style-name="P595">教育程度</text:p>
          </table:table-cell>
          <table:covered-table-cell/>
          <table:table-cell table:style-name="TableCell596" table:number-columns-spanned="2">
            <text:p text:style-name="P597">□博士□碩士□大學□專科□高中(職)</text:p>
          </table:table-cell>
          <table:covered-table-cell/>
          <table:table-cell table:style-name="TableCell598" table:number-columns-spanned="2">
            <text:p text:style-name="P599">就讀學校:</text:p>
            <text:p text:style-name="P600">就讀科系: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外語程度</text:p>
          </table:table-cell>
          <table:covered-table-cell/>
          <table:table-cell table:style-name="TableCell606">
            <text:p text:style-name="P607">聽</text:p>
          </table:table-cell>
          <table:table-cell table:style-name="TableCell608" table:number-columns-spanned="2">
            <text:p text:style-name="P609">說</text:p>
          </table:table-cell>
          <table:covered-table-cell/>
          <table:table-cell table:style-name="TableCell610" table:number-columns-spanned="2">
            <text:p text:style-name="P611">讀</text:p>
          </table:table-cell>
          <table:covered-table-cell/>
          <table:table-cell table:style-name="TableCell612">
            <text:p text:style-name="P613">寫</text:p>
          </table:table-cell>
        </table:table-row>
        <table:table-row table:style-name="TableRow614">
          <table:table-cell table:style-name="TableCell615" table:number-columns-spanned="2">
            <text:p text:style-name="P616">1.新住民母語</text:p>
          </table:table-cell>
          <table:covered-table-cell/>
          <table:table-cell table:style-name="TableCell617">
            <text:p text:style-name="P618">□精通</text:p>
            <text:p text:style-name="P619">□普通</text:p>
            <text:p text:style-name="P620">□略懂</text:p>
            <text:p text:style-name="P621">□不懂</text:p>
          </table:table-cell>
          <table:table-cell table:style-name="TableCell622" table:number-columns-spanned="2">
            <text:p text:style-name="P623">□精通</text:p>
            <text:p text:style-name="P624">□普通</text:p>
            <text:p text:style-name="P625">□略懂</text:p>
            <text:p text:style-name="P626">□不懂</text:p>
          </table:table-cell>
          <table:covered-table-cell/>
          <table:table-cell table:style-name="TableCell627" table:number-columns-spanned="2">
            <text:p text:style-name="P628">□精通</text:p>
            <text:p text:style-name="P629">□普通</text:p>
            <text:p text:style-name="P630">□略懂</text:p>
            <text:p text:style-name="P631">□不懂</text:p>
          </table:table-cell>
          <table:covered-table-cell/>
          <table:table-cell table:style-name="TableCell632">
            <text:p text:style-name="P633">□精通</text:p>
            <text:p text:style-name="P634">□普通</text:p>
            <text:p text:style-name="P635">□略懂</text:p>
            <text:p text:style-name="P636">□不懂</text:p>
          </table:table-cell>
        </table:table-row>
        <table:table-row table:style-name="TableRow637">
          <table:table-cell table:style-name="TableCell638" table:number-columns-spanned="2">
            <text:p text:style-name="P639">2.___________</text:p>
          </table:table-cell>
          <table:covered-table-cell/>
          <table:table-cell table:style-name="TableCell640">
            <text:p text:style-name="P641">□精通</text:p>
            <text:p text:style-name="P642">□普通</text:p>
            <text:p text:style-name="P643">□略懂</text:p>
            <text:p text:style-name="P644">□不懂</text:p>
          </table:table-cell>
          <table:table-cell table:style-name="TableCell645" table:number-columns-spanned="2">
            <text:p text:style-name="P646">□精通</text:p>
            <text:p text:style-name="P647">□普通</text:p>
            <text:p text:style-name="P648">□略懂</text:p>
            <text:p text:style-name="P649">□不懂</text:p>
          </table:table-cell>
          <table:covered-table-cell/>
          <table:table-cell table:style-name="TableCell650" table:number-columns-spanned="2">
            <text:p text:style-name="P651">□精通</text:p>
            <text:p text:style-name="P652">□普通</text:p>
            <text:p text:style-name="P653">□略懂</text:p>
            <text:p text:style-name="P654">□不懂</text:p>
          </table:table-cell>
          <table:covered-table-cell/>
          <table:table-cell table:style-name="TableCell655">
            <text:p text:style-name="P656">□精通</text:p>
            <text:p text:style-name="P657">□普通</text:p>
            <text:p text:style-name="P658">□略懂</text:p>
            <text:p text:style-name="P659">□不懂</text:p>
          </table:table-cell>
        </table:table-row>
        <table:table-row table:style-name="TableRow660">
          <table:table-cell table:style-name="TableCell661" table:number-columns-spanned="2">
            <text:p text:style-name="P662">3.___________</text:p>
          </table:table-cell>
          <table:covered-table-cell/>
          <table:table-cell table:style-name="TableCell663">
            <text:p text:style-name="P664">□精通</text:p>
            <text:p text:style-name="P665">□普通</text:p>
            <text:p text:style-name="P666">□略懂</text:p>
            <text:p text:style-name="P667">□不懂</text:p>
          </table:table-cell>
          <table:table-cell table:style-name="TableCell668" table:number-columns-spanned="2">
            <text:p text:style-name="P669">□精通</text:p>
            <text:p text:style-name="P670">□普通</text:p>
            <text:p text:style-name="P671">□略懂</text:p>
            <text:p text:style-name="P672">□不懂</text:p>
          </table:table-cell>
          <table:covered-table-cell/>
          <table:table-cell table:style-name="TableCell673" table:number-columns-spanned="2">
            <text:p text:style-name="P674">□精通</text:p>
            <text:p text:style-name="P675">□普通</text:p>
            <text:p text:style-name="P676">□略懂</text:p>
            <text:p text:style-name="P677">□不懂</text:p>
          </table:table-cell>
          <table:covered-table-cell/>
          <table:table-cell table:style-name="TableCell678">
            <text:p text:style-name="P679">□精通</text:p>
            <text:p text:style-name="P680">□普通</text:p>
            <text:p text:style-name="P681">□略懂</text:p>
            <text:p text:style-name="P682">□不懂</text:p>
          </table:table-cell>
        </table:table-row>
        <table:table-row table:style-name="TableRow683">
          <table:table-cell table:style-name="TableCell684">
            <text:p text:style-name="P685">曾獲選本署舉辦之相關活動</text:p>
          </table:table-cell>
          <table:table-cell table:style-name="TableCell686" table:number-columns-spanned="7">
            <text:p text:style-name="P687">□新住民子女海外培力計畫：___________（年度）</text:p>
            <text:p text:style-name="P688">□新住民及其子女築夢計畫：___________（年度）</text:p>
            <text:p text:style-name="P689">□新住民子女國內培育營：___________（年度）</text:p>
            <text:p text:style-name="P690">□新住民及其子女培力與獎助（勵）學金計畫：</text:p>
            <text:p text:style-name="P69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未來是否有意願至海外工作</text:p>
          </table:table-cell>
          <table:table-cell table:style-name="TableCell695" table:number-columns-spanned="7">
            <text:p text:style-name="P69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個人專長</text:p>
            <text:p text:style-name="P700">（可複選）</text:p>
          </table:table-cell>
          <table:table-cell table:style-name="TableCell701" table:number-columns-spanned="7">
            <text:p text:style-name="P702">□會計<text:s text:c="6"/>□統計<text:s text:c="6"/>□法律<text:s text:c="6"/>□財稅金融</text:p>
            <text:p text:style-name="P703">□音樂<text:s text:c="6"/>□體育<text:s text:c="6"/>□美術設計<text:s text:c="2"/>□網頁製作<text:s text:c="2"/></text:p>
            <text:p text:style-name="P704">□餐飲旅遊<text:s text:c="2"/>□醫療護理<text:s text:c="2"/>□公關行銷<text:s/>□活動企劃能力</text:p>
            <text:p text:style-name="P705">□資訊處理<text:s text:c="2"/>□程式語言【<text:s text:c="11"/>】</text:p>
            <text:p text:style-name="P70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取得證照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2">同意書</text:p>
      <text:p text:style-name="P713"/>
      <text:p text:style-name="P714"><text:span text:style-name="T715">本人</text:span><text:span text:style-name="T716"><text:s text:c="13"/></text:span><text:span text:style-name="T717">，國民身分證統一編號</text:span><text:span text:style-name="T718"><text:s/></text:span><text:span text:style-name="T719"><text:s text:c="21"/></text:span><text:span text:style-name="T720">，</text:span></text:p>
      <text:p text:style-name="P721"><text:span text:style-name="T722">出生</text:span><text:span text:style-name="T723"><text:s text:c="7"/></text:span><text:span text:style-name="T724">年</text:span><text:span text:style-name="T725"><text:s text:c="6"/></text:span><text:span text:style-name="T726">月</text:span><text:span text:style-name="T727"><text:s text:c="6"/></text:span><text:span text:style-name="T728">日，同意將個人基本資料登入內政部移民署新住民子女人才資料庫，提供各級政府相關部會參考使用。</text:span></text:p>
      <text:p text:style-name="P729"><text:s text:c="8"/>此致</text:p>
      <text:p text:style-name="P730"><text:s text:c="8"/>內政部移民署</text:p>
      <text:p text:style-name="P731"/>
      <text:p text:style-name="P732"/>
      <text:p text:style-name="P733"/>
      <text:p text:style-name="P734"/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家長簽章</text:span><text:span text:style-name="T743">：</text:span></text:p>
          </table:table-cell>
        </table:table-row>
        <table:table-row table:style-name="TableRow744">
          <table:table-cell table:style-name="TableCell745">
            <text:p text:style-name="P746">與新住民子女關係：</text:p>
          </table:table-cell>
        </table:table-row>
        <table:table-row table:style-name="TableRow747">
          <table:table-cell table:style-name="TableCell748">
            <text:p text:style-name="P749">（未滿20歲者經家長簽章）</text:p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中</text:span><text:span text:style-name="T771"><text:s text:c="3"/></text:span><text:span text:style-name="T772">華</text:span><text:span text:style-name="T773"><text:s text:c="3"/></text:span><text:span text:style-name="T774">民</text:span><text:span text:style-name="T775"><text:s text:c="3"/></text:span><text:span text:style-name="T776">國</text:span><text:span text:style-name="T777"><text:s text:c="11"/></text:span><text:span text:style-name="T778">年</text:span><text:span text:style-name="T779"><text:s text:c="10"/></text:span><text:span text:style-name="T780">月</text:span><text:span text:style-name="T781"><text:s text:c="9"/></text:span><text:span text:style-name="T7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2-03-24T01:32:00Z</meta:creation-date>
    <dc:date>2022-04-01T07:54:00Z</dc:date>
    <meta:print-date>2022-02-15T07:35:00Z</meta:print-date>
    <meta:template xlink:href="Normal" xlink:type="simple"/>
    <meta:editing-cycles>1</meta:editing-cycles>
    <meta:editing-duration>PT60S</meta:editing-duration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document-statistic meta:page-count="8" meta:paragraph-count="5" meta:word-count="382" meta:character-count="2561" meta:row-count="18" meta:non-whitespace-character-count="2184"/>
  </office:meta>
</office:document-meta>
</file>