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4513in"/>
    </style:style>
    <style:style style:name="TableColumn17" style:family="table-column">
      <style:table-column-properties style:column-width="1.4513in"/>
    </style:style>
    <style:style style:name="TableColumn18" style:family="table-column">
      <style:table-column-properties style:column-width="1.452in"/>
    </style:style>
    <style:style style:name="TableColumn19" style:family="table-column">
      <style:table-column-properties style:column-width="1.452in"/>
    </style:style>
    <style:style style:name="Table15" style:family="table">
      <style:table-properties style:width="5.806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850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713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939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085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Adobe 明體 Std L" style:font-name-asian="Adobe 明體 Std L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Adobe 明體 Std L" style:font-name-asian="Adobe 明體 Std L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Adobe 明體 Std L" style:font-name-asian="Adobe 明體 Std L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Adobe 明體 Std L" style:font-name-asian="Adobe 明體 Std L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852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7736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桃園市立中壢商業高級中等學校</text:p>
      <text:p text:style-name="內文"><text:span text:style-name="T2"><text:s text:c="8"/></text:span><text:span text:style-name="T3"><text:s/></text:span><text:span text:style-name="T4">印</text:span><text:span text:style-name="T5"><text:s/></text:span><text:span text:style-name="T6">章</text:span><text:span text:style-name="T7"><text:s/></text:span><text:span text:style-name="T8">申 請<text:s/></text:span><text:span text:style-name="T9">借</text:span><text:span text:style-name="T10"><text:s/></text:span><text:span text:style-name="T11">用</text:span><text:span text:style-name="T12"><text:s/></text:span><text:span text:style-name="T13">單 <text:s/></text:span><text:span text:style-name="T14"><text:s text:c="1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日期</text:p>
          </table:table-cell>
          <table:table-cell table:style-name="TableCell23" table:number-columns-spanned="3">
            <text:p text:style-name="P24"><text:s text:c="8"/>年 <text:s text:c="6"/>月 <text:s text:c="6"/>日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>
            <text:p text:style-name="P29"/>
          </table:table-cell>
          <table:table-cell table:style-name="TableCell30">
            <text:p text:style-name="P31">處室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印章種類</text:p>
          </table:table-cell>
          <table:table-cell table:style-name="TableCell37" table:number-columns-spanned="3">
            <text:p text:style-name="P38"><text:s text:c="2"/>□機關章戳 <text:s text:c="3"/><text:s text:c="2"/><text:s/>□機關住址 <text:s text:c="3"/></text:p>
            <text:p text:style-name="P39"><text:s text:c="2"/>□校長簽名章<text:s text:c="5"/>□校長姓名章</text:p>
            <text:p text:style-name="P40"><text:s text:c="2"/>□校正章 <text:s text:c="5"/><text:s text:c="2"/><text:s/>□其他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事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借用時間</text:p>
          </table:table-cell>
          <table:table-cell table:style-name="TableCell49" table:number-columns-spanned="2">
            <text:p text:style-name="P50"><text:s text:c="4"/>年 <text:s text:c="2"/>月 <text:s text:c="3"/>日(<text:s/><text:s/>)<text:s text:c="2"/></text:p>
            <text:p text:style-name="內文"><text:span text:style-name="T51">□</text:span><text:span text:style-name="T52">上午 <text:s text:c="7"/></text:span><text:span text:style-name="T53">□</text:span><text:span text:style-name="T54">下午</text:span><text:span text:style-name="T55"><text:s text:c="2"/></text:span></text:p>
          </table:table-cell>
          <table:covered-table-cell/>
          <table:table-cell table:style-name="TableCell56">
            <text:p text:style-name="P57">簽名</text:p>
          </table:table-cell>
        </table:table-row>
        <table:table-row table:style-name="TableRow58">
          <table:table-cell table:style-name="TableCell59">
            <text:p text:style-name="P60">歸還時間</text:p>
          </table:table-cell>
          <table:table-cell table:style-name="TableCell61" table:number-columns-spanned="2">
            <text:p text:style-name="P62"><text:s text:c="4"/>年 <text:s text:c="2"/>月 <text:s text:c="3"/>日( <text:s/>) <text:s/></text:p>
            <text:p text:style-name="內文"><text:span text:style-name="T63">□</text:span><text:span text:style-name="T64">上午 <text:s text:c="7"/></text:span><text:span text:style-name="T65">□</text:span><text:span text:style-name="T66">下午 <text:s/></text:span></text:p>
          </table:table-cell>
          <table:covered-table-cell/>
          <table:table-cell table:style-name="TableCell67">
            <text:p text:style-name="P68">簽名</text:p>
          </table:table-cell>
        </table:table-row>
        <table:table-row table:style-name="TableRow69">
          <table:table-cell table:style-name="TableCell70">
            <text:p text:style-name="P71">證明文件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經辦人</text:p>
          </table:table-cell>
          <table:table-cell table:style-name="TableCell77">
            <text:p text:style-name="P78"/>
          </table:table-cell>
          <table:table-cell table:style-name="TableCell79">
            <text:p text:style-name="P80">單位主管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user</dc:creator>
    <meta:creation-date>2018-09-18T03:07:00Z</meta:creation-date>
    <dc:date>2018-09-18T03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