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碼名稱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分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711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7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閱讀指導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閱讀指導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實作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健康與護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健康與護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體育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商業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商業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民商法概要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民商法概要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全民國防教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2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711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閱讀指導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體育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體育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7114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民商法概要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民商法概要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611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6112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民商法概要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實作Ⅲ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專題製作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611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6114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712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體育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體育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體育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7122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商業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商業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2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712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7124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實作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7125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實務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際貿易實務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61213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專題製作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專題製作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專題製作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際貿易實務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際貿易實務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6122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實作Ⅲ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實作Ⅲ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基礎化學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實作Ⅲ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基礎化學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專題製作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基礎化學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2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基礎化學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612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際貿易實務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際貿易實務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際貿易實務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際貿易實務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61243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位化資料處理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位化資料處理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商業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3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6125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2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7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商業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商業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體育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文書處理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文書處理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7142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實作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實作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文書處理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計算機概論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程式語言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3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全民國防教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7143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實作Ⅳ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基礎化學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程式語言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程式語言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專題製作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61414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專題製作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閱讀指導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計算機概論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體育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體育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體育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計算機概論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會話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61423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重修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實作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實作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文書處理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記帳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會話Ⅰ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閱讀指導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經濟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會計學Ⅰ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程式語言Ⅱ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經濟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記帳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會計學Ⅱ</text:p>
          </table:table-cell>
          <table:table-cell office:value-type="string" table:style-name="ce1">
            <text:p>必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會計實作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61433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會計實作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71613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7162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2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71633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1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2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7164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健康情感管理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生涯規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生涯規劃Ⅱ</text:p>
          </table:table-cell>
          <table:table-cell office:value-type="string" table:style-name="ce1">
            <text:p>自學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健康情感管理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生涯規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音樂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0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進階與寫作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健康情感管理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重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涯規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生涯規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1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13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進階與寫作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23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進階與寫作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1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32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61642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歷史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重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2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2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12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21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進階與寫作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邏輯演算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化學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化學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基礎自然科學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32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08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物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61643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物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邏輯演算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進階與寫作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進階與寫作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邏輯演算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史地通論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健康情感管理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國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數學Ⅰ</text:p>
          </table:table-cell>
          <table:table-cell office:value-type="string" table:style-name="ce1">
            <text:p>重修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世界史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地球科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生涯規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生涯規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演習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物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4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進階與寫作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0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健康情感管理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1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生物</text:p>
          </table:table-cell>
          <table:table-cell office:value-type="string" table:style-name="ce1">
            <text:p>重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1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1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1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1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0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18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18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實用英文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2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33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邏輯演算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演習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0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61643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世界史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地理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地理Ⅰ</text:p>
          </table:table-cell>
          <table:table-cell office:value-type="string" table:style-name="ce1">
            <text:p>重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與社會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與社會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演習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1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世界史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世界史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公民與社會Ⅲ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地球科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音樂Ⅰ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6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1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地球科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0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7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7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7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22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體育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國文Ⅰ</text:p>
          </table:table-cell>
          <table:table-cell office:value-type="string" table:style-name="ce1">
            <text:p>重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世界史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世界史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公民與社會Ⅳ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進階與寫作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國文進階與寫作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史地通論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文Ⅱ</text:p>
          </table:table-cell>
          <table:table-cell office:value-type="string" table:style-name="ce1">
            <text:p>必修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世界史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公民教育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公民教育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賞析Ⅰ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演習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物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論孟選讀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09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論孟選讀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25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331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04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04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數學演習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物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物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通識化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13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Ⅲ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文法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英語聽講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英語聽講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歷史Ⅱ</text:p>
          </table:table-cell>
          <table:table-cell office:value-type="string" table:style-name="ce1">
            <text:p>必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世界史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台灣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基礎地球科學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上</text:p>
          </table:table-cell>
          <table:table-cell office:value-type="string" table:style-name="ce1">
            <text:p>通論地理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通論地理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應用生物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2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通識化學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2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實用英文Ⅱ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邏輯演算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國文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英文Ⅳ</text:p>
          </table:table-cell>
          <table:table-cell office:value-type="string" table:style-name="ce1">
            <text:p>選修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英文文法Ⅰ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世界史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區域地理Ⅰ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區域地理Ⅱ</text:p>
          </table:table-cell>
          <table:table-cell office:value-type="string" table:style-name="ce1">
            <text:p>選修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地球科學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體育Ⅲ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體育Ⅳ</text:p>
          </table:table-cell>
          <table:table-cell office:value-type="string" table:style-name="ce1">
            <text:p>必修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一下</text:p>
          </table:table-cell>
          <table:table-cell office:value-type="string" table:style-name="ce1">
            <text:p>中國史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上</text:p>
          </table:table-cell>
          <table:table-cell office:value-type="string" table:style-name="ce1">
            <text:p>數學演習Ⅲ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數學演習Ⅳ</text:p>
          </table:table-cell>
          <table:table-cell office:value-type="string" table:style-name="ce1">
            <text:p>選修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616436</text:p>
          </table:table-cell>
          <table:table-cell office:value-type="string" table:style-name="ce2">
            <text:p>二下</text:p>
          </table:table-cell>
          <table:table-cell office:value-type="string" table:style-name="ce1">
            <text:p>應用生物Ⅱ</text:p>
          </table:table-cell>
          <table:table-cell office:value-type="string" table:style-name="ce1">
            <text:p>選修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1045621" table:style-name="ro1">
          <table:table-cell table:number-columns-repeated="16384"/>
        </table:table-row>
      </table:table>
      <table:database-ranges>
        <table:database-range table:target-range-address="工作表3.A1:工作表3.G29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7-11T05:20:14Z</meta:creation-date>
    <dc:date>2019-07-11T06:11:09Z</dc:date>
  </office:meta>
</office:document-meta>
</file>