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055in" style:use-optimal-column-width="false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0.9263in" style:use-optimal-column-width="false"/>
    </style:style>
    <style:style style:name="Table55" style:family="table">
      <style:table-properties style:width="5.75in" fo:margin-left="0.0194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9" style:family="table">
      <style:table-properties style:width="5.8083in" fo:margin-left="0.0194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083in" style:use-optimal-column-width="false"/>
    </style:style>
    <style:style style:name="Table139" style:family="table">
      <style:table-properties style:width="5.8083in" fo:margin-left="0.0194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text-properties style:font-name="標楷體" style:font-name-asian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083in" style:use-optimal-column-width="false"/>
    </style:style>
    <style:style style:name="Table163" style:family="table">
      <style:table-properties style:width="5.8083in" fo:margin-left="0.0194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olumn209" style:family="table-column">
      <style:table-column-properties style:column-width="5.8069in" style:use-optimal-column-width="false"/>
    </style:style>
    <style:style style:name="Table208" style:family="table">
      <style:table-properties style:width="5.8069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高中組(課程及教學科)</text:p>
      <text:p text:style-name="P2">商借教師簡歷表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2"/>（H）</text:p>
          </table:table-cell>
          <table:covered-table-cell/>
          <table:covered-table-cell/>
        </table:table-row>
      </table:table>
      <text:p text:style-name="P54">二、學歷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畢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><text:span text:style-name="T201">六、</text:span><text:span text:style-name="T202">自傳</text:span><text:span text:style-name="T203">(</text:span><text:span text:style-name="T204">約</text:span><text:span text:style-name="T205">600</text:span><text:span text:style-name="T206">字</text:span><text:span text:style-name="T207">)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　　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4-01T10:46:00Z</meta:creation-date>
    <dc:date>2020-05-20T08:17:00Z</dc:date>
    <meta:print-date>2017-04-11T08:58:00Z</meta:print-date>
    <meta:template xlink:href="Normal" xlink:type="simple"/>
    <meta:editing-cycles>1</meta:editing-cycles>
    <meta:editing-duration>PT240S</meta:editing-duration>
    <meta:document-statistic meta:page-count="2" meta:paragraph-count="1" meta:word-count="47" meta:character-count="317" meta:row-count="2" meta:non-whitespace-character-count="271"/>
  </office:meta>
</office:document-meta>
</file>