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  <manifest:file-entry manifest:full-path="media/image5.wmf" manifest:media-type=""/>
  <manifest:file-entry manifest:full-path="media/image6.wmf" manifest:media-type=""/>
  <manifest:file-entry manifest:full-path="media/image7.wmf" manifest:media-type=""/>
  <manifest:file-entry manifest:full-path="media/image8.wmf" manifest:media-type=""/>
  <manifest:file-entry manifest:full-path="media/image9.w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4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4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2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2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2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3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5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1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1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1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1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1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1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2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450">
      <style:graphic-properties draw:fill="solid" draw:fill-color="#4f81bd" draw:opacity="100%" draw:stroke="solid" svg:stroke-width="0.02795in" svg:stroke-color="#385d8a" svg:stroke-opacity="100%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4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54167in" style:font-size-asian="0.54167in" style:font-size-complex="0.5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5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60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3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6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691">
      <style:graphic-properties draw:fill="solid" draw:fill-color="#4f81bd" draw:opacity="100%" draw:stroke="solid" svg:stroke-width="0.02795in" svg:stroke-color="#385d8a" svg:stroke-opacity="100%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6">
      <style:graphic-properties draw:fill="none" draw:stroke="non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25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4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4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7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4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9">
      <style:graphic-properties draw:fill="none" draw:stroke="none"/>
    </style:style>
    <style:style style:family="text" style:name="a7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3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5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8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7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49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6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6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9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7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2">
      <style:graphic-properties draw:fill="none" draw:stroke="non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5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draw:fill="solid" draw:fill-color="#4f81bd" draw:opacity="100%" draw:stroke="solid" svg:stroke-width="0.02795in" svg:stroke-color="#385d8a" svg:stroke-opacity="100%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3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9">
      <style:graphic-properties draw:fill="solid" draw:fill-color="#4f81bd" draw:opacity="100%" draw:stroke="solid" svg:stroke-width="0.02795in" svg:stroke-color="#385d8a" svg:stroke-opacity="100%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50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730">
      <style:graphic-properties draw:fill="solid" draw:fill-color="#4f81bd" draw:opacity="100%" draw:stroke="solid" svg:stroke-width="0.02795in" svg:stroke-color="#385d8a" svg:stroke-opacity="100%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7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5">
      <style:graphic-properties draw:fill="none" draw:stroke="non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75in" style:font-size-asian="0.375in" style:font-size-complex="0.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62">
      <style:paragraph-properties fo:line-height="5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2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2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8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743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8">
      <style:graphic-properties draw:fill="none" draw:stroke="non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9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29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6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7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53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1">
      <style:graphic-properties draw:fill="none" draw:stroke="non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9">
      <style:graphic-properties draw:fill="solid" draw:fill-color="#4f81bd" draw:opacity="100%" draw:stroke="solid" svg:stroke-width="0.02795in" svg:stroke-color="#385d8a" svg:stroke-opacity="100%"/>
    </style:style>
    <style:style style:family="text" style:name="a7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1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4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4">
      <style:graphic-properties draw:fill="none" draw:stroke="non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803">
      <style:graphic-properties draw:fill="solid" draw:fill-color="#4f81bd" draw:opacity="100%" draw:stroke="solid" svg:stroke-width="0.02795in" svg:stroke-color="#385d8a" svg:stroke-opacity="100%"/>
    </style:style>
    <style:style style:family="paragraph" style:name="a10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8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8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782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7">
      <style:graphic-properties draw:fill="none" draw:stroke="non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1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14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6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56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5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114">
      <style:graphic-properties draw:fill="solid" draw:fill-color="#4f81bd" draw:opacity="100%" draw:stroke="solid" svg:stroke-width="0.02795in" svg:stroke-color="#385d8a" svg:stroke-opacity="100%"/>
    </style:style>
    <style:style style:family="paragraph" style:name="a825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1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57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800">
      <style:graphic-properties draw:fill="none" draw:stroke="non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8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353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5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5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58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8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8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43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4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6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6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6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59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5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5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7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7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75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76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77">
      <style:text-properties fo:font-variant="normal" fo:text-transform="none" fo:color="#ed7d31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37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0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1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1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7">
      <style:graphic-properties draw:fill="solid" draw:fill-color="#4f81bd" draw:opacity="100%" draw:stroke="solid" svg:stroke-width="0.02795in" svg:stroke-color="#385d8a" svg:stroke-opacity="100%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2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2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2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2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80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8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7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7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7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0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0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63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3">
      <style:graphic-properties draw:fill="solid" draw:fill-color="#4f81bd" draw:opacity="100%" draw:stroke="solid" svg:stroke-width="0.02795in" svg:stroke-color="#385d8a" svg:stroke-opacity="100%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8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4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Mangal" style:font-family-generic="script" style:font-family-generic-asian="script" style:font-pitch="fixed" style:font-pitch-asian="fixed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1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5%"/>
      </text:list-level-style-bullet>
    </text:list-style>
    <text:list-style style:name="a10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7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7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7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7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7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7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7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7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75%"/>
      </text:list-level-style-bullet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7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body>
    <office:presentation>
      <draw:page draw:name="Slide70" draw:style-name="a688" draw:master-page-name="Master1-Layout7-blank-空白" presentation:presentation-page-layout-name="Master1-PPL7" draw:id="Slide-325">
        <draw:frame draw:id="id74" draw:style-name="a719" draw:name="文字方塊 1" svg:x="2.31313in" svg:y="1.55556in" svg:width="8.0404in" svg:height="4.54395in">
          <draw:text-box>
            <text:p text:style-name="a690" text:class-names="" text:cond-style-name=""><text:span text:style-name="a689" text:class-names=""/></text:p>
            <text:p text:style-name="a693" text:class-names="" text:cond-style-name=""><text:span text:style-name="a691" text:class-names="">公文製作技巧及錯誤態樣</text:span><text:span text:style-name="a692" text:class-names=""/></text:p>
            <text:p text:style-name="a695" text:class-names="" text:cond-style-name=""><text:span text:style-name="a694" text:class-names=""/></text:p>
            <text:p text:style-name="a697" text:class-names="" text:cond-style-name=""><text:span text:style-name="a696" text:class-names=""/></text:p>
            <text:p text:style-name="a699" text:class-names="" text:cond-style-name=""><text:span text:style-name="a698" text:class-names=""/></text:p>
            <text:p text:style-name="a701" text:class-names="" text:cond-style-name=""><text:span text:style-name="a700" text:class-names=""/></text:p>
            <text:p text:style-name="a703" text:class-names="" text:cond-style-name=""><text:span text:style-name="a702" text:class-names=""/></text:p>
            <text:p text:style-name="a705" text:class-names="" text:cond-style-name=""><text:span text:style-name="a704" text:class-names=""/></text:p>
            <text:p text:style-name="a707" text:class-names="" text:cond-style-name=""><text:span text:style-name="a706" text:class-names=""/></text:p>
            <text:p text:style-name="a709" text:class-names="" text:cond-style-name=""><text:span text:style-name="a708" text:class-names=""/></text:p>
            <text:p text:style-name="a718" text:class-names="" text:cond-style-name=""><text:span text:style-name="a710" text:class-names="">文書組 彙整 <text:s text:c="2"/></text:span><text:span text:style-name="a711" text:class-names="">109</text:span><text:span text:style-name="a712" text:class-names="">年</text:span><text:span text:style-name="a713" text:class-names="">11</text:span><text:span text:style-name="a714" text:class-names="">月</text:span><text:span text:style-name="a715" text:class-names="">17</text:span><text:span text:style-name="a716" text:class-names="">日</text:span><text:span text:style-name="a717" text:class-names=""/></text:p>
          </draw:text-box>
          <svg:title/>
          <svg:desc/>
        </draw:frame>
      </draw:page>
      <draw:page draw:name="Slide140" draw:style-name="a720" draw:master-page-name="Master1-Layout7-blank-空白" presentation:presentation-page-layout-name="Master1-PPL7" draw:id="Slide-257">
        <draw:frame draw:id="id75" presentation:style-name="a795" draw:name="內容版面配置區 2" svg:x="0in" svg:y="0.52604in" svg:width="11.31076in" svg:height="5.84769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1" text:class-names="">慣用語辭</text:span><text:span text:style-name="a722" text:class-names="">1</text:span><text:span text:style-name="a723" text:class-names="">：</text:span><text:span text:style-name="a724" text:class-names=""/></text:p>
              </text:list-item>
            </text:list>
            <text:list text:style-name="a734">
              <text:list-item>
                <text:list text:style-name="a734">
                  <text:list-item>
                    <text:p text:style-name="a733" text:class-names="" text:cond-style-name=""><text:span text:style-name="a727" text:class-names="">文中僅有</text:span><text:span text:style-name="a728" text:class-names="">1</text:span><text:span text:style-name="a729" text:class-names="">連接詞時，須用「</text:span><text:span text:style-name="a730" text:class-names="">及</text:span><text:span text:style-name="a731" text:class-names="">」字；如：甲及乙。</text:span><text:span text:style-name="a732" text:class-names=""/></text:p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35" text:class-names="">有</text:span><text:span text:style-name="a736" text:class-names="">2</text:span><text:span text:style-name="a737" text:class-names="">個連接詞時，則</text:span><text:span text:style-name="a738" text:class-names="">上</text:span><text:span text:style-name="a739" text:class-names="">用「</text:span><text:span text:style-name="a740" text:class-names="">與</text:span><text:span text:style-name="a741" text:class-names="">」字，</text:span><text:span text:style-name="a742" text:class-names="">下</text:span><text:span text:style-name="a743" text:class-names="">用「</text:span><text:span text:style-name="a744" text:class-names="">及</text:span><text:span text:style-name="a745" text:class-names="">」字，</text:span><text:span text:style-name="a746" text:class-names=""><text:s text:c="1"/></text:span><text:span text:style-name="a747" text:class-names="">不用「暨」字作為連接詞；如：甲與乙及丙或甲、乙及丙。</text:span><text:span text:style-name="a748" text:class-names=""/></text:p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p text:style-name="a753" text:class-names="" text:cond-style-name=""><text:span text:style-name="a751" text:class-names="">「暨」字有典雅莊重的意味，所以作為標題、專有名詞，或較正式、重的場合使用。</text:span><text:span text:style-name="a752" text:class-names=""/></text:p>
                  </text:list-item>
                </text:list>
              </text:list-item>
            </text:list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/></text:p>
                  </text:list-item>
                </text:list>
              </text:list-item>
            </text:list>
            <text:list text:style-name="a763">
              <text:list-item>
                <text:p text:style-name="a762" text:class-names="" text:cond-style-name=""><text:span text:style-name="a758" text:class-names="">慣用語辭</text:span><text:span text:style-name="a759" text:class-names="">2</text:span><text:span text:style-name="a760" text:class-names="">：</text:span><text:span text:style-name="a761" text:class-names=""/></text:p>
              </text:list-item>
            </text:list>
            <text:list text:style-name="a766">
              <text:list-item>
                <text:list text:style-name="a766">
                  <text:list-item>
                    <text:p text:style-name="a765" text:class-names="" text:cond-style-name=""><text:span text:style-name="a764" text:class-names="">核定、備查之用法，如下：</text:span></text:p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p text:style-name="a779" text:class-names="" text:cond-style-name=""><text:span text:style-name="a767" text:class-names="">「</text:span><text:span text:style-name="a768" text:class-names="">…</text:span><text:span text:style-name="a769" text:class-names="">擬訂</text:span><text:span text:style-name="a770" text:class-names="">……</text:span><text:span text:style-name="a771" text:class-names="">計畫，</text:span><text:span text:style-name="a772" text:class-names="">……</text:span><text:span text:style-name="a773" text:class-names="">請核定。」</text:span><text:span text:style-name="a774" text:class-names="">-</text:span><text:span text:style-name="a775" text:class-names="">「核定」係指上級政府或主管機關，對於下級政府或機關所陳報之事項，加以審查，並作成決定，以完成該事項之法定效力之謂，其涵義與「核准」同。</text:span><text:span text:style-name="a776" text:class-names="">(</text:span><text:span text:style-name="a777" text:class-names="">請核示、請鑒核＝請您審查＋並做決定</text:span><text:span text:style-name="a778" text:class-names="">)</text:span></text:p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p text:style-name="a793" text:class-names="" text:cond-style-name=""><text:span text:style-name="a781" text:class-names="">「</text:span><text:span text:style-name="a782" text:class-names="">……</text:span><text:span text:style-name="a783" text:class-names="">訂定</text:span><text:span text:style-name="a784" text:class-names="">……</text:span><text:span text:style-name="a785" text:class-names="">計畫，</text:span><text:span text:style-name="a786" text:class-names="">……</text:span><text:span text:style-name="a787" text:class-names="">請備查。」</text:span><text:span text:style-name="a788" text:class-names="">-</text:span><text:span text:style-name="a789" text:class-names="">「備查」係指下級政府或機關間就其得全權處理之業務，依法完成法定效力後，陳報上級政府或主管機關</text:span><text:span text:style-name="a790" text:class-names="">知悉</text:span><text:span text:style-name="a791" text:class-names="">之謂。</text:span><text:span text:style-name="a792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805">
          <draw:frame draw:id="id76" draw:style-name="a799" draw:name="日期版面配置區 2" svg:x="4.21695in" svg:y="0in" svg:width="3.22593in" svg:height="0.5452in">
            <draw:text-box>
              <text:p text:style-name="a798" text:class-names="" text:cond-style-name=""><text:span text:style-name="a796" text:class-names=""><text:date text:fixed="false" style:data-style-name="a797">11/25/2020</text:date></text:span></text:p>
            </draw:text-box>
            <svg:title/>
            <svg:desc/>
          </draw:frame>
          <draw:frame draw:id="id77" draw:style-name="a802" draw:name="投影片編號版面配置區 6" svg:x="4.21695in" svg:y="10.3246in" svg:width="3.22593in" svg:height="0.5452in">
            <draw:text-box>
              <text:p text:style-name="a801" text:class-names="" text:cond-style-name=""><text:span text:style-name="a800" text:class-names=""><text:page-number style:num-format="1" text:fixed="false"/></text:span></text:p>
            </draw:text-box>
            <svg:title/>
            <svg:desc/>
          </draw:frame>
          <draw:page-thumbnail draw:page-number="2" svg:x="0.46181in" svg:y="1.35938in" svg:width="6.52083in" svg:height="3.6684in" presentation:class="page" draw:id="id78" presentation:style-name="a803" draw:name="投影片圖像版面配置區 1">
            <svg:title/>
            <svg:desc/>
          </draw:page-thumbnail>
          <draw:frame draw:id="id79" presentation:style-name="a804" draw:name="備忘稿版面配置區 2" svg:x="0.74444in" svg:y="5.2312in" svg:width="5.95556in" svg:height="4.27987in" presentation:class="notes" presentation:placeholder="true">
            <draw:text-box/>
            <svg:title/>
            <svg:desc/>
          </draw:frame>
        </presentation:notes>
      </draw:page>
      <draw:page draw:name="Slide141" draw:style-name="a806" draw:master-page-name="Master1-Layout7-blank-空白" presentation:presentation-page-layout-name="Master1-PPL7" draw:id="Slide-314">
        <draw:frame draw:id="id80" presentation:style-name="a885" draw:name="內容版面配置區 2" svg:x="0.60968in" svg:y="0.59133in" svg:width="12.1367in" svg:height="6.40867in" presentation:class="outline" presentation:placeholder="false">
          <draw:text-box>
            <text:list text:style-name="a812">
              <text:list-item>
                <text:p text:style-name="a811" text:class-names="" text:cond-style-name=""><text:span text:style-name="a807" text:class-names="">慣用語辭</text:span><text:span text:style-name="a808" text:class-names="">3</text:span><text:span text:style-name="a809" text:class-names="">：</text:span><text:span text:style-name="a810" text:class-names=""/></text:p>
              </text:list-item>
            </text:list>
            <text:list text:style-name="a815">
              <text:list-item>
                <text:list text:style-name="a815">
                  <text:list-item>
                    <text:p text:style-name="a814" text:class-names="" text:cond-style-name=""><text:span text:style-name="a813" text:class-names="">「乙份」或「一份」一詞之使用：「文書處理手冊」並無規定，惟實務上「乙份」與「一份」二者均有使用。</text:span></text:p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p text:style-name="a825" text:class-names="" text:cond-style-name=""><text:span text:style-name="a816" text:class-names="">另依「文書處理手冊」附錄</text:span><text:span text:style-name="a817" text:class-names="">5</text:span><text:span text:style-name="a818" text:class-names="">之「公文書橫式書寫數字使用原則」第</text:span><text:span text:style-name="a819" text:class-names="">2</text:span><text:span text:style-name="a820" text:class-names="">點規定，</text:span><text:span text:style-name="a821" text:class-names="">數字用語具統計意義（如計量單位）者，使用阿拉伯數字，是以份數可以「</text:span><text:span text:style-name="a822" text:class-names="">1<text:s text:c="1"/></text:span><text:span text:style-name="a823" text:class-names="">份」表示較為清楚。</text:span><text:span text:style-name="a824" text:class-names=""/></text:p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p text:style-name="a840" text:class-names="" text:cond-style-name=""><text:span text:style-name="a827" text:class-names="">「</text:span><text:span text:style-name="a828" text:class-names="">一案</text:span><text:span text:style-name="a829" text:class-names="">」一詞，因其性質屬</text:span><text:span text:style-name="a830" text:class-names="">描述性</text:span><text:span text:style-name="a831" text:class-names="">用語，為求簡淺明確，應依數字使用原則第</text:span><text:span text:style-name="a832" text:class-names="">3</text:span><text:span text:style-name="a833" text:class-names="">點規定使用中文數字</text:span><text:span text:style-name="a834" text:class-names="">(</text:span><text:span text:style-name="a835" text:class-names="">即寫「一案」；不寫「乙案」或「</text:span><text:span text:style-name="a836" text:class-names="">1</text:span><text:span text:style-name="a837" text:class-names="">案」</text:span><text:span text:style-name="a838" text:class-names="">)</text:span><text:span text:style-name="a839" text:class-names="">。</text:span></text:p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p text:style-name="a843" text:class-names="" text:cond-style-name=""><text:span text:style-name="a842" text:class-names=""/></text:p>
                  </text:list-item>
                </text:list>
              </text:list-item>
            </text:list>
            <text:list text:style-name="a847">
              <text:list-item>
                <text:list text:style-name="a847">
                  <text:list-item>
                    <text:p text:style-name="a846" text:class-names="" text:cond-style-name=""><text:span text:style-name="a845" text:class-names=""/></text:p>
                  </text:list-item>
                </text:list>
              </text:list-item>
            </text:list>
            <text:list text:style-name="a853">
              <text:list-item>
                <text:p text:style-name="a852" text:class-names="" text:cond-style-name=""><text:span text:style-name="a848" text:class-names="">慣用語辭</text:span><text:span text:style-name="a849" text:class-names="">4</text:span><text:span text:style-name="a850" text:class-names="">：</text:span><text:span text:style-name="a851" text:class-names=""/></text:p>
              </text:list-item>
            </text:list>
            <text:list text:style-name="a864">
              <text:list-item>
                <text:list text:style-name="a864">
                  <text:list-item>
                    <text:p text:style-name="a863" text:class-names="" text:cond-style-name=""><text:span text:style-name="a854" text:class-names="">依「文書處理手冊」第</text:span><text:span text:style-name="a855" text:class-names="">18<text:s text:c="1"/></text:span><text:span text:style-name="a856" text:class-names="">點</text:span><text:span text:style-name="a857" text:class-names="">(</text:span><text:span text:style-name="a858" text:class-names="">三</text:span><text:span text:style-name="a859" text:class-names="">)5</text:span><text:span text:style-name="a860" text:class-names="">規定：機關對</text:span><text:span text:style-name="a861" text:class-names="">人民</text:span><text:span text:style-name="a862" text:class-names="">稱「先生」、「女士」或通稱「君」、「臺端」。</text:span></text:p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p text:style-name="a867" text:class-names="" text:cond-style-name=""><text:span text:style-name="a865" text:class-names="">查「文書處理手冊」就公文期望及目的用語，僅規定得視需要酌用「請」、「希」、「查照」等。</text:span><text:span text:style-name="a866" text:class-names=""/></text:p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p text:style-name="a874" text:class-names="" text:cond-style-name=""><text:span text:style-name="a869" text:class-names="">「</text:span><text:span text:style-name="a870" text:class-names="">惠請</text:span><text:span text:style-name="a871" text:class-names="">」一詞之用法，該手冊並未規定，惟查教育部國語推行委員會編纂之重編國語辭典修訂本）對於該二字之釋義，「惠」與「請」均可作為「對人有所請求的敬詞」之意，</text:span><text:span text:style-name="a872" text:class-names=""><text:s text:c="1"/></text:span><text:span text:style-name="a873" text:class-names="">毋須同時使用。</text:span></text:p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p text:style-name="a877" text:class-names="" text:cond-style-name=""><text:span text:style-name="a876" text:class-names=""/></text:p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p text:style-name="a880" text:class-names="" text:cond-style-name=""><text:span text:style-name="a879" text:class-names=""/></text:p>
                  </text:list-item>
                </text:list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/></text:p>
              </text:list-item>
            </text:list>
          </draw:text-box>
          <svg:title/>
          <svg:desc/>
        </draw:frame>
        <presentation:notes draw:style-name="a895">
          <draw:frame draw:id="id81" draw:style-name="a889" draw:name="日期版面配置區 2" svg:x="4.21695in" svg:y="0in" svg:width="3.22593in" svg:height="0.5452in">
            <draw:text-box>
              <text:p text:style-name="a888" text:class-names="" text:cond-style-name=""><text:span text:style-name="a886" text:class-names=""><text:date text:fixed="false" style:data-style-name="a887">11/25/2020</text:date></text:span></text:p>
            </draw:text-box>
            <svg:title/>
            <svg:desc/>
          </draw:frame>
          <draw:frame draw:id="id82" draw:style-name="a892" draw:name="投影片編號版面配置區 6" svg:x="4.21695in" svg:y="10.3246in" svg:width="3.22593in" svg:height="0.5452in">
            <draw:text-box>
              <text:p text:style-name="a891" text:class-names="" text:cond-style-name=""><text:span text:style-name="a890" text:class-names=""><text:page-number style:num-format="1" text:fixed="false"/></text:span></text:p>
            </draw:text-box>
            <svg:title/>
            <svg:desc/>
          </draw:frame>
          <draw:page-thumbnail draw:page-number="3" svg:x="0.46181in" svg:y="1.35938in" svg:width="6.52083in" svg:height="3.6684in" presentation:class="page" draw:id="id83" presentation:style-name="a893" draw:name="投影片圖像版面配置區 1">
            <svg:title/>
            <svg:desc/>
          </draw:page-thumbnail>
          <draw:frame draw:id="id84" presentation:style-name="a894" draw:name="備忘稿版面配置區 2" svg:x="0.74444in" svg:y="5.2312in" svg:width="5.95556in" svg:height="4.27987in" presentation:class="notes" presentation:placeholder="true">
            <draw:text-box/>
            <svg:title/>
            <svg:desc/>
          </draw:frame>
        </presentation:notes>
      </draw:page>
      <draw:page draw:name="Slide60" draw:style-name="a896" draw:master-page-name="Master1-Layout7-blank-空白" presentation:presentation-page-layout-name="Master1-PPL7" draw:id="Slide-315">
        <draw:frame draw:id="id85" presentation:style-name="a975" draw:name="內容版面配置區 2" svg:x="0.54446in" svg:y="0.71452in" svg:width="12.1367in" svg:height="6.07118in" presentation:class="outline" presentation:placeholder="false">
          <draw:text-box>
            <text:list text:style-name="a901">
              <text:list-item>
                <text:p text:style-name="a900" text:class-names="" text:cond-style-name=""><text:span text:style-name="a897" text:class-names="">公文書之日期，應依</text:span><text:span text:style-name="a898" text:class-names="">國曆</text:span><text:span text:style-name="a899" text:class-names="">年、月、日之排序記載。</text:span></text:p>
              </text:list-item>
            </text:list>
            <text:list text:style-name="a918">
              <text:list-item>
                <text:p text:style-name="a917" text:class-names="" text:cond-style-name=""><text:span text:style-name="a902" text:class-names="">實務上各機關公文製作時，針對時間多採</text:span><text:span text:style-name="a903" text:class-names="">12</text:span><text:span text:style-name="a904" text:class-names="">小時制</text:span><text:span text:style-name="a905" text:class-names="">，如</text:span><text:span text:style-name="a906" text:class-names="">上午</text:span><text:span text:style-name="a907" text:class-names="">9</text:span><text:span text:style-name="a908" text:class-names="">時</text:span><text:span text:style-name="a909" text:class-names="">、</text:span><text:span text:style-name="a910" text:class-names="">下午</text:span><text:span text:style-name="a911" text:class-names="">1</text:span><text:span text:style-name="a912" text:class-names="">時</text:span><text:span text:style-name="a913" text:class-names="">30</text:span><text:span text:style-name="a914" text:class-names="">分</text:span><text:span text:style-name="a915" text:class-names="">等方式表述，較為清楚明瞭。</text:span><text:span text:style-name="a916" text:class-names=""/></text:p>
              </text:list-item>
            </text:list>
            <text:list text:style-name="a935">
              <text:list-item>
                <text:p text:style-name="a934" text:class-names="" text:cond-style-name=""><text:span text:style-name="a919" text:class-names="">為使各機關處理公文有一致遵循標準，自即日起有關公文之期望、目的及稱謂用語，均</text:span><text:span text:style-name="a920" text:class-names="">無須挪抬（空</text:span><text:span text:style-name="a921" text:class-names="">1</text:span><text:span text:style-name="a922" text:class-names="">格）</text:span><text:span text:style-name="a923" text:class-names="">書寫。</text:span><text:span text:style-name="a924" text:class-names="">（行政院</text:span><text:span text:style-name="a925" text:class-names="">104</text:span><text:span text:style-name="a926" text:class-names="">年</text:span><text:span text:style-name="a927" text:class-names="">3</text:span><text:span text:style-name="a928" text:class-names="">月</text:span><text:span text:style-name="a929" text:class-names="">25</text:span><text:span text:style-name="a930" text:class-names="">日院臺綜字第</text:span><text:span text:style-name="a931" text:class-names="">1040127907</text:span><text:span text:style-name="a932" text:class-names="">號函）</text:span><text:span text:style-name="a933" text:class-names=""/></text:p>
              </text:list-item>
            </text:list>
            <text:list text:style-name="a941">
              <text:list-item>
                <text:p text:style-name="a940" text:class-names="" text:cond-style-name=""><text:span text:style-name="a936" text:class-names="">「速別」：係指希望</text:span><text:span text:style-name="a937" text:class-names="">受文機關</text:span><text:span text:style-name="a938" text:class-names="">辦理之速別。應確實考量案件性質，填列「最速件」、「速件」或「普通件」。</text:span><text:span text:style-name="a939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42" text:class-names="">製作公文時分項標號一、二、三</text:span><text:span text:style-name="a943" text:class-names="">…(</text:span><text:span text:style-name="a944" text:class-names="">一</text:span><text:span text:style-name="a945" text:class-names="">)</text:span><text:span text:style-name="a946" text:class-names="">、</text:span><text:span text:style-name="a947" text:class-names="">(</text:span><text:span text:style-name="a948" text:class-names="">二</text:span><text:span text:style-name="a949" text:class-names="">)</text:span><text:span text:style-name="a950" text:class-names="">、</text:span><text:span text:style-name="a951" text:class-names="">(</text:span><text:span text:style-name="a952" text:class-names="">三</text:span><text:span text:style-name="a953" text:class-names="">)…</text:span><text:span text:style-name="a954" text:class-names="">，</text:span><text:span text:style-name="a955" text:class-names="">1</text:span><text:span text:style-name="a956" text:class-names="">、</text:span><text:span text:style-name="a957" text:class-names="">2</text:span><text:span text:style-name="a958" text:class-names="">、</text:span><text:span text:style-name="a959" text:class-names="">3…</text:span><text:span text:style-name="a960" text:class-names="">，</text:span><text:span text:style-name="a961" text:class-names="">(1)</text:span><text:span text:style-name="a962" text:class-names="">、</text:span><text:span text:style-name="a963" text:class-names="">(2)</text:span><text:span text:style-name="a964" text:class-names="">、</text:span><text:span text:style-name="a965" text:class-names="">(3)…</text:span><text:span text:style-name="a966" text:class-names="">應由筆硯公文製作產生</text:span><text:span text:style-name="a967" text:class-names="">,</text:span><text:span text:style-name="a968" text:class-names="">不可自行登打，否則公文經電子交換後會產生排版上的問題。</text:span><text:span text:style-name="a969" text:class-names=""/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/></text:p>
              </text:list-item>
            </text:list>
          </draw:text-box>
          <svg:title/>
          <svg:desc/>
        </draw:frame>
        <presentation:notes draw:style-name="a985">
          <draw:frame draw:id="id86" draw:style-name="a979" draw:name="日期版面配置區 2" svg:x="4.21695in" svg:y="0in" svg:width="3.22593in" svg:height="0.5452in">
            <draw:text-box>
              <text:p text:style-name="a978" text:class-names="" text:cond-style-name=""><text:span text:style-name="a976" text:class-names=""><text:date text:fixed="false" style:data-style-name="a977">11/25/2020</text:date></text:span></text:p>
            </draw:text-box>
            <svg:title/>
            <svg:desc/>
          </draw:frame>
          <draw:frame draw:id="id87" draw:style-name="a982" draw:name="投影片編號版面配置區 6" svg:x="4.21695in" svg:y="10.3246in" svg:width="3.22593in" svg:height="0.5452in">
            <draw:text-box>
              <text:p text:style-name="a981" text:class-names="" text:cond-style-name=""><text:span text:style-name="a980" text:class-names=""><text:page-number style:num-format="1" text:fixed="false"/></text:span></text:p>
            </draw:text-box>
            <svg:title/>
            <svg:desc/>
          </draw:frame>
          <draw:page-thumbnail draw:page-number="4" svg:x="0.46181in" svg:y="1.35938in" svg:width="6.52083in" svg:height="3.6684in" presentation:class="page" draw:id="id88" presentation:style-name="a983" draw:name="投影片圖像版面配置區 1">
            <svg:title/>
            <svg:desc/>
          </draw:page-thumbnail>
          <draw:frame draw:id="id89" presentation:style-name="a984" draw:name="備忘稿版面配置區 2" svg:x="0.74444in" svg:y="5.2312in" svg:width="5.95556in" svg:height="4.27987in" presentation:class="notes" presentation:placeholder="true">
            <draw:text-box/>
            <svg:title/>
            <svg:desc/>
          </draw:frame>
        </presentation:notes>
      </draw:page>
      <draw:page draw:name="Slide65" draw:style-name="a986" draw:master-page-name="Master1-Layout7-blank-空白" presentation:presentation-page-layout-name="Master1-PPL7" draw:id="Slide-320">
        <draw:frame draw:id="id90" presentation:style-name="a1038" draw:name="內容版面配置區 2" svg:x="0.54446in" svg:y="0.71452in" svg:width="12.1367in" svg:height="6.07118in" presentation:class="outline" presentation:placeholder="false">
          <draw:text-box>
            <text:list text:style-name="a992">
              <text:list-item>
                <text:p text:style-name="a991" text:class-names="" text:cond-style-name=""><text:span text:style-name="a987" text:class-names="">繕打正副本單位時，請勿在「輸入區」同時輸入多個單位，正確用法為在「輸入區」輸入１個單位後按新增，再回到「輸入區」輸入第</text:span><text:span text:style-name="a988" text:class-names="">2</text:span><text:span text:style-name="a989" text:class-names="">個單位逐筆新增。</text:span><text:span text:style-name="a990" text:class-names=""/></text:p>
              </text:list-item>
            </text:list>
            <text:list text:style-name="a1002">
              <text:list-item>
                <text:p text:style-name="a1001" text:class-names="" text:cond-style-name=""><text:span text:style-name="a993" text:class-names="">函稿</text:span><text:span text:style-name="a994" text:class-names="">2</text:span><text:span text:style-name="a995" text:class-names="">頁以上之公文需有騎縫章</text:span><text:span text:style-name="a996" text:class-names="">(</text:span><text:span text:style-name="a997" text:class-names="">抽換之頁亦同</text:span><text:span text:style-name="a998" text:class-names="">)</text:span><text:span text:style-name="a999" text:class-names="">，如無系統產生之騎縫章者則需加蓋承辦人職章。</text:span><text:span text:style-name="a1000" text:class-names=""/></text:p>
              </text:list-item>
            </text:list>
            <text:list text:style-name="a1010">
              <text:list-item>
                <text:p text:style-name="a1009" text:class-names="" text:cond-style-name=""><text:span text:style-name="a1003" text:class-names="">“15,250,000</text:span><text:span text:style-name="a1004" text:class-names="">元</text:span><text:span text:style-name="a1005" text:class-names="">”</text:span><text:span text:style-name="a1006" text:class-names="">金額數字正確寫法為：新臺幣</text:span><text:span text:style-name="a1007" text:class-names="">1,525</text:span><text:span text:style-name="a1008" text:class-names="">萬元整。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1" text:class-names=""><text:s text:c="1"/>“</text:span><text:span text:style-name="a1012" text:class-names="">三萬元</text:span><text:span text:style-name="a1013" text:class-names="">”</text:span><text:span text:style-name="a1014" text:class-names="">金額數字正確寫法為：新臺幣</text:span><text:span text:style-name="a1015" text:class-names="">3</text:span><text:span text:style-name="a1016" text:class-names="">萬元整。</text:span><text:span text:style-name="a1017" text:class-names=""/></text:p>
              </text:list-item>
            </text:list>
            <text:list text:style-name="a1028">
              <text:list-item>
                <text:p text:style-name="a1027" text:class-names="" text:cond-style-name=""><text:span text:style-name="a1020" text:class-names=""><text:s text:c="1"/>“4</text:span><text:span text:style-name="a1021" text:class-names="">千</text:span><text:span text:style-name="a1022" text:class-names="">850</text:span><text:span text:style-name="a1023" text:class-names="">元”金額數字正確寫法為：新臺幣</text:span><text:span text:style-name="a1024" text:class-names="">4,850</text:span><text:span text:style-name="a1025" text:class-names="">萬元整。</text:span><text:span text:style-name="a1026" text:class-names=""/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>附件：應註明內容名稱、媒體型式、數量及其他有關字樣。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/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/></text:p>
              </text:list-item>
            </text:list>
          </draw:text-box>
          <svg:title/>
          <svg:desc/>
        </draw:frame>
        <presentation:notes draw:style-name="a1048">
          <draw:frame draw:id="id91" draw:style-name="a1042" draw:name="日期版面配置區 2" svg:x="4.21695in" svg:y="0in" svg:width="3.22593in" svg:height="0.5452in">
            <draw:text-box>
              <text:p text:style-name="a1041" text:class-names="" text:cond-style-name=""><text:span text:style-name="a1039" text:class-names=""><text:date text:fixed="false" style:data-style-name="a1040">11/25/2020</text:date></text:span></text:p>
            </draw:text-box>
            <svg:title/>
            <svg:desc/>
          </draw:frame>
          <draw:frame draw:id="id92" draw:style-name="a1045" draw:name="投影片編號版面配置區 6" svg:x="4.21695in" svg:y="10.3246in" svg:width="3.22593in" svg:height="0.5452in">
            <draw:text-box>
              <text:p text:style-name="a1044" text:class-names="" text:cond-style-name=""><text:span text:style-name="a1043" text:class-names=""><text:page-number style:num-format="1" text:fixed="false"/></text:span></text:p>
            </draw:text-box>
            <svg:title/>
            <svg:desc/>
          </draw:frame>
          <draw:page-thumbnail draw:page-number="5" svg:x="0.46181in" svg:y="1.35938in" svg:width="6.52083in" svg:height="3.6684in" presentation:class="page" draw:id="id93" presentation:style-name="a1046" draw:name="投影片圖像版面配置區 1">
            <svg:title/>
            <svg:desc/>
          </draw:page-thumbnail>
          <draw:frame draw:id="id94" presentation:style-name="a1047" draw:name="備忘稿版面配置區 2" svg:x="0.74444in" svg:y="5.2312in" svg:width="5.95556in" svg:height="4.27987in" presentation:class="notes" presentation:placeholder="true">
            <draw:text-box/>
            <svg:title/>
            <svg:desc/>
          </draw:frame>
        </presentation:notes>
      </draw:page>
      <draw:page draw:name="Slide66" draw:style-name="a1049" draw:master-page-name="Master1-Layout7-blank-空白" presentation:presentation-page-layout-name="Master1-PPL7" draw:id="Slide-321">
        <draw:frame draw:id="id95" presentation:style-name="a1106" draw:name="內容版面配置區 2" svg:x="0.54446in" svg:y="0.71452in" svg:width="12.1367in" svg:height="6.07118in" presentation:class="outline" presentation:placeholder="false">
          <draw:text-box>
            <text:list text:style-name="a1054">
              <text:list-item>
                <text:p text:style-name="a1053" text:class-names="" text:cond-style-name=""><text:span text:style-name="a1050" text:class-names="">上行文</text:span><text:span text:style-name="a1051" text:class-names="">—</text:span><text:span text:style-name="a1052" text:class-names="">指有隸屬關係之下級機關對其上級機關所使用之公文書</text:span></text:p>
              </text:list-item>
            </text:list>
            <text:list text:style-name="a1059">
              <text:list-item>
                <text:list text:style-name="a1059">
                  <text:list-item>
                    <text:p text:style-name="a1058" text:class-names="" text:cond-style-name=""><text:span text:style-name="a1055" text:class-names="">中壢高商行文</text:span><text:span text:style-name="a1056" text:class-names="">桃園市政府教育局</text:span><text:span text:style-name="a1057" text:class-names=""/></text:p>
                  </text:list-item>
                </text:list>
              </text:list-item>
            </text:list>
            <text:list text:style-name="a1069">
              <text:list-item>
                <text:list text:style-name="a1069">
                  <text:list-item>
                    <text:p text:style-name="a1068" text:class-names="" text:cond-style-name=""><text:span text:style-name="a1060" text:class-names="">稱謂語用「</text:span><text:span text:style-name="a1061" text:class-names="">鈞</text:span><text:span text:style-name="a1062" text:class-names="">」；附送語用「</text:span><text:span text:style-name="a1063" text:class-names="">檢陳</text:span><text:span text:style-name="a1064" text:class-names="">」；期望語用「</text:span><text:span text:style-name="a1065" text:class-names="">請鑒核</text:span><text:span text:style-name="a1066" text:class-names="">」</text:span><text:span text:style-name="a1067" text:class-names=""/></text:p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p text:style-name="a1079" text:class-names="" text:cond-style-name=""><text:span text:style-name="a1070" text:class-names="">但如有</text:span><text:span text:style-name="a1071" text:class-names="">目的事業主管業務監督關係</text:span><text:span text:style-name="a1072" text:class-names="">（例如：計畫提送、審核、經費核撥等</text:span><text:span text:style-name="a1073" text:class-names="">)</text:span><text:span text:style-name="a1074" text:class-names="">，<text:s text:c="1"/></text:span><text:span text:style-name="a1075" text:class-names=""><text:s text:c="1"/></text:span><text:span text:style-name="a1076" text:class-names="">附送語用「檢陳」；期望語用「請鑒核」</text:span><text:span text:style-name="a1077" text:class-names="">用以示敬</text:span><text:span text:style-name="a1078" text:class-names="">。</text:span></text:p>
                  </text:list-item>
                </text:list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/></text:p>
              </text:list-item>
            </text:list>
            <text:list text:style-name="a1088">
              <text:list-item>
                <text:p text:style-name="a1087" text:class-names="" text:cond-style-name=""><text:span text:style-name="a1084" text:class-names="">平行文</text:span><text:span text:style-name="a1085" text:class-names="">—</text:span><text:span text:style-name="a1086" text:class-names="">指無隸屬關係之同級機關及不相隸屬機關相互往來之公文書</text:span></text:p>
              </text:list-item>
            </text:list>
            <text:list text:style-name="a1096">
              <text:list-item>
                <text:list text:style-name="a1096">
                  <text:list-item>
                    <text:p text:style-name="a1095" text:class-names="" text:cond-style-name=""><text:span text:style-name="a1089" text:class-names="">中壢高商行文各縣</text:span><text:span text:style-name="a1090" text:class-names="">(</text:span><text:span text:style-name="a1091" text:class-names="">市</text:span><text:span text:style-name="a1092" text:class-names="">)</text:span><text:span text:style-name="a1093" text:class-names="">政府；全國各級公、私立學校；各公司、法人團體及自然人</text:span><text:span text:style-name="a1094" text:class-names=""/></text:p>
                  </text:list-item>
                </text:list>
              </text:list-item>
            </text:list>
            <text:list text:style-name="a1105">
              <text:list-item>
                <text:list text:style-name="a1105">
                  <text:list-item>
                    <text:p text:style-name="a1104" text:class-names="" text:cond-style-name=""><text:span text:style-name="a1097" text:class-names="">稱謂語用「</text:span><text:span text:style-name="a1098" text:class-names="">貴</text:span><text:span text:style-name="a1099" text:class-names="">」；附送語用「</text:span><text:span text:style-name="a1100" text:class-names="">檢送</text:span><text:span text:style-name="a1101" text:class-names="">」；期望語用「</text:span><text:span text:style-name="a1102" text:class-names="">請查照</text:span><text:span text:style-name="a1103" text:class-names="">」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116">
          <draw:frame draw:id="id96" draw:style-name="a1110" draw:name="日期版面配置區 2" svg:x="4.21695in" svg:y="0in" svg:width="3.22593in" svg:height="0.5452in">
            <draw:text-box>
              <text:p text:style-name="a1109" text:class-names="" text:cond-style-name=""><text:span text:style-name="a1107" text:class-names=""><text:date text:fixed="false" style:data-style-name="a1108">11/25/2020</text:date></text:span></text:p>
            </draw:text-box>
            <svg:title/>
            <svg:desc/>
          </draw:frame>
          <draw:frame draw:id="id97" draw:style-name="a1113" draw:name="投影片編號版面配置區 6" svg:x="4.21695in" svg:y="10.3246in" svg:width="3.22593in" svg:height="0.5452in">
            <draw:text-box>
              <text:p text:style-name="a1112" text:class-names="" text:cond-style-name=""><text:span text:style-name="a1111" text:class-names=""><text:page-number style:num-format="1" text:fixed="false"/></text:span></text:p>
            </draw:text-box>
            <svg:title/>
            <svg:desc/>
          </draw:frame>
          <draw:page-thumbnail draw:page-number="6" svg:x="0.46181in" svg:y="1.35938in" svg:width="6.52083in" svg:height="3.6684in" presentation:class="page" draw:id="id98" presentation:style-name="a1114" draw:name="投影片圖像版面配置區 1">
            <svg:title/>
            <svg:desc/>
          </draw:page-thumbnail>
          <draw:frame draw:id="id99" presentation:style-name="a1115" draw:name="備忘稿版面配置區 2" svg:x="0.74444in" svg:y="5.2312in" svg:width="5.95556in" svg:height="4.27987in" presentation:class="notes" presentation:placeholder="true">
            <draw:text-box/>
            <svg:title/>
            <svg:desc/>
          </draw:frame>
        </presentation:notes>
      </draw:page>
      <draw:page draw:name="Slide67" draw:style-name="a1117" draw:master-page-name="Master1-Layout7-blank-空白" presentation:presentation-page-layout-name="Master1-PPL7" draw:id="Slide-322">
        <draw:frame draw:id="id100" presentation:style-name="a1159" draw:name="內容版面配置區 2" svg:x="0.54446in" svg:y="0.71452in" svg:width="12.1367in" svg:height="6.07118in" presentation:class="outline" presentation:placeholder="false">
          <draw:text-box>
            <text:list text:style-name="a1125">
              <text:list-item>
                <text:p text:style-name="a1124" text:class-names="" text:cond-style-name=""><text:span text:style-name="a1118" text:class-names="">主旨：（</text:span><text:span text:style-name="a1119" text:class-names="">起首語</text:span><text:span text:style-name="a1120" text:class-names="">＋本案主要意旨＋期望語＜</text:span><text:span text:style-name="a1121" text:class-names="">50</text:span><text:span text:style-name="a1122" text:class-names="">個字）</text:span><text:span text:style-name="a1123" text:class-names=""/></text:p>
              </text:list-item>
            </text:list>
            <text:list text:style-name="a1128">
              <text:list-item>
                <text:p text:style-name="a1127" text:class-names="" text:cond-style-name=""><text:span text:style-name="a1126" text:class-names="">指公文主旨開頭所用的發語詞</text:span></text:p>
              </text:list-item>
            </text:list>
            <text:list text:style-name="a1134">
              <text:list-item>
                <text:list text:style-name="a1134">
                  <text:list-item>
                    <text:p text:style-name="a1133" text:class-names="" text:cond-style-name=""><text:span text:style-name="a1129" text:class-names="">關於、有關、為、函轉</text:span><text:span text:style-name="a1130" text:class-names=""><text:s text:c="1"/></text:span><text:span text:style-name="a1131" text:class-names="">/</text:span><text:span text:style-name="a1132" text:class-names="">上行文、平行文、下行文</text:span></text:p>
                  </text:list-item>
                </text:list>
              </text:list-item>
            </text:list>
            <text:list text:style-name="a1140">
              <text:list-item>
                <text:list text:style-name="a1140">
                  <text:list-item>
                    <text:p text:style-name="a1139" text:class-names="" text:cond-style-name=""><text:span text:style-name="a1135" text:class-names="">檢陳、謹查、茲有</text:span><text:span text:style-name="a1136" text:class-names=""><text:s text:c="1"/></text:span><text:span text:style-name="a1137" text:class-names="">/</text:span><text:span text:style-name="a1138" text:class-names="">上行文適用</text:span></text:p>
                  </text:list-item>
                </text:list>
              </text:list-item>
            </text:list>
            <text:list text:style-name="a1146">
              <text:list-item>
                <text:list text:style-name="a1146">
                  <text:list-item>
                    <text:p text:style-name="a1145" text:class-names="" text:cond-style-name=""><text:span text:style-name="a1141" text:class-names="">檢送、經查、茲經、函詢</text:span><text:span text:style-name="a1142" text:class-names=""><text:s text:c="1"/></text:span><text:span text:style-name="a1143" text:class-names="">/</text:span><text:span text:style-name="a1144" text:class-names="">平行文適用</text:span></text:p>
                  </text:list-item>
                </text:list>
              </text:list-item>
            </text:list>
            <text:list text:style-name="a1152">
              <text:list-item>
                <text:list text:style-name="a1152">
                  <text:list-item>
                    <text:p text:style-name="a1151" text:class-names="" text:cond-style-name=""><text:span text:style-name="a1147" text:class-names="">檢附、檢發、檢送、所詢</text:span><text:span text:style-name="a1148" text:class-names=""><text:s text:c="1"/></text:span><text:span text:style-name="a1149" text:class-names="">/</text:span><text:span text:style-name="a1150" text:class-names="">下行文適用</text:span></text:p>
                  </text:list-item>
                </text:list>
              </text:list-item>
            </text:list>
            <text:list text:style-name="a1158">
              <text:list-item>
                <text:list text:style-name="a1158">
                  <text:list-item>
                    <text:p text:style-name="a1157" text:class-names="" text:cond-style-name=""><text:span text:style-name="a1153" text:class-names="">特任、任命、茲聘、僱</text:span><text:span text:style-name="a1154" text:class-names="">/</text:span><text:span text:style-name="a1155" text:class-names=""><text:s text:c="1"/></text:span><text:span text:style-name="a1156" text:class-names="">下行文（人事命令）適用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169">
          <draw:frame draw:id="id101" draw:style-name="a1163" draw:name="日期版面配置區 2" svg:x="4.21695in" svg:y="0in" svg:width="3.22593in" svg:height="0.5452in">
            <draw:text-box>
              <text:p text:style-name="a1162" text:class-names="" text:cond-style-name=""><text:span text:style-name="a1160" text:class-names=""><text:date text:fixed="false" style:data-style-name="a1161">11/25/2020</text:date></text:span></text:p>
            </draw:text-box>
            <svg:title/>
            <svg:desc/>
          </draw:frame>
          <draw:frame draw:id="id102" draw:style-name="a1166" draw:name="投影片編號版面配置區 6" svg:x="4.21695in" svg:y="10.3246in" svg:width="3.22593in" svg:height="0.5452in">
            <draw:text-box>
              <text:p text:style-name="a1165" text:class-names="" text:cond-style-name=""><text:span text:style-name="a1164" text:class-names=""><text:page-number style:num-format="1" text:fixed="false"/></text:span></text:p>
            </draw:text-box>
            <svg:title/>
            <svg:desc/>
          </draw:frame>
          <draw:page-thumbnail draw:page-number="7" svg:x="0.46181in" svg:y="1.35938in" svg:width="6.52083in" svg:height="3.6684in" presentation:class="page" draw:id="id103" presentation:style-name="a1167" draw:name="投影片圖像版面配置區 1">
            <svg:title/>
            <svg:desc/>
          </draw:page-thumbnail>
          <draw:frame draw:id="id104" presentation:style-name="a1168" draw:name="備忘稿版面配置區 2" svg:x="0.74444in" svg:y="5.2312in" svg:width="5.95556in" svg:height="4.27987in" presentation:class="notes" presentation:placeholder="true">
            <draw:text-box/>
            <svg:title/>
            <svg:desc/>
          </draw:frame>
        </presentation:notes>
      </draw:page>
      <draw:page draw:name="Slide61" draw:style-name="a1170" draw:master-page-name="Master1-Layout7-blank-空白" presentation:presentation-page-layout-name="Master1-PPL7" draw:id="Slide-316">
        <draw:frame draw:id="id105" presentation:style-name="a1271" draw:name="內容版面配置區 2" svg:x="0.54446in" svg:y="0.71452in" svg:width="12.1367in" svg:height="6.07118in" presentation:class="outline" presentation:placeholder="false">
          <draw:text-box>
            <text:list text:style-name="a1173">
              <text:list-item>
                <text:p text:style-name="a1172" text:class-names="" text:cond-style-name=""><text:span text:style-name="a1171" text:class-names="">小簽之製作要領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4" text:class-names="">1.</text:span><text:span text:style-name="a1175" text:class-names="">小簽</text:span><text:span text:style-name="a1176" text:class-names="">﹙</text:span><text:span text:style-name="a1177" text:class-names="">簡單案件</text:span><text:span text:style-name="a1178" text:class-names="">﹚</text:span><text:span text:style-name="a1179" text:class-names="">之製作要領：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>擬：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85" text:class-names="">一、敘明案由</text:span><text:span text:style-name="a1186" text:class-names="">(</text:span><text:span text:style-name="a1187" text:class-names="">本案係</text:span><text:span text:style-name="a1188" text:class-names="">……)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1" text:class-names="">二、相關事項逐一說明</text:span><text:span text:style-name="a1192" text:class-names="">(</text:span><text:span text:style-name="a1193" text:class-names="">經查</text:span><text:span text:style-name="a1194" text:class-names="">…</text:span><text:span text:style-name="a1195" text:class-names="">案查</text:span><text:span text:style-name="a1196" text:class-names="">…</text:span><text:span text:style-name="a1197" text:class-names="">復查</text:span><text:span text:style-name="a1198" text:class-names="">…</text:span><text:span text:style-name="a1199" text:class-names="">)</text:span></text:p>
              </text:list-item>
            </text:list>
            <text:list text:style-name="a1209">
              <text:list-item>
                <text:p text:style-name="a1208" text:class-names="" text:cond-style-name=""><text:span text:style-name="a1202" text:class-names="">三、提出擬辦意見</text:span><text:span text:style-name="a1203" text:class-names="">(</text:span><text:span text:style-name="a1204" text:class-names="">奉核後</text:span><text:span text:style-name="a1205" text:class-names="">……</text:span><text:span text:style-name="a1206" text:class-names="">將如何辦理</text:span><text:span text:style-name="a1207" text:class-names="">)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0" text:class-names="">2.</text:span><text:span text:style-name="a1211" text:class-names="">小簽</text:span><text:span text:style-name="a1212" text:class-names="">﹙</text:span><text:span text:style-name="a1213" text:class-names="">重大複雜案件</text:span><text:span text:style-name="a1214" text:class-names="">﹚</text:span><text:span text:style-name="a1215" text:class-names="">之製作要領：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>擬：</text:span></text:p>
              </text:list-item>
            </text:list>
            <text:list text:style-name="a1226">
              <text:list-item>
                <text:p text:style-name="a1225" text:class-names="" text:cond-style-name=""><text:span text:style-name="a1221" text:class-names="">一、案情來源</text:span><text:span text:style-name="a1222" text:class-names="">(</text:span><text:span text:style-name="a1223" text:class-names="">如：本案係</text:span><text:span text:style-name="a1224" text:class-names="">…)</text:span></text:p>
              </text:list-item>
            </text:list>
            <text:list text:style-name="a1232">
              <text:list-item>
                <text:p text:style-name="a1231" text:class-names="" text:cond-style-name=""><text:span text:style-name="a1227" text:class-names="">二、問題關鍵</text:span><text:span text:style-name="a1228" text:class-names="">(</text:span><text:span text:style-name="a1229" text:class-names="">如：案查</text:span><text:span text:style-name="a1230" text:class-names="">……)</text:span></text:p>
              </text:list-item>
            </text:list>
            <text:list text:style-name="a1238">
              <text:list-item>
                <text:p text:style-name="a1237" text:class-names="" text:cond-style-name=""><text:span text:style-name="a1233" text:class-names="">三、法令依據</text:span><text:span text:style-name="a1234" text:class-names="">(</text:span><text:span text:style-name="a1235" text:class-names="">如：查依據○○法第○條規定</text:span><text:span text:style-name="a1236" text:class-names="">……)</text:span></text:p>
              </text:list-item>
            </text:list>
            <text:list text:style-name="a1244">
              <text:list-item>
                <text:p text:style-name="a1243" text:class-names="" text:cond-style-name=""><text:span text:style-name="a1239" text:class-names="">四、事實理由</text:span><text:span text:style-name="a1240" text:class-names="">(</text:span><text:span text:style-name="a1241" text:class-names="">如：經查</text:span><text:span text:style-name="a1242" text:class-names="">……)</text:span></text:p>
              </text:list-item>
            </text:list>
            <text:list text:style-name="a1250">
              <text:list-item>
                <text:p text:style-name="a1249" text:class-names="" text:cond-style-name=""><text:span text:style-name="a1245" text:class-names="">五、可能產生之作用及影響</text:span><text:span text:style-name="a1246" text:class-names="">(</text:span><text:span text:style-name="a1247" text:class-names="">如：惟</text:span><text:span text:style-name="a1248" text:class-names="">……)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1" text:class-names="">六、承辦人意見</text:span><text:span text:style-name="a1252" text:class-names="">(</text:span><text:span text:style-name="a1253" text:class-names="">如：奉核後</text:span><text:span text:style-name="a1254" text:class-names="">……</text:span><text:span text:style-name="a1255" text:class-names="">將如何辦理</text:span><text:span text:style-name="a1256" text:class-names="">)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59" text:class-names="">七、請求語</text:span><text:span text:style-name="a1260" text:class-names="">(</text:span><text:span text:style-name="a1261" text:class-names="">如：敬請核示</text:span><text:span text:style-name="a1262" text:class-names=""/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/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/></text:p>
              </text:list-item>
            </text:list>
          </draw:text-box>
          <svg:title/>
          <svg:desc/>
        </draw:frame>
        <presentation:notes draw:style-name="a1281">
          <draw:frame draw:id="id106" draw:style-name="a1275" draw:name="日期版面配置區 2" svg:x="4.21695in" svg:y="0in" svg:width="3.22593in" svg:height="0.5452in">
            <draw:text-box>
              <text:p text:style-name="a1274" text:class-names="" text:cond-style-name=""><text:span text:style-name="a1272" text:class-names=""><text:date text:fixed="false" style:data-style-name="a1273">11/25/2020</text:date></text:span></text:p>
            </draw:text-box>
            <svg:title/>
            <svg:desc/>
          </draw:frame>
          <draw:frame draw:id="id107" draw:style-name="a1278" draw:name="投影片編號版面配置區 6" svg:x="4.21695in" svg:y="10.3246in" svg:width="3.22593in" svg:height="0.5452in">
            <draw:text-box>
              <text:p text:style-name="a1277" text:class-names="" text:cond-style-name=""><text:span text:style-name="a1276" text:class-names=""><text:page-number style:num-format="1" text:fixed="false"/></text:span></text:p>
            </draw:text-box>
            <svg:title/>
            <svg:desc/>
          </draw:frame>
          <draw:page-thumbnail draw:page-number="8" svg:x="0.46181in" svg:y="1.35938in" svg:width="6.52083in" svg:height="3.6684in" presentation:class="page" draw:id="id108" presentation:style-name="a1279" draw:name="投影片圖像版面配置區 1">
            <svg:title/>
            <svg:desc/>
          </draw:page-thumbnail>
          <draw:frame draw:id="id109" presentation:style-name="a1280" draw:name="備忘稿版面配置區 2" svg:x="0.74444in" svg:y="5.2312in" svg:width="5.95556in" svg:height="4.27987in" presentation:class="notes" presentation:placeholder="true">
            <draw:text-box/>
            <svg:title/>
            <svg:desc/>
          </draw:frame>
        </presentation:notes>
      </draw:page>
      <draw:page draw:name="Slide62" draw:style-name="a1282" draw:master-page-name="Master1-Layout7-blank-空白" presentation:presentation-page-layout-name="Master1-PPL7" draw:id="Slide-317">
        <draw:frame draw:id="id110" presentation:style-name="a1345" draw:name="內容版面配置區 2" svg:x="0.25461in" svg:y="0.43916in" svg:width="12.1367in" svg:height="6.07118in" presentation:class="outline" presentation:placeholder="false">
          <draw:text-box>
            <text:list text:style-name="a1285">
              <text:list-item>
                <text:p text:style-name="a1284" text:class-names="" text:cond-style-name=""><text:span text:style-name="a1283" text:class-names="">小簽（角簽）的製作範例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>擬：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89" text:class-names="">一、</text:span><text:span text:style-name="a1290" text:class-names="">本案係</text:span><text:span text:style-name="a1291" text:class-names="">教育部青年發展署「補助大專校院推動以社區為基礎的服務</text:span></text:p>
              </text:list-item>
            </text:list>
            <text:list text:style-name="a1297">
              <text:list-item>
                <text:p text:style-name="a1296" text:class-names="" text:cond-style-name=""><text:span text:style-name="a1294" text:class-names=""><text:s text:c="4"/></text:span><text:span text:style-name="a1295" text:class-names="">學習創新方案實施計畫」案。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298" text:class-names="">二、</text:span><text:span text:style-name="a1299" text:class-names="">經查</text:span><text:span text:style-name="a1300" text:class-names="">每校以申請</text:span><text:span text:style-name="a1301" text:class-names="">1</text:span><text:span text:style-name="a1302" text:class-names="">案為限，每案最高補助新臺幣</text:span><text:span text:style-name="a1303" text:class-names="">90</text:span><text:span text:style-name="a1304" text:class-names="">萬元，分</text:span><text:span text:style-name="a1305" text:class-names="">3</text:span><text:span text:style-name="a1306" text:class-names="">年核給</text:span></text:p>
              </text:list-item>
            </text:list>
            <text:list text:style-name="a1312">
              <text:list-item>
                <text:p text:style-name="a1311" text:class-names="" text:cond-style-name=""><text:span text:style-name="a1309" text:class-names=""><text:s text:c="4"/></text:span><text:span text:style-name="a1310" text:class-names="">補助款項，提案學校需分年編列所需經費項目及年度計畫目標 。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3" text:class-names="">三、</text:span><text:span text:style-name="a1314" text:class-names="">復查</text:span><text:span text:style-name="a1315" text:class-names="">本校若同時有</text:span><text:span text:style-name="a1316" text:class-names="">2</text:span><text:span text:style-name="a1317" text:class-names="">系（所）提出申請時，將進行校內初選，請有意</text:span></text:p>
              </text:list-item>
            </text:list>
            <text:list text:style-name="a1329">
              <text:list-item>
                <text:p text:style-name="a1328" text:class-names="" text:cond-style-name=""><text:span text:style-name="a1320" text:class-names=""><text:s text:c="4"/></text:span><text:span text:style-name="a1321" text:class-names="">願申請之系（所）於本（</text:span><text:span text:style-name="a1322" text:class-names="">104</text:span><text:span text:style-name="a1323" text:class-names="">）年</text:span><text:span text:style-name="a1324" text:class-names="">4</text:span><text:span text:style-name="a1325" text:class-names="">月</text:span><text:span text:style-name="a1326" text:class-names="">27</text:span><text:span text:style-name="a1327" text:class-names="">日前提出，俾利校內作業程</text:span></text:p>
              </text:list-item>
            </text:list>
            <text:list text:style-name="a1333">
              <text:list-item>
                <text:p text:style-name="a1332" text:class-names="" text:cond-style-name=""><text:span text:style-name="a1330" text:class-names=""><text:s text:c="4"/></text:span><text:span text:style-name="a1331" text:class-names="">序之進行。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4" text:class-names="">三、本案陳閱後，除於本校網頁公告外，並以電子郵件通知本校各校區、</text:span><text:span text:style-name="a1335" text:class-names=""/></text:p>
              </text:list-item>
            </text:list>
            <text:list text:style-name="a1344">
              <text:list-item>
                <text:p text:style-name="a1343" text:class-names="" text:cond-style-name=""><text:span text:style-name="a1338" text:class-names=""><text:s text:c="4"/></text:span><text:span text:style-name="a1339" text:class-names="">各系</text:span><text:span text:style-name="a1340" text:class-names="">(</text:span><text:span text:style-name="a1341" text:class-names="">所）周知。</text:span><text:span text:style-name="a1342" text:class-names=""/></text:p>
              </text:list-item>
            </text:list>
          </draw:text-box>
          <svg:title/>
          <svg:desc/>
        </draw:frame>
        <presentation:notes draw:style-name="a1355">
          <draw:frame draw:id="id111" draw:style-name="a1349" draw:name="日期版面配置區 2" svg:x="4.21695in" svg:y="0in" svg:width="3.22593in" svg:height="0.5452in">
            <draw:text-box>
              <text:p text:style-name="a1348" text:class-names="" text:cond-style-name=""><text:span text:style-name="a1346" text:class-names=""><text:date text:fixed="false" style:data-style-name="a1347">11/25/2020</text:date></text:span></text:p>
            </draw:text-box>
            <svg:title/>
            <svg:desc/>
          </draw:frame>
          <draw:frame draw:id="id112" draw:style-name="a1352" draw:name="投影片編號版面配置區 6" svg:x="4.21695in" svg:y="10.3246in" svg:width="3.22593in" svg:height="0.5452in">
            <draw:text-box>
              <text:p text:style-name="a1351" text:class-names="" text:cond-style-name=""><text:span text:style-name="a1350" text:class-names=""><text:page-number style:num-format="1" text:fixed="false"/></text:span></text:p>
            </draw:text-box>
            <svg:title/>
            <svg:desc/>
          </draw:frame>
          <draw:page-thumbnail draw:page-number="9" svg:x="0.46181in" svg:y="1.35938in" svg:width="6.52083in" svg:height="3.6684in" presentation:class="page" draw:id="id113" presentation:style-name="a1353" draw:name="投影片圖像版面配置區 1">
            <svg:title/>
            <svg:desc/>
          </draw:page-thumbnail>
          <draw:frame draw:id="id114" presentation:style-name="a1354" draw:name="備忘稿版面配置區 2" svg:x="0.74444in" svg:y="5.2312in" svg:width="5.95556in" svg:height="4.27987in" presentation:class="notes" presentation:placeholder="true">
            <draw:text-box/>
            <svg:title/>
            <svg:desc/>
          </draw:frame>
        </presentation:notes>
      </draw:page>
      <draw:page draw:name="Slide64" draw:style-name="a1356" draw:master-page-name="Master1-Layout7-blank-空白" presentation:presentation-page-layout-name="Master1-PPL7" draw:id="Slide-319">
        <draw:frame draw:id="id115" presentation:style-name="a1442" draw:name="內容版面配置區 2" svg:x="0.25461in" svg:y="0.43916in" svg:width="12.1367in" svg:height="6.07118in" presentation:class="outline" presentation:placeholder="false">
          <draw:text-box>
            <text:list text:style-name="a1359">
              <text:list-item>
                <text:p text:style-name="a1358" text:class-names="" text:cond-style-name=""><text:span text:style-name="a1357" text:class-names="">大簽的本文內容結構</text:span></text:p>
              </text:list-item>
            </text:list>
            <text:list text:style-name="a1368">
              <text:list-item>
                <text:p text:style-name="a1367" text:class-names="" text:cond-style-name=""><text:span text:style-name="a1360" text:class-names="">主旨：</text:span><text:span text:style-name="a1361" text:class-names="">起首語</text:span><text:span text:style-name="a1362" text:class-names="">+</text:span><text:span text:style-name="a1363" text:class-names="">本案主要意旨</text:span><text:span text:style-name="a1364" text:class-names="">+</text:span><text:span text:style-name="a1365" text:class-names="">期望語</text:span><text:span text:style-name="a1366" text:class-names="">。</text:span></text:p>
              </text:list-item>
            </text:list>
            <text:list text:style-name="a1379">
              <text:list-item>
                <text:p text:style-name="a1378" text:class-names="" text:cond-style-name=""><text:span text:style-name="a1369" text:class-names="">(</text:span><text:span text:style-name="a1370" text:class-names="">有關、關於、為辦理、簽擬、敬陳</text:span><text:span text:style-name="a1371" text:class-names="">)</text:span><text:span text:style-name="a1372" text:class-names="">+</text:span><text:span text:style-name="a1373" text:class-names="">本案</text:span><text:span text:style-name="a1374" text:class-names="">+</text:span><text:span text:style-name="a1375" text:class-names="">(</text:span><text:span text:style-name="a1376" text:class-names="">簽請核示</text:span><text:span text:style-name="a1377" text:class-names="">)</text:span></text:p>
              </text:list-item>
            </text:list>
            <text:list text:style-name="a1382">
              <text:list-item>
                <text:p text:style-name="a1381" text:class-names="" text:cond-style-name=""><text:span text:style-name="a1380" text:class-names="">說明：</text:span></text:p>
              </text:list-item>
            </text:list>
            <text:list text:style-name="a1394">
              <text:list-item>
                <text:p text:style-name="a1393" text:class-names="" text:cond-style-name=""><text:span text:style-name="a1383" text:class-names="">一、引據→來文機關及文號</text:span><text:span text:style-name="a1384" text:class-names="">‧</text:span><text:span text:style-name="a1385" text:class-names="">手諭（奉交下）</text:span><text:span text:style-name="a1386" text:class-names="">‧</text:span><text:span text:style-name="a1387" text:class-names="">會議提示</text:span><text:span text:style-name="a1388" text:class-names="">‧</text:span><text:span text:style-name="a1389" text:class-names="">業務需要</text:span><text:span text:style-name="a1390" text:class-names="">‧</text:span><text:span text:style-name="a1391" text:class-names="">事實</text:span><text:span text:style-name="a1392" text:class-names=""/></text:p>
              </text:list-item>
            </text:list>
            <text:list text:style-name="a1403">
              <text:list-item>
                <text:p text:style-name="a1402" text:class-names="" text:cond-style-name=""><text:span text:style-name="a1395" text:class-names=""><text:s text:c="4"/>‧</text:span><text:span text:style-name="a1396" text:class-names="">計畫</text:span><text:span text:style-name="a1397" text:class-names="">‧</text:span><text:span text:style-name="a1398" text:class-names="">方案</text:span><text:span text:style-name="a1399" text:class-names="">‧</text:span><text:span text:style-name="a1400" text:class-names="">報導</text:span><text:span text:style-name="a1401" text:class-names="">（引據）</text:span></text:p>
              </text:list-item>
            </text:list>
            <text:list text:style-name="a1409">
              <text:list-item>
                <text:p text:style-name="a1408" text:class-names="" text:cond-style-name=""><text:span text:style-name="a1404" text:class-names="">二、陳述現況及問題</text:span><text:span text:style-name="a1405" text:class-names="">(</text:span><text:span text:style-name="a1406" text:class-names="">申述</text:span><text:span text:style-name="a1407" text:class-names="">)</text:span></text:p>
              </text:list-item>
            </text:list>
            <text:list text:style-name="a1415">
              <text:list-item>
                <text:p text:style-name="a1414" text:class-names="" text:cond-style-name=""><text:span text:style-name="a1410" text:class-names="">三、分析利弊因素</text:span><text:span text:style-name="a1411" text:class-names="">(</text:span><text:span text:style-name="a1412" text:class-names="">申述</text:span><text:span text:style-name="a1413" text:class-names="">)</text:span></text:p>
              </text:list-item>
            </text:list>
            <text:list text:style-name="a1421">
              <text:list-item>
                <text:p text:style-name="a1420" text:class-names="" text:cond-style-name=""><text:span text:style-name="a1416" text:class-names="">四、承辦單位見解</text:span><text:span text:style-name="a1417" text:class-names="">(</text:span><text:span text:style-name="a1418" text:class-names="">歸結</text:span><text:span text:style-name="a1419" text:class-names="">)</text:span></text:p>
              </text:list-item>
            </text:list>
            <text:list text:style-name="a1425">
              <text:list-item>
                <text:p text:style-name="a1424" text:class-names="" text:cond-style-name=""><text:span text:style-name="a1422" text:class-names="">五、如需動支經費，請列明預算科目及數額</text:span><text:span text:style-name="a1423" text:class-names="">（經費）</text:span></text:p>
              </text:list-item>
            </text:list>
            <text:list text:style-name="a1429">
              <text:list-item>
                <text:p text:style-name="a1428" text:class-names="" text:cond-style-name=""><text:span text:style-name="a1426" text:class-names="">六、如有補充說明或需其他單位配合請列明</text:span><text:span text:style-name="a1427" text:class-names="">（補充）</text:span></text:p>
              </text:list-item>
            </text:list>
            <text:list text:style-name="a1433">
              <text:list-item>
                <text:p text:style-name="a1432" text:class-names="" text:cond-style-name=""><text:span text:style-name="a1430" text:class-names="">七、如有附件請列明附件名稱及份數</text:span><text:span text:style-name="a1431" text:class-names="">（附件）</text:span></text:p>
              </text:list-item>
            </text:list>
            <text:list text:style-name="a1441">
              <text:list-item>
                <text:p text:style-name="a1440" text:class-names="" text:cond-style-name=""><text:span text:style-name="a1434" text:class-names="">擬辦：本案於奉核後，將如何</text:span><text:span text:style-name="a1435" text:class-names="">……</text:span><text:span text:style-name="a1436" text:class-names="">辦理</text:span><text:span text:style-name="a1437" text:class-names=""><text:s text:c="1"/></text:span><text:span text:style-name="a1438" text:class-names="">（提出具體可行方案）</text:span><text:span text:style-name="a1439" text:class-names=""/></text:p>
              </text:list-item>
            </text:list>
          </draw:text-box>
          <svg:title/>
          <svg:desc/>
        </draw:frame>
        <presentation:notes draw:style-name="a1452">
          <draw:frame draw:id="id116" draw:style-name="a1446" draw:name="日期版面配置區 2" svg:x="4.21695in" svg:y="0in" svg:width="3.22593in" svg:height="0.5452in">
            <draw:text-box>
              <text:p text:style-name="a1445" text:class-names="" text:cond-style-name=""><text:span text:style-name="a1443" text:class-names=""><text:date text:fixed="false" style:data-style-name="a1444">11/25/2020</text:date></text:span></text:p>
            </draw:text-box>
            <svg:title/>
            <svg:desc/>
          </draw:frame>
          <draw:frame draw:id="id117" draw:style-name="a1449" draw:name="投影片編號版面配置區 6" svg:x="4.21695in" svg:y="10.3246in" svg:width="3.22593in" svg:height="0.5452in">
            <draw:text-box>
              <text:p text:style-name="a1448" text:class-names="" text:cond-style-name=""><text:span text:style-name="a1447" text:class-names=""><text:page-number style:num-format="1" text:fixed="false"/></text:span></text:p>
            </draw:text-box>
            <svg:title/>
            <svg:desc/>
          </draw:frame>
          <draw:page-thumbnail draw:page-number="10" svg:x="0.46181in" svg:y="1.35938in" svg:width="6.52083in" svg:height="3.6684in" presentation:class="page" draw:id="id118" presentation:style-name="a1450" draw:name="投影片圖像版面配置區 1">
            <svg:title/>
            <svg:desc/>
          </draw:page-thumbnail>
          <draw:frame draw:id="id119" presentation:style-name="a1451" draw:name="備忘稿版面配置區 2" svg:x="0.74444in" svg:y="5.2312in" svg:width="5.95556in" svg:height="4.27987in" presentation:class="notes" presentation:placeholder="true">
            <draw:text-box/>
            <svg:title/>
            <svg:desc/>
          </draw:frame>
        </presentation:notes>
      </draw:page>
      <draw:page draw:name="Slide63" draw:style-name="a1453" draw:master-page-name="Master1-Layout7-blank-空白" presentation:presentation-page-layout-name="Master1-PPL7" draw:id="Slide-318">
        <draw:frame draw:id="id120" presentation:style-name="a1550" draw:name="內容版面配置區 2" svg:x="0.25461in" svg:y="0.43916in" svg:width="12.1367in" svg:height="6.07118in" presentation:class="outline" presentation:placeholder="false">
          <draw:text-box>
            <text:list text:style-name="a1456">
              <text:list-item>
                <text:p text:style-name="a1455" text:class-names="" text:cond-style-name=""><text:span text:style-name="a1454" text:class-names="">大簽的製作範例</text:span></text:p>
              </text:list-item>
            </text:list>
            <text:list text:style-name="a1462">
              <text:list-item>
                <text:p text:style-name="a1461" text:class-names="" text:cond-style-name=""><text:span text:style-name="a1457" text:class-names="">主旨：</text:span><text:span text:style-name="a1458" text:class-names="">有關</text:span><text:span text:style-name="a1459" text:class-names="">教育部青年發展署「補助大專校院推動以社區為基礎的服務學習創新方案實施計畫」一案，</text:span><text:span text:style-name="a1460" text:class-names="">簽請核示。</text:span></text:p>
              </text:list-item>
            </text:list>
            <text:list text:style-name="a1465">
              <text:list-item>
                <text:p text:style-name="a1464" text:class-names="" text:cond-style-name=""><text:span text:style-name="a1463" text:class-names="">說明：</text:span></text:p>
              </text:list-item>
            </text:list>
            <text:list text:style-name="a1477">
              <text:list-item>
                <text:p text:style-name="a1476" text:class-names="" text:cond-style-name=""><text:span text:style-name="a1466" text:class-names="">一、依據教育部青年發展署</text:span><text:span text:style-name="a1467" text:class-names="">104</text:span><text:span text:style-name="a1468" text:class-names="">年</text:span><text:span text:style-name="a1469" text:class-names="">1</text:span><text:span text:style-name="a1470" text:class-names="">月</text:span><text:span text:style-name="a1471" text:class-names="">23</text:span><text:span text:style-name="a1472" text:class-names="">日臺教青署學字第</text:span><text:span text:style-name="a1473" text:class-names="">1042360066</text:span><text:span text:style-name="a1474" text:class-names="">號函辦理。</text:span><text:span text:style-name="a1475" text:class-names="">（引據）</text:span></text:p>
              </text:list-item>
            </text:list>
            <text:list text:style-name="a1489">
              <text:list-item>
                <text:p text:style-name="a1488" text:class-names="" text:cond-style-name=""><text:span text:style-name="a1478" text:class-names="">二、</text:span><text:span text:style-name="a1479" text:class-names="">經查</text:span><text:span text:style-name="a1480" text:class-names="">每校以申請</text:span><text:span text:style-name="a1481" text:class-names="">1</text:span><text:span text:style-name="a1482" text:class-names="">案為限，每案最高補助新臺幣</text:span><text:span text:style-name="a1483" text:class-names="">90</text:span><text:span text:style-name="a1484" text:class-names="">萬元，分</text:span><text:span text:style-name="a1485" text:class-names="">3</text:span><text:span text:style-name="a1486" text:class-names="">年核給補助款項，</text:span><text:span text:style-name="a1487" text:class-names=""/></text:p>
              </text:list-item>
            </text:list>
            <text:list text:style-name="a1496">
              <text:list-item>
                <text:p text:style-name="a1495" text:class-names="" text:cond-style-name=""><text:span text:style-name="a1490" text:class-names=""><text:s text:c="4"/></text:span><text:span text:style-name="a1491" text:class-names="">提案學校需分年編列所需經費項目及年度計畫目標 。</text:span><text:span text:style-name="a1492" text:class-names="">(</text:span><text:span text:style-name="a1493" text:class-names="">申述</text:span><text:span text:style-name="a1494" text:class-names="">)</text:span></text:p>
              </text:list-item>
            </text:list>
            <text:list text:style-name="a1504">
              <text:list-item>
                <text:p text:style-name="a1503" text:class-names="" text:cond-style-name=""><text:span text:style-name="a1497" text:class-names="">三、</text:span><text:span text:style-name="a1498" text:class-names="">復查</text:span><text:span text:style-name="a1499" text:class-names="">本校若同時有</text:span><text:span text:style-name="a1500" text:class-names="">2</text:span><text:span text:style-name="a1501" text:class-names="">系（所）提出申請時，將進行校內初選，請有意願申請之</text:span><text:span text:style-name="a1502" text:class-names=""/></text:p>
              </text:list-item>
            </text:list>
            <text:list text:style-name="a1518">
              <text:list-item>
                <text:p text:style-name="a1517" text:class-names="" text:cond-style-name=""><text:span text:style-name="a1505" text:class-names=""><text:s text:c="4"/></text:span><text:span text:style-name="a1506" text:class-names="">系（所）於本（</text:span><text:span text:style-name="a1507" text:class-names="">104</text:span><text:span text:style-name="a1508" text:class-names="">）年</text:span><text:span text:style-name="a1509" text:class-names="">4</text:span><text:span text:style-name="a1510" text:class-names="">月</text:span><text:span text:style-name="a1511" text:class-names="">27</text:span><text:span text:style-name="a1512" text:class-names="">日前提出，俾利校內作業程序之進行。</text:span><text:span text:style-name="a1513" text:class-names=""><text:s text:c="1"/></text:span><text:span text:style-name="a1514" text:class-names="">(</text:span><text:span text:style-name="a1515" text:class-names="">歸結</text:span><text:span text:style-name="a1516" text:class-names="">)</text:span></text:p>
              </text:list-item>
            </text:list>
            <text:list text:style-name="a1530">
              <text:list-item>
                <text:p text:style-name="a1529" text:class-names="" text:cond-style-name=""><text:span text:style-name="a1519" text:class-names="">四、檢陳教育部青年發展署</text:span><text:span text:style-name="a1520" text:class-names="">104</text:span><text:span text:style-name="a1521" text:class-names="">年</text:span><text:span text:style-name="a1522" text:class-names="">1</text:span><text:span text:style-name="a1523" text:class-names="">月</text:span><text:span text:style-name="a1524" text:class-names="">23</text:span><text:span text:style-name="a1525" text:class-names="">日臺教青署學字第</text:span><text:span text:style-name="a1526" text:class-names="">1042360066</text:span><text:span text:style-name="a1527" text:class-names="">號函暨「補</text:span><text:span text:style-name="a1528" text:class-names=""/></text:p>
              </text:list-item>
            </text:list>
            <text:list text:style-name="a1537">
              <text:list-item>
                <text:p text:style-name="a1536" text:class-names="" text:cond-style-name=""><text:span text:style-name="a1531" text:class-names=""><text:s text:c="4"/></text:span><text:span text:style-name="a1532" text:class-names="">助大專校院推動以社區為基礎的服務學習創新方案實施計畫」各</text:span><text:span text:style-name="a1533" text:class-names="">1</text:span><text:span text:style-name="a1534" text:class-names="">份</text:span><text:span text:style-name="a1535" text:class-names="">（附件）</text:span></text:p>
              </text:list-item>
            </text:list>
            <text:list text:style-name="a1543">
              <text:list-item>
                <text:p text:style-name="a1542" text:class-names="" text:cond-style-name=""><text:span text:style-name="a1538" text:class-names="">擬辦：本案於奉核後，除於本校網頁公告外，並</text:span><text:span text:style-name="a1539" text:class-names=""><text:s text:c="1"/></text:span><text:span text:style-name="a1540" text:class-names="">電子郵件通知本校各校區、各系</text:span><text:span text:style-name="a1541" text:class-names=""/></text:p>
              </text:list-item>
            </text:list>
            <text:list text:style-name="a1549">
              <text:list-item>
                <text:p text:style-name="a1548" text:class-names="" text:cond-style-name=""><text:span text:style-name="a1544" text:class-names=""><text:s text:c="5"/></text:span><text:span text:style-name="a1545" text:class-names="">（所）周知。</text:span><text:span text:style-name="a1546" text:class-names="">（提出具可行方案）</text:span><text:span text:style-name="a1547" text:class-names=""/></text:p>
              </text:list-item>
            </text:list>
          </draw:text-box>
          <svg:title/>
          <svg:desc/>
        </draw:frame>
        <presentation:notes draw:style-name="a1560">
          <draw:frame draw:id="id121" draw:style-name="a1554" draw:name="日期版面配置區 2" svg:x="4.21695in" svg:y="0in" svg:width="3.22593in" svg:height="0.5452in">
            <draw:text-box>
              <text:p text:style-name="a1553" text:class-names="" text:cond-style-name=""><text:span text:style-name="a1551" text:class-names=""><text:date text:fixed="false" style:data-style-name="a1552">11/25/2020</text:date></text:span></text:p>
            </draw:text-box>
            <svg:title/>
            <svg:desc/>
          </draw:frame>
          <draw:frame draw:id="id122" draw:style-name="a1557" draw:name="投影片編號版面配置區 6" svg:x="4.21695in" svg:y="10.3246in" svg:width="3.22593in" svg:height="0.5452in">
            <draw:text-box>
              <text:p text:style-name="a1556" text:class-names="" text:cond-style-name=""><text:span text:style-name="a1555" text:class-names=""><text:page-number style:num-format="1" text:fixed="false"/></text:span></text:p>
            </draw:text-box>
            <svg:title/>
            <svg:desc/>
          </draw:frame>
          <draw:page-thumbnail draw:page-number="11" svg:x="0.46181in" svg:y="1.35938in" svg:width="6.52083in" svg:height="3.6684in" presentation:class="page" draw:id="id123" presentation:style-name="a1558" draw:name="投影片圖像版面配置區 1">
            <svg:title/>
            <svg:desc/>
          </draw:page-thumbnail>
          <draw:frame draw:id="id124" presentation:style-name="a1559" draw:name="備忘稿版面配置區 2" svg:x="0.74444in" svg:y="5.2312in" svg:width="5.95556in" svg:height="4.27987in" presentation:class="notes" presentation:placeholder="true">
            <draw:text-box/>
            <svg:title/>
            <svg:desc/>
          </draw:frame>
        </presentation:notes>
      </draw:page>
      <draw:page draw:name="Slide69" draw:style-name="a1561" draw:master-page-name="Master1-Layout7-blank-空白" presentation:presentation-page-layout-name="Master1-PPL7" draw:id="Slide-324">
        <draw:frame draw:id="id125" presentation:style-name="a1657" draw:name="內容版面配置區 2" svg:x="0.25461in" svg:y="0.43916in" svg:width="12.1367in" svg:height="6.07118in" presentation:class="outline" presentation:placeholder="false">
          <draw:text-box>
            <text:list text:style-name="a1564">
              <text:list-item>
                <text:p text:style-name="a1563" text:class-names="" text:cond-style-name=""><text:span text:style-name="a1562" text:class-names="">大簽期望語寫作方法</text:span></text:p>
              </text:list-item>
            </text:list>
            <text:list text:style-name="a1575">
              <text:list-item>
                <text:p text:style-name="a1574" text:class-names="" text:cond-style-name=""><text:span text:style-name="a1565" text:class-names="">•</text:span><text:span text:style-name="a1566" text:class-names="">簽請</text:span><text:span text:style-name="a1567" text:class-names="">鑒核</text:span><text:span text:style-name="a1568" text:class-names="">(</text:span><text:span text:style-name="a1569" text:class-names="">簽報長官</text:span><text:span text:style-name="a1570" text:class-names="">瞭解</text:span><text:span text:style-name="a1571" text:class-names="">並</text:span><text:span text:style-name="a1572" text:class-names="">作決定</text:span><text:span text:style-name="a1573" text:class-names="">)</text:span></text:p>
              </text:list-item>
            </text:list>
            <text:list text:style-name="a1584">
              <text:list-item>
                <text:p text:style-name="a1583" text:class-names="" text:cond-style-name=""><text:span text:style-name="a1576" text:class-names="">•</text:span><text:span text:style-name="a1577" text:class-names="">簽請</text:span><text:span text:style-name="a1578" text:class-names="">核示</text:span><text:span text:style-name="a1579" text:class-names="">(</text:span><text:span text:style-name="a1580" text:class-names="">提出擬辦意見給</text:span><text:span text:style-name="a1581" text:class-names="">長官核定</text:span><text:span text:style-name="a1582" text:class-names="">)</text:span></text:p>
              </text:list-item>
            </text:list>
            <text:list text:style-name="a1593">
              <text:list-item>
                <text:p text:style-name="a1592" text:class-names="" text:cond-style-name=""><text:span text:style-name="a1585" text:class-names="">•</text:span><text:span text:style-name="a1586" text:class-names="">簽請</text:span><text:span text:style-name="a1587" text:class-names="">鑒察</text:span><text:span text:style-name="a1588" text:class-names="">(</text:span><text:span text:style-name="a1589" text:class-names="">將辦理情形簽報</text:span><text:span text:style-name="a1590" text:class-names="">長官瞭解</text:span><text:span text:style-name="a1591" text:class-names="">)</text:span></text:p>
              </text:list-item>
            </text:list>
            <text:list text:style-name="a1602">
              <text:list-item>
                <text:p text:style-name="a1601" text:class-names="" text:cond-style-name=""><text:span text:style-name="a1594" text:class-names="">•</text:span><text:span text:style-name="a1595" text:class-names="">簽請</text:span><text:span text:style-name="a1596" text:class-names="">鈞閱</text:span><text:span text:style-name="a1597" text:class-names="">(</text:span><text:span text:style-name="a1598" text:class-names="">檢陳有關資料，請</text:span><text:span text:style-name="a1599" text:class-names="">長官過目</text:span><text:span text:style-name="a1600" text:class-names="">)</text:span></text:p>
              </text:list-item>
            </text:list>
            <text:list text:style-name="a1611">
              <text:list-item>
                <text:p text:style-name="a1610" text:class-names="" text:cond-style-name=""><text:span text:style-name="a1603" text:class-names="">•</text:span><text:span text:style-name="a1604" text:class-names="">簽請</text:span><text:span text:style-name="a1605" text:class-names="">核閱</text:span><text:span text:style-name="a1606" text:class-names="">(</text:span><text:span text:style-name="a1607" text:class-names="">檢陳有關資料，請</text:span><text:span text:style-name="a1608" text:class-names="">長官過目</text:span><text:span text:style-name="a1609" text:class-names="">)</text:span></text:p>
              </text:list-item>
            </text:list>
            <text:list text:style-name="a1620">
              <text:list-item>
                <text:p text:style-name="a1619" text:class-names="" text:cond-style-name=""><text:span text:style-name="a1612" text:class-names="">•</text:span><text:span text:style-name="a1613" text:class-names="">簽請</text:span><text:span text:style-name="a1614" text:class-names="">鈞參</text:span><text:span text:style-name="a1615" text:class-names="">(</text:span><text:span text:style-name="a1616" text:class-names="">提供</text:span><text:span text:style-name="a1617" text:class-names="">長官參考</text:span><text:span text:style-name="a1618" text:class-names="">)</text:span></text:p>
              </text:list-item>
            </text:list>
            <text:list text:style-name="a1623">
              <text:list-item>
                <text:p text:style-name="a1622" text:class-names="" text:cond-style-name=""><text:span text:style-name="a1621" text:class-names=""/></text:p>
              </text:list-item>
            </text:list>
            <text:list text:style-name="a1628">
              <text:list-item>
                <text:p text:style-name="a1627" text:class-names="" text:cond-style-name=""><text:span text:style-name="a1624" text:class-names="">公文用語</text:span><text:span text:style-name="a1625" text:class-names="">-</text:span><text:span text:style-name="a1626" text:class-names="">結束語</text:span></text:p>
              </text:list-item>
            </text:list>
            <text:list text:style-name="a1633">
              <text:list-item>
                <text:p text:style-name="a1632" text:class-names="" text:cond-style-name=""><text:span text:style-name="a1629" text:class-names="">敬呈、謹呈</text:span><text:span text:style-name="a1630" text:class-names="">/</text:span><text:span text:style-name="a1631" text:class-names="">對總統報告用</text:span></text:p>
              </text:list-item>
            </text:list>
            <text:list text:style-name="a1638">
              <text:list-item>
                <text:p text:style-name="a1637" text:class-names="" text:cond-style-name=""><text:span text:style-name="a1634" text:class-names="">簽呈、謹呈</text:span><text:span text:style-name="a1635" text:class-names="">/</text:span><text:span text:style-name="a1636" text:class-names="">對總統簽末用</text:span></text:p>
              </text:list-item>
            </text:list>
            <text:list text:style-name="a1643">
              <text:list-item>
                <text:p text:style-name="a1642" text:class-names="" text:cond-style-name=""><text:span text:style-name="a1639" text:class-names="">敬陳、謹陳</text:span><text:span text:style-name="a1640" text:class-names="">/</text:span><text:span text:style-name="a1641" text:class-names="">對長官報告用</text:span></text:p>
              </text:list-item>
            </text:list>
            <text:list text:style-name="a1648">
              <text:list-item>
                <text:p text:style-name="a1647" text:class-names="" text:cond-style-name=""><text:span text:style-name="a1644" text:class-names="">簽陳</text:span><text:span text:style-name="a1645" text:class-names="">/</text:span><text:span text:style-name="a1646" text:class-names="">對長官簽末用</text:span></text:p>
              </text:list-item>
            </text:list>
            <text:list text:style-name="a1653">
              <text:list-item>
                <text:p text:style-name="a1652" text:class-names="" text:cond-style-name=""><text:span text:style-name="a1649" text:class-names="">此致、此上</text:span><text:span text:style-name="a1650" text:class-names="">/</text:span><text:span text:style-name="a1651" text:class-names="">於便箋用</text:span></text:p>
              </text:list-item>
            </text:list>
            <text:list text:style-name="a1656">
              <text:list-item>
                <text:p text:style-name="a1655" text:class-names="" text:cond-style-name=""><text:span text:style-name="a1654" text:class-names=""/></text:p>
              </text:list-item>
            </text:list>
          </draw:text-box>
          <svg:title/>
          <svg:desc/>
        </draw:frame>
        <presentation:notes draw:style-name="a1667">
          <draw:frame draw:id="id126" draw:style-name="a1661" draw:name="日期版面配置區 2" svg:x="4.21695in" svg:y="0in" svg:width="3.22593in" svg:height="0.5452in">
            <draw:text-box>
              <text:p text:style-name="a1660" text:class-names="" text:cond-style-name=""><text:span text:style-name="a1658" text:class-names=""><text:date text:fixed="false" style:data-style-name="a1659">11/25/2020</text:date></text:span></text:p>
            </draw:text-box>
            <svg:title/>
            <svg:desc/>
          </draw:frame>
          <draw:frame draw:id="id127" draw:style-name="a1664" draw:name="投影片編號版面配置區 6" svg:x="4.21695in" svg:y="10.3246in" svg:width="3.22593in" svg:height="0.5452in">
            <draw:text-box>
              <text:p text:style-name="a1663" text:class-names="" text:cond-style-name=""><text:span text:style-name="a1662" text:class-names=""><text:page-number style:num-format="1" text:fixed="false"/></text:span></text:p>
            </draw:text-box>
            <svg:title/>
            <svg:desc/>
          </draw:frame>
          <draw:page-thumbnail draw:page-number="12" svg:x="0.46181in" svg:y="1.35938in" svg:width="6.52083in" svg:height="3.6684in" presentation:class="page" draw:id="id128" presentation:style-name="a1665" draw:name="投影片圖像版面配置區 1">
            <svg:title/>
            <svg:desc/>
          </draw:page-thumbnail>
          <draw:frame draw:id="id129" presentation:style-name="a1666" draw:name="備忘稿版面配置區 2" svg:x="0.74444in" svg:y="5.2312in" svg:width="5.95556in" svg:height="4.27987in" presentation:class="notes" presentation:placeholder="true">
            <draw:text-box/>
            <svg:title/>
            <svg:desc/>
          </draw:frame>
        </presentation:notes>
      </draw:page>
      <draw:page draw:name="Slide8" draw:style-name="a1668" draw:master-page-name="Master1-Layout7-blank-空白" presentation:presentation-page-layout-name="Master1-PPL7" draw:id="Slide-261">
        <draw:frame draw:id="id130" presentation:style-name="a1683" draw:name="內容版面配置區 3" svg:x="3.31884in" svg:y="1.82043in" svg:width="6.64493in" svg:height="1.35349in" presentation:class="outline" presentation:placeholder="false">
          <draw:text-box>
            <text:list text:style-name="a1672">
              <text:list-item>
                <text:p text:style-name="a1671" text:class-names="" text:cond-style-name=""><text:span text:style-name="a1669" text:class-names="">公文範例解析</text:span><text:span text:style-name="a1670" text:class-names=""/></text:p>
              </text:list-item>
            </text:list>
            <text:list text:style-name="a1677">
              <text:list-item>
                <text:p text:style-name="a1676" text:class-names="" text:cond-style-name=""><text:span text:style-name="a1673" text:class-names=""><text:s text:c="5"/></text:span><text:span text:style-name="a1674" text:class-names="">及</text:span><text:span text:style-name="a1675" text:class-names=""/></text:p>
              </text:list-item>
            </text:list>
            <text:list text:style-name="a1682">
              <text:list-item>
                <text:p text:style-name="a1681" text:class-names="" text:cond-style-name=""><text:span text:style-name="a1678" text:class-names=""><text:s text:c="2"/></text:span><text:span text:style-name="a1679" text:class-names="">錯誤態樣</text:span><text:span text:style-name="a1680" text:class-names=""/></text:p>
              </text:list-item>
            </text:list>
          </draw:text-box>
          <svg:title/>
          <svg:desc/>
        </draw:frame>
        <presentation:notes draw:style-name="a1693">
          <draw:frame draw:id="id131" draw:style-name="a1687" draw:name="日期版面配置區 2" svg:x="4.21695in" svg:y="0in" svg:width="3.22593in" svg:height="0.5452in">
            <draw:text-box>
              <text:p text:style-name="a1686" text:class-names="" text:cond-style-name=""><text:span text:style-name="a1684" text:class-names=""><text:date text:fixed="false" style:data-style-name="a1685">11/25/2020</text:date></text:span></text:p>
            </draw:text-box>
            <svg:title/>
            <svg:desc/>
          </draw:frame>
          <draw:frame draw:id="id132" draw:style-name="a1690" draw:name="投影片編號版面配置區 6" svg:x="4.21695in" svg:y="10.3246in" svg:width="3.22593in" svg:height="0.5452in">
            <draw:text-box>
              <text:p text:style-name="a1689" text:class-names="" text:cond-style-name=""><text:span text:style-name="a1688" text:class-names=""><text:page-number style:num-format="1" text:fixed="false"/></text:span></text:p>
            </draw:text-box>
            <svg:title/>
            <svg:desc/>
          </draw:frame>
          <draw:page-thumbnail draw:page-number="13" svg:x="0.46181in" svg:y="1.35938in" svg:width="6.52083in" svg:height="3.6684in" presentation:class="page" draw:id="id133" presentation:style-name="a1691" draw:name="投影片圖像版面配置區 1">
            <svg:title/>
            <svg:desc/>
          </draw:page-thumbnail>
          <draw:frame draw:id="id134" presentation:style-name="a1692" draw:name="備忘稿版面配置區 2" svg:x="0.74444in" svg:y="5.2312in" svg:width="5.95556in" svg:height="4.27987in" presentation:class="notes" presentation:placeholder="true">
            <draw:text-box/>
            <svg:title/>
            <svg:desc/>
          </draw:frame>
        </presentation:notes>
      </draw:page>
      <draw:page draw:name="Slide68" draw:style-name="a1694" draw:master-page-name="Master1-Layout2-obj-標題及物件" presentation:presentation-page-layout-name="Master1-PPL2" draw:id="Slide-323">
        <draw:frame draw:id="id135" presentation:style-name="a1695" draw:name="標題 1" svg:x="0.91654in" svg:y="0.39921in" svg:width="11.5in" svg:height="1.44961in" presentation:class="title" presentation:placeholder="true">
          <draw:text-box/>
          <svg:title/>
          <svg:desc/>
        </draw:frame>
        <draw:frame draw:id="id136" presentation:style-name="a1696" draw:name="內容版面配置區 3" svg:x="1.06102in" svg:y="0.39921in" svg:width="11.35591in" svg:height="6.35591in" style:rel-width="scale" style:rel-height="scale" presentation:class="graphic" presentation:placeholder="false">
          <draw:image xlink:href="media/image1.wmf" xlink:type="simple" xlink:show="embed" xlink:actuate="onLoad"/>
          <svg:title/>
          <svg:desc/>
        </draw:frame>
        <presentation:notes draw:style-name="a1706">
          <draw:frame draw:id="id137" draw:style-name="a1700" draw:name="日期版面配置區 2" svg:x="4.21695in" svg:y="0in" svg:width="3.22593in" svg:height="0.5452in">
            <draw:text-box>
              <text:p text:style-name="a1699" text:class-names="" text:cond-style-name=""><text:span text:style-name="a1697" text:class-names=""><text:date text:fixed="false" style:data-style-name="a1698">11/25/2020</text:date></text:span></text:p>
            </draw:text-box>
            <svg:title/>
            <svg:desc/>
          </draw:frame>
          <draw:frame draw:id="id138" draw:style-name="a1703" draw:name="投影片編號版面配置區 6" svg:x="4.21695in" svg:y="10.3246in" svg:width="3.22593in" svg:height="0.5452in">
            <draw:text-box>
              <text:p text:style-name="a1702" text:class-names="" text:cond-style-name=""><text:span text:style-name="a1701" text:class-names=""><text:page-number style:num-format="1" text:fixed="false"/></text:span></text:p>
            </draw:text-box>
            <svg:title/>
            <svg:desc/>
          </draw:frame>
          <draw:page-thumbnail draw:page-number="14" svg:x="0.46181in" svg:y="1.35938in" svg:width="6.52083in" svg:height="3.6684in" presentation:class="page" draw:id="id139" presentation:style-name="a1704" draw:name="投影片圖像版面配置區 1">
            <svg:title/>
            <svg:desc/>
          </draw:page-thumbnail>
          <draw:frame draw:id="id140" presentation:style-name="a1705" draw:name="備忘稿版面配置區 2" svg:x="0.74444in" svg:y="5.2312in" svg:width="5.95556in" svg:height="4.27987in" presentation:class="notes" presentation:placeholder="true">
            <draw:text-box/>
            <svg:title/>
            <svg:desc/>
          </draw:frame>
        </presentation:notes>
      </draw:page>
      <draw:page draw:name="Slide16" draw:style-name="a1707" draw:master-page-name="Master1-Layout2-obj-標題及物件" presentation:presentation-page-layout-name="Master1-PPL2" draw:id="Slide-267">
        <draw:frame draw:id="id141" presentation:style-name="a1708" draw:name="標題 1" svg:x="0.91654in" svg:y="0.39921in" svg:width="11.5in" svg:height="1.44961in" presentation:class="title" presentation:placeholder="true">
          <draw:text-box/>
          <svg:title/>
          <svg:desc/>
        </draw:frame>
        <draw:frame draw:id="id142" presentation:style-name="a1709" draw:name="內容版面配置區 3" svg:x="0.91654in" svg:y="0.39921in" svg:width="11.5in" svg:height="6.35591in" style:rel-width="scale" style:rel-height="scale" presentation:class="graphic" presentation:placeholder="false">
          <draw:image xlink:href="media/image2.wmf" xlink:type="simple" xlink:show="embed" xlink:actuate="onLoad"/>
          <svg:title/>
          <svg:desc/>
        </draw:frame>
        <presentation:notes draw:style-name="a1719">
          <draw:frame draw:id="id143" draw:style-name="a1713" draw:name="日期版面配置區 2" svg:x="4.21695in" svg:y="0in" svg:width="3.22593in" svg:height="0.5452in">
            <draw:text-box>
              <text:p text:style-name="a1712" text:class-names="" text:cond-style-name=""><text:span text:style-name="a1710" text:class-names=""><text:date text:fixed="false" style:data-style-name="a1711">11/25/2020</text:date></text:span></text:p>
            </draw:text-box>
            <svg:title/>
            <svg:desc/>
          </draw:frame>
          <draw:frame draw:id="id144" draw:style-name="a1716" draw:name="投影片編號版面配置區 6" svg:x="4.21695in" svg:y="10.3246in" svg:width="3.22593in" svg:height="0.5452in">
            <draw:text-box>
              <text:p text:style-name="a1715" text:class-names="" text:cond-style-name=""><text:span text:style-name="a1714" text:class-names=""><text:page-number style:num-format="1" text:fixed="false"/></text:span></text:p>
            </draw:text-box>
            <svg:title/>
            <svg:desc/>
          </draw:frame>
          <draw:page-thumbnail draw:page-number="15" svg:x="0.46181in" svg:y="1.35938in" svg:width="6.52083in" svg:height="3.6684in" presentation:class="page" draw:id="id145" presentation:style-name="a1717" draw:name="投影片圖像版面配置區 1">
            <svg:title/>
            <svg:desc/>
          </draw:page-thumbnail>
          <draw:frame draw:id="id146" presentation:style-name="a1718" draw:name="備忘稿版面配置區 2" svg:x="0.74444in" svg:y="5.2312in" svg:width="5.95556in" svg:height="4.27987in" presentation:class="notes" presentation:placeholder="true">
            <draw:text-box/>
            <svg:title/>
            <svg:desc/>
          </draw:frame>
        </presentation:notes>
      </draw:page>
      <draw:page draw:name="Slide18" draw:style-name="a1720" draw:master-page-name="Master1-Layout2-obj-標題及物件" presentation:presentation-page-layout-name="Master1-PPL2" draw:id="Slide-269">
        <draw:frame draw:id="id147" presentation:style-name="a1721" draw:name="標題 1" svg:x="0.91654in" svg:y="0.39921in" svg:width="11.5in" svg:height="1.44961in" presentation:class="title" presentation:placeholder="true">
          <draw:text-box/>
          <svg:title/>
          <svg:desc/>
        </draw:frame>
        <draw:frame draw:id="id148" presentation:style-name="a1722" draw:name="內容版面配置區 3" svg:x="0.91654in" svg:y="0.39921in" svg:width="11.5in" svg:height="6.35591in" style:rel-width="scale" style:rel-height="scale" presentation:class="graphic" presentation:placeholder="false">
          <draw:image xlink:href="media/image3.wmf" xlink:type="simple" xlink:show="embed" xlink:actuate="onLoad"/>
          <svg:title/>
          <svg:desc/>
        </draw:frame>
        <presentation:notes draw:style-name="a1732">
          <draw:frame draw:id="id149" draw:style-name="a1726" draw:name="日期版面配置區 2" svg:x="4.21695in" svg:y="0in" svg:width="3.22593in" svg:height="0.5452in">
            <draw:text-box>
              <text:p text:style-name="a1725" text:class-names="" text:cond-style-name=""><text:span text:style-name="a1723" text:class-names=""><text:date text:fixed="false" style:data-style-name="a1724">11/25/2020</text:date></text:span></text:p>
            </draw:text-box>
            <svg:title/>
            <svg:desc/>
          </draw:frame>
          <draw:frame draw:id="id150" draw:style-name="a1729" draw:name="投影片編號版面配置區 6" svg:x="4.21695in" svg:y="10.3246in" svg:width="3.22593in" svg:height="0.5452in">
            <draw:text-box>
              <text:p text:style-name="a1728" text:class-names="" text:cond-style-name=""><text:span text:style-name="a1727" text:class-names=""><text:page-number style:num-format="1" text:fixed="false"/></text:span></text:p>
            </draw:text-box>
            <svg:title/>
            <svg:desc/>
          </draw:frame>
          <draw:page-thumbnail draw:page-number="16" svg:x="0.46181in" svg:y="1.35938in" svg:width="6.52083in" svg:height="3.6684in" presentation:class="page" draw:id="id151" presentation:style-name="a1730" draw:name="投影片圖像版面配置區 1">
            <svg:title/>
            <svg:desc/>
          </draw:page-thumbnail>
          <draw:frame draw:id="id152" presentation:style-name="a1731" draw:name="備忘稿版面配置區 2" svg:x="0.74444in" svg:y="5.2312in" svg:width="5.95556in" svg:height="4.27987in" presentation:class="notes" presentation:placeholder="true">
            <draw:text-box/>
            <svg:title/>
            <svg:desc/>
          </draw:frame>
        </presentation:notes>
      </draw:page>
      <draw:page draw:name="Slide24" draw:style-name="a1733" draw:master-page-name="Master1-Layout2-obj-標題及物件" presentation:presentation-page-layout-name="Master1-PPL2" draw:id="Slide-275">
        <draw:frame draw:id="id153" presentation:style-name="a1734" draw:name="標題 1" svg:x="0.91654in" svg:y="0.39921in" svg:width="11.5in" svg:height="1.44961in" presentation:class="title" presentation:placeholder="true">
          <draw:text-box/>
          <svg:title/>
          <svg:desc/>
        </draw:frame>
        <draw:frame draw:id="id154" presentation:style-name="a1735" draw:name="內容版面配置區 3" svg:x="0.91654in" svg:y="0.39921in" svg:width="11.5in" svg:height="6.35591in" style:rel-width="scale" style:rel-height="scale" presentation:class="graphic" presentation:placeholder="false">
          <draw:image xlink:href="media/image4.wmf" xlink:type="simple" xlink:show="embed" xlink:actuate="onLoad"/>
          <svg:title/>
          <svg:desc/>
        </draw:frame>
        <presentation:notes draw:style-name="a1745">
          <draw:frame draw:id="id155" draw:style-name="a1739" draw:name="日期版面配置區 2" svg:x="4.21695in" svg:y="0in" svg:width="3.22593in" svg:height="0.5452in">
            <draw:text-box>
              <text:p text:style-name="a1738" text:class-names="" text:cond-style-name=""><text:span text:style-name="a1736" text:class-names=""><text:date text:fixed="false" style:data-style-name="a1737">11/25/2020</text:date></text:span></text:p>
            </draw:text-box>
            <svg:title/>
            <svg:desc/>
          </draw:frame>
          <draw:frame draw:id="id156" draw:style-name="a1742" draw:name="投影片編號版面配置區 6" svg:x="4.21695in" svg:y="10.3246in" svg:width="3.22593in" svg:height="0.5452in">
            <draw:text-box>
              <text:p text:style-name="a1741" text:class-names="" text:cond-style-name=""><text:span text:style-name="a1740" text:class-names=""><text:page-number style:num-format="1" text:fixed="false"/></text:span></text:p>
            </draw:text-box>
            <svg:title/>
            <svg:desc/>
          </draw:frame>
          <draw:page-thumbnail draw:page-number="17" svg:x="0.46181in" svg:y="1.35938in" svg:width="6.52083in" svg:height="3.6684in" presentation:class="page" draw:id="id157" presentation:style-name="a1743" draw:name="投影片圖像版面配置區 1">
            <svg:title/>
            <svg:desc/>
          </draw:page-thumbnail>
          <draw:frame draw:id="id158" presentation:style-name="a1744" draw:name="備忘稿版面配置區 2" svg:x="0.74444in" svg:y="5.2312in" svg:width="5.95556in" svg:height="4.27987in" presentation:class="notes" presentation:placeholder="true">
            <draw:text-box/>
            <svg:title/>
            <svg:desc/>
          </draw:frame>
        </presentation:notes>
      </draw:page>
      <draw:page draw:name="Slide28" draw:style-name="a1746" draw:master-page-name="Master1-Layout2-obj-標題及物件" presentation:presentation-page-layout-name="Master1-PPL2" draw:id="Slide-282">
        <draw:frame draw:id="id159" presentation:style-name="a1747" draw:name="標題 1" svg:x="0.91654in" svg:y="0.39921in" svg:width="11.5in" svg:height="1.44961in" presentation:class="title" presentation:placeholder="true">
          <draw:text-box/>
          <svg:title/>
          <svg:desc/>
        </draw:frame>
        <draw:frame draw:id="id160" presentation:style-name="a1748" draw:name="內容版面配置區 3" svg:x="0.91654in" svg:y="0.39921in" svg:width="11.5in" svg:height="6.35591in" style:rel-width="scale" style:rel-height="scale" presentation:class="graphic" presentation:placeholder="false">
          <draw:image xlink:href="media/image5.wmf" xlink:type="simple" xlink:show="embed" xlink:actuate="onLoad"/>
          <svg:title/>
          <svg:desc/>
        </draw:frame>
        <presentation:notes draw:style-name="a1758">
          <draw:frame draw:id="id161" draw:style-name="a1752" draw:name="日期版面配置區 2" svg:x="4.21695in" svg:y="0in" svg:width="3.22593in" svg:height="0.5452in">
            <draw:text-box>
              <text:p text:style-name="a1751" text:class-names="" text:cond-style-name=""><text:span text:style-name="a1749" text:class-names=""><text:date text:fixed="false" style:data-style-name="a1750">11/25/2020</text:date></text:span></text:p>
            </draw:text-box>
            <svg:title/>
            <svg:desc/>
          </draw:frame>
          <draw:frame draw:id="id162" draw:style-name="a1755" draw:name="投影片編號版面配置區 6" svg:x="4.21695in" svg:y="10.3246in" svg:width="3.22593in" svg:height="0.5452in">
            <draw:text-box>
              <text:p text:style-name="a1754" text:class-names="" text:cond-style-name=""><text:span text:style-name="a1753" text:class-names=""><text:page-number style:num-format="1" text:fixed="false"/></text:span></text:p>
            </draw:text-box>
            <svg:title/>
            <svg:desc/>
          </draw:frame>
          <draw:page-thumbnail draw:page-number="18" svg:x="0.46181in" svg:y="1.35938in" svg:width="6.52083in" svg:height="3.6684in" presentation:class="page" draw:id="id163" presentation:style-name="a1756" draw:name="投影片圖像版面配置區 1">
            <svg:title/>
            <svg:desc/>
          </draw:page-thumbnail>
          <draw:frame draw:id="id164" presentation:style-name="a1757" draw:name="備忘稿版面配置區 2" svg:x="0.74444in" svg:y="5.2312in" svg:width="5.95556in" svg:height="4.27987in" presentation:class="notes" presentation:placeholder="true">
            <draw:text-box/>
            <svg:title/>
            <svg:desc/>
          </draw:frame>
        </presentation:notes>
      </draw:page>
      <draw:page draw:name="Slide31" draw:style-name="a1759" draw:master-page-name="Master1-Layout2-obj-標題及物件" presentation:presentation-page-layout-name="Master1-PPL2" draw:id="Slide-284">
        <draw:frame draw:id="id165" presentation:style-name="a1760" draw:name="標題 1" svg:x="0.91654in" svg:y="0.39921in" svg:width="11.5in" svg:height="1.44961in" presentation:class="title" presentation:placeholder="true">
          <draw:text-box/>
          <svg:title/>
          <svg:desc/>
        </draw:frame>
        <draw:frame draw:id="id166" presentation:style-name="a1761" draw:name="內容版面配置區 3" svg:x="0.91654in" svg:y="0.39921in" svg:width="11.5in" svg:height="6.35591in" style:rel-width="scale" style:rel-height="scale" presentation:class="graphic" presentation:placeholder="false">
          <draw:image xlink:href="media/image6.wmf" xlink:type="simple" xlink:show="embed" xlink:actuate="onLoad"/>
          <svg:title/>
          <svg:desc/>
        </draw:frame>
        <presentation:notes draw:style-name="a1771">
          <draw:frame draw:id="id167" draw:style-name="a1765" draw:name="日期版面配置區 2" svg:x="4.21695in" svg:y="0in" svg:width="3.22593in" svg:height="0.5452in">
            <draw:text-box>
              <text:p text:style-name="a1764" text:class-names="" text:cond-style-name=""><text:span text:style-name="a1762" text:class-names=""><text:date text:fixed="false" style:data-style-name="a1763">11/25/2020</text:date></text:span></text:p>
            </draw:text-box>
            <svg:title/>
            <svg:desc/>
          </draw:frame>
          <draw:frame draw:id="id168" draw:style-name="a1768" draw:name="投影片編號版面配置區 6" svg:x="4.21695in" svg:y="10.3246in" svg:width="3.22593in" svg:height="0.5452in">
            <draw:text-box>
              <text:p text:style-name="a1767" text:class-names="" text:cond-style-name=""><text:span text:style-name="a1766" text:class-names=""><text:page-number style:num-format="1" text:fixed="false"/></text:span></text:p>
            </draw:text-box>
            <svg:title/>
            <svg:desc/>
          </draw:frame>
          <draw:page-thumbnail draw:page-number="19" svg:x="0.46181in" svg:y="1.35938in" svg:width="6.52083in" svg:height="3.6684in" presentation:class="page" draw:id="id169" presentation:style-name="a1769" draw:name="投影片圖像版面配置區 1">
            <svg:title/>
            <svg:desc/>
          </draw:page-thumbnail>
          <draw:frame draw:id="id170" presentation:style-name="a1770" draw:name="備忘稿版面配置區 2" svg:x="0.74444in" svg:y="5.2312in" svg:width="5.95556in" svg:height="4.27987in" presentation:class="notes" presentation:placeholder="true">
            <draw:text-box/>
            <svg:title/>
            <svg:desc/>
          </draw:frame>
        </presentation:notes>
      </draw:page>
      <draw:page draw:name="Slide32" draw:style-name="a1772" draw:master-page-name="Master1-Layout2-obj-標題及物件" presentation:presentation-page-layout-name="Master1-PPL2" draw:id="Slide-285">
        <draw:frame draw:id="id171" presentation:style-name="a1773" draw:name="標題 1" svg:x="0.91654in" svg:y="0.39921in" svg:width="11.5in" svg:height="1.44961in" presentation:class="title" presentation:placeholder="true">
          <draw:text-box/>
          <svg:title/>
          <svg:desc/>
        </draw:frame>
        <draw:frame draw:id="id172" presentation:style-name="a1774" draw:name="內容版面配置區 3" svg:x="0.91654in" svg:y="0.39921in" svg:width="11.5in" svg:height="6.35591in" style:rel-width="scale" style:rel-height="scale" presentation:class="graphic" presentation:placeholder="false">
          <draw:image xlink:href="media/image7.wmf" xlink:type="simple" xlink:show="embed" xlink:actuate="onLoad"/>
          <svg:title/>
          <svg:desc/>
        </draw:frame>
        <presentation:notes draw:style-name="a1784">
          <draw:frame draw:id="id173" draw:style-name="a1778" draw:name="日期版面配置區 2" svg:x="4.21695in" svg:y="0in" svg:width="3.22593in" svg:height="0.5452in">
            <draw:text-box>
              <text:p text:style-name="a1777" text:class-names="" text:cond-style-name=""><text:span text:style-name="a1775" text:class-names=""><text:date text:fixed="false" style:data-style-name="a1776">11/25/2020</text:date></text:span></text:p>
            </draw:text-box>
            <svg:title/>
            <svg:desc/>
          </draw:frame>
          <draw:frame draw:id="id174" draw:style-name="a1781" draw:name="投影片編號版面配置區 6" svg:x="4.21695in" svg:y="10.3246in" svg:width="3.22593in" svg:height="0.5452in">
            <draw:text-box>
              <text:p text:style-name="a1780" text:class-names="" text:cond-style-name=""><text:span text:style-name="a1779" text:class-names=""><text:page-number style:num-format="1" text:fixed="false"/></text:span></text:p>
            </draw:text-box>
            <svg:title/>
            <svg:desc/>
          </draw:frame>
          <draw:page-thumbnail draw:page-number="20" svg:x="0.46181in" svg:y="1.35938in" svg:width="6.52083in" svg:height="3.6684in" presentation:class="page" draw:id="id175" presentation:style-name="a1782" draw:name="投影片圖像版面配置區 1">
            <svg:title/>
            <svg:desc/>
          </draw:page-thumbnail>
          <draw:frame draw:id="id176" presentation:style-name="a1783" draw:name="備忘稿版面配置區 2" svg:x="0.74444in" svg:y="5.2312in" svg:width="5.95556in" svg:height="4.27987in" presentation:class="notes" presentation:placeholder="true">
            <draw:text-box/>
            <svg:title/>
            <svg:desc/>
          </draw:frame>
        </presentation:notes>
      </draw:page>
      <draw:page draw:name="Slide43" draw:style-name="a1785" draw:master-page-name="Master1-Layout2-obj-標題及物件" presentation:presentation-page-layout-name="Master1-PPL2" draw:id="Slide-300">
        <draw:frame draw:id="id177" presentation:style-name="a1786" draw:name="標題 1" svg:x="0.91654in" svg:y="0.39921in" svg:width="11.5in" svg:height="1.44961in" presentation:class="title" presentation:placeholder="true">
          <draw:text-box/>
          <svg:title/>
          <svg:desc/>
        </draw:frame>
        <draw:frame draw:id="id178" presentation:style-name="a1787" draw:name="內容版面配置區 3" svg:x="0.91654in" svg:y="0.39921in" svg:width="11.5in" svg:height="6.35591in" style:rel-width="scale" style:rel-height="scale" presentation:class="graphic" presentation:placeholder="false">
          <draw:image xlink:href="media/image8.wmf" xlink:type="simple" xlink:show="embed" xlink:actuate="onLoad"/>
          <svg:title/>
          <svg:desc/>
        </draw:frame>
        <presentation:notes draw:style-name="a1797">
          <draw:frame draw:id="id179" draw:style-name="a1791" draw:name="日期版面配置區 2" svg:x="4.21695in" svg:y="0in" svg:width="3.22593in" svg:height="0.5452in">
            <draw:text-box>
              <text:p text:style-name="a1790" text:class-names="" text:cond-style-name=""><text:span text:style-name="a1788" text:class-names=""><text:date text:fixed="false" style:data-style-name="a1789">11/25/2020</text:date></text:span></text:p>
            </draw:text-box>
            <svg:title/>
            <svg:desc/>
          </draw:frame>
          <draw:frame draw:id="id180" draw:style-name="a1794" draw:name="投影片編號版面配置區 6" svg:x="4.21695in" svg:y="10.3246in" svg:width="3.22593in" svg:height="0.5452in">
            <draw:text-box>
              <text:p text:style-name="a1793" text:class-names="" text:cond-style-name=""><text:span text:style-name="a1792" text:class-names=""><text:page-number style:num-format="1" text:fixed="false"/></text:span></text:p>
            </draw:text-box>
            <svg:title/>
            <svg:desc/>
          </draw:frame>
          <draw:page-thumbnail draw:page-number="21" svg:x="0.46181in" svg:y="1.35938in" svg:width="6.52083in" svg:height="3.6684in" presentation:class="page" draw:id="id181" presentation:style-name="a1795" draw:name="投影片圖像版面配置區 1">
            <svg:title/>
            <svg:desc/>
          </draw:page-thumbnail>
          <draw:frame draw:id="id182" presentation:style-name="a1796" draw:name="備忘稿版面配置區 2" svg:x="0.74444in" svg:y="5.2312in" svg:width="5.95556in" svg:height="4.27987in" presentation:class="notes" presentation:placeholder="true">
            <draw:text-box/>
            <svg:title/>
            <svg:desc/>
          </draw:frame>
        </presentation:notes>
      </draw:page>
      <draw:page draw:name="Slide59" draw:style-name="a1798" draw:master-page-name="Master1-Layout2-obj-標題及物件" presentation:presentation-page-layout-name="Master1-PPL2" draw:id="Slide-309">
        <draw:frame draw:id="id183" presentation:style-name="a1799" draw:name="標題 1" svg:x="0.91654in" svg:y="0.39921in" svg:width="11.5in" svg:height="1.44961in" presentation:class="title" presentation:placeholder="true">
          <draw:text-box/>
          <svg:title/>
          <svg:desc/>
        </draw:frame>
        <draw:frame draw:id="id184" presentation:style-name="a1800" draw:name="內容版面配置區 3" svg:x="0.91654in" svg:y="0.39921in" svg:width="11.5in" svg:height="6.35591in" style:rel-width="scale" style:rel-height="scale" presentation:class="graphic" presentation:placeholder="false">
          <draw:image xlink:href="media/image9.wmf" xlink:type="simple" xlink:show="embed" xlink:actuate="onLoad"/>
          <svg:title/>
          <svg:desc/>
        </draw:frame>
        <presentation:notes draw:style-name="a1810">
          <draw:frame draw:id="id185" draw:style-name="a1804" draw:name="日期版面配置區 2" svg:x="4.21695in" svg:y="0in" svg:width="3.22593in" svg:height="0.5452in">
            <draw:text-box>
              <text:p text:style-name="a1803" text:class-names="" text:cond-style-name=""><text:span text:style-name="a1801" text:class-names=""><text:date text:fixed="false" style:data-style-name="a1802">11/25/2020</text:date></text:span></text:p>
            </draw:text-box>
            <svg:title/>
            <svg:desc/>
          </draw:frame>
          <draw:frame draw:id="id186" draw:style-name="a1807" draw:name="投影片編號版面配置區 6" svg:x="4.21695in" svg:y="10.3246in" svg:width="3.22593in" svg:height="0.5452in">
            <draw:text-box>
              <text:p text:style-name="a1806" text:class-names="" text:cond-style-name=""><text:span text:style-name="a1805" text:class-names=""><text:page-number style:num-format="1" text:fixed="false"/></text:span></text:p>
            </draw:text-box>
            <svg:title/>
            <svg:desc/>
          </draw:frame>
          <draw:page-thumbnail draw:page-number="22" svg:x="0.46181in" svg:y="1.35938in" svg:width="6.52083in" svg:height="3.6684in" presentation:class="page" draw:id="id187" presentation:style-name="a1808" draw:name="投影片圖像版面配置區 1">
            <svg:title/>
            <svg:desc/>
          </draw:page-thumbnail>
          <draw:frame draw:id="id188" presentation:style-name="a1809" draw:name="備忘稿版面配置區 2" svg:x="0.74444in" svg:y="5.2312in" svg:width="5.95556in" svg:height="4.27987in" presentation:class="notes" presentation:placeholder="true">
            <draw:text-box/>
            <svg:title/>
            <svg:desc/>
          </draw:frame>
        </presentation:notes>
      </draw:page>
      <draw:page draw:name="Slide71" draw:style-name="a1811" draw:master-page-name="Master1-Layout2-obj-標題及物件" presentation:presentation-page-layout-name="Master1-PPL2" draw:id="Slide-326">
        <draw:frame draw:id="id189" presentation:style-name="a1818" draw:name="標題 2" svg:x="0.71452in" svg:y="1.66313in" svg:width="11.5in" svg:height="2.45809in" presentation:class="title" presentation:placeholder="false">
          <draw:text-box>
            <text:p text:style-name="a1817" text:class-names="" text:cond-style-name=""><text:span text:style-name="a1812" text:class-names="">簡報完畢</text:span><text:span text:style-name="a1813" text:class-names=""><text:line-break/></text:span><text:span text:style-name="a1814" text:class-names=""><text:line-break/></text:span><text:span text:style-name="a1815" text:class-names="">感謝聆聽</text:span><text:span text:style-name="a1816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66654in" svg:y="1.22756in" svg:width="10in" svg:height="2.61102in"/>
      <presentation:placeholder presentation:object="subtitle" svg:x="1.66654in" svg:y="3.93937in" svg:width="10in" svg:height="1.81063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2" style:display-name="標題及物件">
      <presentation:placeholder presentation:object="title" svg:x="0.91654in" svg:y="0.39921in" svg:width="11.5in" svg:height="1.44961in"/>
      <presentation:placeholder presentation:object="title" svg:x="0.91654in" svg:y="1.99646in" svg:width="11.5in" svg:height="4.75866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  <presentation:placeholder presentation:object="object" svg:x="0.66654in" svg:y="1.75472in" svg:width="11.99961in" svg:height="4.34961in"/>
    </style:presentation-page-layout>
    <style:presentation-page-layout style:name="Master1-PPL3" style:display-name="章節標題">
      <presentation:placeholder presentation:object="title" svg:x="0.90984in" svg:y="1.86969in" svg:width="11.5in" svg:height="3.11969in"/>
      <presentation:placeholder presentation:object="outline" svg:x="0.90984in" svg:y="5.01929in" svg:width="11.5in" svg:height="1.64055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4" style:display-name="兩項物件">
      <presentation:placeholder presentation:object="title" svg:x="0.91654in" svg:y="0.39921in" svg:width="11.5in" svg:height="1.44961in"/>
      <presentation:placeholder presentation:object="title" svg:x="0.91654in" svg:y="1.99646in" svg:width="5.66654in" svg:height="4.75866in"/>
      <presentation:placeholder presentation:object="title" svg:x="6.75in" svg:y="1.99646in" svg:width="5.66654in" svg:height="4.75866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5" style:display-name="比對">
      <presentation:placeholder presentation:object="title" svg:x="0.9185in" svg:y="0.39921in" svg:width="11.5in" svg:height="1.44961in"/>
      <presentation:placeholder presentation:object="outline" svg:x="0.9185in" svg:y="1.83858in" svg:width="5.64055in" svg:height="0.90118in"/>
      <presentation:placeholder presentation:object="title" svg:x="0.9185in" svg:y="2.73976in" svg:width="5.64055in" svg:height="4.02953in"/>
      <presentation:placeholder presentation:object="outline" svg:x="6.75in" svg:y="1.83858in" svg:width="5.6685in" svg:height="0.90118in"/>
      <presentation:placeholder presentation:object="title" svg:x="6.75in" svg:y="2.73976in" svg:width="5.6685in" svg:height="4.02953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6" style:display-name="只有標題">
      <presentation:placeholder presentation:object="title" svg:x="0.91654in" svg:y="0.39921in" svg:width="11.5in" svg:height="1.44961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7" style:display-name="空白"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8" style:display-name="含標題的內容">
      <presentation:placeholder presentation:object="title" svg:x="0.9185in" svg:y="0.5in" svg:width="4.30039in" svg:height="1.75in"/>
      <presentation:placeholder presentation:object="title" svg:x="5.6685in" svg:y="1.07992in" svg:width="6.75in" svg:height="5.32992in"/>
      <presentation:placeholder presentation:object="outline" svg:x="0.9185in" svg:y="2.25in" svg:width="4.30039in" svg:height="4.1685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9" style:display-name="含標題的圖片">
      <presentation:placeholder presentation:object="title" svg:x="0.9185in" svg:y="0.5in" svg:width="4.30039in" svg:height="1.75in"/>
      <presentation:placeholder presentation:object="title" svg:x="5.6685in" svg:y="1.07992in" svg:width="6.75in" svg:height="5.32992in"/>
      <presentation:placeholder presentation:object="outline" svg:x="0.9185in" svg:y="2.25in" svg:width="4.30039in" svg:height="4.1685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10" style:display-name="標題及直排文字">
      <presentation:placeholder presentation:object="title" svg:x="0.91654in" svg:y="0.39921in" svg:width="11.5in" svg:height="1.44961in"/>
      <presentation:placeholder presentation:object="outline" svg:x="0.91654in" svg:y="1.99646in" svg:width="11.5in" svg:height="4.75866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presentation-page-layout style:name="Master1-PPL11" style:display-name="直排標題及文字">
      <presentation:placeholder presentation:object="title" svg:x="9.54173in" svg:y="0.39921in" svg:width="2.8748in" svg:height="6.35591in"/>
      <presentation:placeholder presentation:object="outline" svg:x="0.91654in" svg:y="0.39921in" svg:width="8.45827in" svg:height="6.35591in"/>
      <presentation:placeholder presentation:object="date-time" svg:x="0.91654in" svg:y="6.95157in" svg:width="3in" svg:height="0.39921in"/>
      <presentation:placeholder presentation:object="footer" svg:x="4.41653in" svg:y="6.95157in" svg:width="4.5in" svg:height="0.39921in"/>
      <presentation:placeholder presentation:object="page-number" svg:x="9.41654in" svg:y="6.95157in" svg:width="3in" svg:height="0.3992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4444in" fo:page-height="10.86979in" style:print-orientation="portrait" style:register-truth-ref-style-name=""/>
    </style:page-layout>
    <style:page-layout style:name="pageLayout3">
      <style:page-layout-properties fo:page-width="7.44444in" fo:page-height="10.86979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4">
      <style:graphic-properties draw:fill="none" draw:stroke="non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draw:fill="none" draw:stroke="non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draw:fill="none" draw:stroke="non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2">
      <style:graphic-properties draw:fill="none" draw:stroke="non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draw:fill="none" draw:stroke="none"/>
    </style:style>
    <style:style style:family="paragraph" style:name="a5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微軟正黑體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4">
      <style:paragraph-properties fo:line-height="90%" fo:text-align="left" style:tab-stop-distance="1in" fo:margin-left="0.25in" fo:margin-right="0in" fo:text-indent="-0.25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draw:fill="none" draw:stroke="non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non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80">
      <style:graphic-properties draw:fill="none" draw:stroke="non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non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21">
      <style:graphic-properties draw:fill="none" draw:stroke="non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draw:fill="none" draw:stroke="non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24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0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3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15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567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573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91654in" svg:y="0.39921in" svg:width="11.5in" svg:height="1.44961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91654in" svg:y="1.99646in" svg:width="11.5in" svg:height="4.7586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91654in" svg:y="6.95157in" svg:width="3in" svg:height="0.3992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1/25/2020</text:date></text:span></text:p>
        </draw:text-box>
        <svg:title/>
        <svg:desc/>
      </draw:frame>
      <draw:frame draw:id="id3" presentation:style-name="a26" draw:name="頁尾版面配置區 4" svg:x="4.41653in" svg:y="6.95157in" svg:width="4.5in" svg:height="0.3992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9.41654in" svg:y="6.95157in" svg:width="3in" svg:height="0.3992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頁首版面配置區 1" svg:x="0in" svg:y="0in" svg:width="3.22593in" svg:height="0.5452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21695in" svg:y="0in" svg:width="3.22593in" svg:height="0.5452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1/25/2020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37" draw:name="投影片圖像版面配置區 3">
          <svg:title/>
          <svg:desc/>
        </draw:page-thumbnail>
        <draw:frame draw:id="id8" presentation:style-name="a52" draw:name="備忘稿版面配置區 4" svg:x="0.74444in" svg:y="5.2312in" svg:width="5.95556in" svg:height="4.27987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頁尾版面配置區 5" svg:x="0in" svg:y="10.3246in" svg:width="3.22593in" svg:height="0.5452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投影片編號版面配置區 6" svg:x="4.21695in" svg:y="10.3246in" svg:width="3.22593in" svg:height="0.5452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3" draw:name="標題 1" svg:x="1.66654in" svg:y="1.22756in" svg:width="10in" svg:height="2.61102in" presentation:class="title" presentation:placeholder="false">
        <draw:text-box>
          <text:p text:style-name="a62" text:class-names="" text:cond-style-name=""><text:span text:style-name="a61" text:class-names="">按一下以編輯母片標題樣式</text:span></text:p>
        </draw:text-box>
        <svg:title/>
        <svg:desc/>
      </draw:frame>
      <draw:frame draw:id="id12" presentation:style-name="a66" draw:name="副標題 2" svg:x="1.66654in" svg:y="3.93937in" svg:width="10in" svg:height="1.81063in" presentation:class="subtitle" presentation:placeholder="false">
        <draw:text-box>
          <text:p text:style-name="a65" text:class-names="" text:cond-style-name=""><text:span text:style-name="a64" text:class-names="">按一下以編輯母片副標題樣式</text:span></text:p>
        </draw:text-box>
        <svg:title/>
        <svg:desc/>
      </draw:frame>
      <draw:frame draw:id="id13" presentation:style-name="a70" draw:name="日期版面配置區 3" svg:x="0.91654in" svg:y="6.95157in" svg:width="3in" svg:height="0.3992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1/25/2020</text:date></text:span></text:p>
        </draw:text-box>
        <svg:title/>
        <svg:desc/>
      </draw:frame>
      <draw:frame draw:id="id14" presentation:style-name="a73" draw:name="頁尾版面配置區 4" svg:x="4.41653in" svg:y="6.95157in" svg:width="4.5in" svg:height="0.3992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投影片編號版面配置區 5" svg:x="9.41654in" svg:y="6.95157in" svg:width="3in" svg:height="0.3992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頁首版面配置區 1" svg:x="0in" svg:y="0in" svg:width="3.22593in" svg:height="0.5452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日期版面配置區 2" svg:x="4.21695in" svg:y="0in" svg:width="3.22593in" svg:height="0.5452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1/25/2020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84" draw:name="投影片圖像版面配置區 3">
          <svg:title/>
          <svg:desc/>
        </draw:page-thumbnail>
        <draw:frame draw:id="id8" presentation:style-name="a99" draw:name="備忘稿版面配置區 4" svg:x="0.74444in" svg:y="5.2312in" svg:width="5.95556in" svg:height="4.27987in" presentation:class="notes" presentation:placeholder="false">
          <draw:text-box>
            <text:p text:style-name="a86" text:class-names="" text:cond-style-name=""><text:span text:style-name="a85" text:class-names="">按一下以編輯母片文字樣式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第二層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頁尾版面配置區 5" svg:x="0in" svg:y="10.3246in" svg:width="3.22593in" svg:height="0.5452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投影片編號版面配置區 6" svg:x="4.21695in" svg:y="10.3246in" svg:width="3.22593in" svg:height="0.5452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7">
      <draw:frame draw:id="id16" presentation:style-name="a110" draw:name="標題 1" svg:x="0.91654in" svg:y="0.39921in" svg:width="11.5in" svg:height="1.44961in" presentation:class="title" presentation:placeholder="false">
        <draw:text-box>
          <text:p text:style-name="a109" text:class-names="" text:cond-style-name=""><text:span text:style-name="a108" text:class-names="">按一下以編輯母片標題樣式</text:span></text:p>
        </draw:text-box>
        <svg:title/>
        <svg:desc/>
      </draw:frame>
      <draw:frame draw:id="id17" presentation:style-name="a122" draw:name="內容版面配置區 2" svg:x="0.91654in" svg:y="1.99646in" svg:width="11.5in" svg:height="4.75866in" presentation:class="title" presentation:placeholder="false">
        <draw:text-box>
          <text:list text:style-name="a121">
            <text:list-item>
              <text:p text:style-name="a120" text:class-names="" text:cond-style-name=""><text:span text:style-name="a111" text:class-names="">按一下以編輯母片文字樣式</text:span><text:span text:style-name="a112" text:class-names=""><text:line-break/></text:span><text:span text:style-name="a113" text:class-names="">第二層</text:span><text:span text:style-name="a114" text:class-names=""><text:line-break/></text:span><text:span text:style-name="a115" text:class-names="">第三層</text:span><text:span text:style-name="a116" text:class-names=""><text:line-break/></text:span><text:span text:style-name="a117" text:class-names="">第四層</text:span><text:span text:style-name="a118" text:class-names=""><text:line-break/></text:span><text:span text:style-name="a119" text:class-names="">第五層</text:span></text:p>
            </text:list-item>
          </text:list>
        </draw:text-box>
        <svg:title/>
        <svg:desc/>
      </draw:frame>
      <draw:frame draw:id="id18" presentation:style-name="a126" draw:name="日期版面配置區 3" svg:x="0.91654in" svg:y="6.95157in" svg:width="3in" svg:height="0.39921in" presentation:class="date-time" presentation:placeholder="false">
        <draw:text-box>
          <text:p text:style-name="a125" text:class-names="" text:cond-style-name=""><text:span text:style-name="a123" text:class-names=""><text:date text:fixed="false" style:data-style-name="a124">11/25/2020</text:date></text:span></text:p>
        </draw:text-box>
        <svg:title/>
        <svg:desc/>
      </draw:frame>
      <draw:frame draw:id="id19" presentation:style-name="a129" draw:name="頁尾版面配置區 4" svg:x="4.41653in" svg:y="6.95157in" svg:width="4.5in" svg:height="0.39921in" presentation:class="footer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20" presentation:style-name="a132" draw:name="投影片編號版面配置區 5" svg:x="9.41654in" svg:y="6.95157in" svg:width="3in" svg:height="0.39921in" presentation:class="page-number" presentation:placeholder="false">
        <draw:text-box>
          <text:p text:style-name="a131" text:class-names="" text:cond-style-name=""><text:span text:style-name="a130" text:class-names=""><text:page-number style:num-format="1" text:fixed="false"/></text:span></text:p>
        </draw:text-box>
        <svg:title/>
        <svg:desc/>
      </draw:frame>
      <draw:frame draw:id="id21" presentation:style-name="a136" draw:name="內容版面配置區 6" svg:x="0.66654in" svg:y="1.75472in" svg:width="11.99961in" svg:height="4.34961in" presentation:class="object" presentation:placeholder="false">
        <draw:text-box>
          <text:list text:style-name="a135">
            <text:list-item>
              <text:p text:style-name="a134" text:class-names="" text:cond-style-name=""><text:span text:style-name="a133" text:class-names=""/></text:p>
            </text:list-item>
          </text:list>
        </draw:text-box>
        <svg:title/>
        <svg:desc/>
      </draw:frame>
      <presentation:notes style:page-layout-name="pageLayout2" draw:style-name="a166">
        <draw:frame draw:id="id5" presentation:style-name="a139" draw:name="頁首版面配置區 1" svg:x="0in" svg:y="0in" svg:width="3.22593in" svg:height="0.5452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日期版面配置區 2" svg:x="4.21695in" svg:y="0in" svg:width="3.22593in" svg:height="0.5452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1/25/2020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144" draw:name="投影片圖像版面配置區 3">
          <svg:title/>
          <svg:desc/>
        </draw:page-thumbnail>
        <draw:frame draw:id="id8" presentation:style-name="a159" draw:name="備忘稿版面配置區 4" svg:x="0.74444in" svg:y="5.2312in" svg:width="5.95556in" svg:height="4.27987in" presentation:class="notes" presentation:placeholder="false">
          <draw:text-box>
            <text:p text:style-name="a146" text:class-names="" text:cond-style-name=""><text:span text:style-name="a145" text:class-names="">按一下以編輯母片文字樣式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第二層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頁尾版面配置區 5" svg:x="0in" svg:y="10.3246in" svg:width="3.22593in" svg:height="0.5452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投影片編號版面配置區 6" svg:x="4.21695in" svg:y="10.3246in" svg:width="3.22593in" svg:height="0.5452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67">
      <draw:frame draw:id="id22" presentation:style-name="a170" draw:name="標題 1" svg:x="0.90984in" svg:y="1.86969in" svg:width="11.5in" svg:height="3.11969in" presentation:class="title" presentation:placeholder="false">
        <draw:text-box>
          <text:p text:style-name="a169" text:class-names="" text:cond-style-name=""><text:span text:style-name="a168" text:class-names="">按一下以編輯母片標題樣式</text:span></text:p>
        </draw:text-box>
        <svg:title/>
        <svg:desc/>
      </draw:frame>
      <draw:frame draw:id="id23" presentation:style-name="a174" draw:name="文字版面配置區 2" svg:x="0.90984in" svg:y="5.01929in" svg:width="11.5in" svg:height="1.64055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按一下以編輯母片文字樣式</text:span></text:p>
            </text:list-item>
          </text:list>
        </draw:text-box>
        <svg:title/>
        <svg:desc/>
      </draw:frame>
      <draw:frame draw:id="id24" presentation:style-name="a178" draw:name="日期版面配置區 3" svg:x="0.91654in" svg:y="6.95157in" svg:width="3in" svg:height="0.3992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1/25/2020</text:date></text:span></text:p>
        </draw:text-box>
        <svg:title/>
        <svg:desc/>
      </draw:frame>
      <draw:frame draw:id="id25" presentation:style-name="a181" draw:name="頁尾版面配置區 4" svg:x="4.41653in" svg:y="6.95157in" svg:width="4.5in" svg:height="0.3992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6" presentation:style-name="a184" draw:name="投影片編號版面配置區 5" svg:x="9.41654in" svg:y="6.95157in" svg:width="3in" svg:height="0.3992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頁首版面配置區 1" svg:x="0in" svg:y="0in" svg:width="3.22593in" svg:height="0.5452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日期版面配置區 2" svg:x="4.21695in" svg:y="0in" svg:width="3.22593in" svg:height="0.5452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1/25/2020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192" draw:name="投影片圖像版面配置區 3">
          <svg:title/>
          <svg:desc/>
        </draw:page-thumbnail>
        <draw:frame draw:id="id8" presentation:style-name="a207" draw:name="備忘稿版面配置區 4" svg:x="0.74444in" svg:y="5.2312in" svg:width="5.95556in" svg:height="4.27987in" presentation:class="notes" presentation:placeholder="false">
          <draw:text-box>
            <text:p text:style-name="a194" text:class-names="" text:cond-style-name=""><text:span text:style-name="a193" text:class-names="">按一下以編輯母片文字樣式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第二層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頁尾版面配置區 5" svg:x="0in" svg:y="10.3246in" svg:width="3.22593in" svg:height="0.5452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投影片編號版面配置區 6" svg:x="4.21695in" svg:y="10.3246in" svg:width="3.22593in" svg:height="0.5452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5">
      <draw:frame draw:id="id27" presentation:style-name="a218" draw:name="標題 1" svg:x="0.91654in" svg:y="0.39921in" svg:width="11.5in" svg:height="1.44961in" presentation:class="title" presentation:placeholder="false">
        <draw:text-box>
          <text:p text:style-name="a217" text:class-names="" text:cond-style-name=""><text:span text:style-name="a216" text:class-names="">按一下以編輯母片標題樣式</text:span></text:p>
        </draw:text-box>
        <svg:title/>
        <svg:desc/>
      </draw:frame>
      <draw:frame draw:id="id28" presentation:style-name="a230" draw:name="內容版面配置區 2" svg:x="0.91654in" svg:y="1.99646in" svg:width="5.66654in" svg:height="4.75866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19" text:class-names="">按一下以編輯母片文字樣式</text:span><text:span text:style-name="a220" text:class-names=""><text:line-break/></text:span><text:span text:style-name="a221" text:class-names="">第二層</text:span><text:span text:style-name="a222" text:class-names=""><text:line-break/></text:span><text:span text:style-name="a223" text:class-names="">第三層</text:span><text:span text:style-name="a224" text:class-names=""><text:line-break/></text:span><text:span text:style-name="a225" text:class-names="">第四層</text:span><text:span text:style-name="a226" text:class-names=""><text:line-break/></text:span><text:span text:style-name="a227" text:class-names="">第五層</text:span></text:p>
            </text:list-item>
          </text:list>
        </draw:text-box>
        <svg:title/>
        <svg:desc/>
      </draw:frame>
      <draw:frame draw:id="id29" presentation:style-name="a242" draw:name="內容版面配置區 3" svg:x="6.75in" svg:y="1.99646in" svg:width="5.66654in" svg:height="4.75866in" presentation:class="title" presentation:placeholder="false">
        <draw:text-box>
          <text:list text:style-name="a241">
            <text:list-item>
              <text:p text:style-name="a240" text:class-names="" text:cond-style-name=""><text:span text:style-name="a231" text:class-names="">按一下以編輯母片文字樣式</text:span><text:span text:style-name="a232" text:class-names=""><text:line-break/></text:span><text:span text:style-name="a233" text:class-names="">第二層</text:span><text:span text:style-name="a234" text:class-names=""><text:line-break/></text:span><text:span text:style-name="a235" text:class-names="">第三層</text:span><text:span text:style-name="a236" text:class-names=""><text:line-break/></text:span><text:span text:style-name="a237" text:class-names="">第四層</text:span><text:span text:style-name="a238" text:class-names=""><text:line-break/></text:span><text:span text:style-name="a239" text:class-names="">第五層</text:span></text:p>
            </text:list-item>
          </text:list>
        </draw:text-box>
        <svg:title/>
        <svg:desc/>
      </draw:frame>
      <draw:frame draw:id="id30" presentation:style-name="a246" draw:name="日期版面配置區 4" svg:x="0.91654in" svg:y="6.95157in" svg:width="3in" svg:height="0.39921in" presentation:class="date-time" presentation:placeholder="false">
        <draw:text-box>
          <text:p text:style-name="a245" text:class-names="" text:cond-style-name=""><text:span text:style-name="a243" text:class-names=""><text:date text:fixed="false" style:data-style-name="a244">11/25/2020</text:date></text:span></text:p>
        </draw:text-box>
        <svg:title/>
        <svg:desc/>
      </draw:frame>
      <draw:frame draw:id="id31" presentation:style-name="a249" draw:name="頁尾版面配置區 5" svg:x="4.41653in" svg:y="6.95157in" svg:width="4.5in" svg:height="0.39921in" presentation:class="footer" presentation:placeholder="false">
        <draw:text-box>
          <text:p text:style-name="a248" text:class-names="" text:cond-style-name=""><text:span text:style-name="a247" text:class-names=""/></text:p>
        </draw:text-box>
        <svg:title/>
        <svg:desc/>
      </draw:frame>
      <draw:frame draw:id="id32" presentation:style-name="a252" draw:name="投影片編號版面配置區 6" svg:x="9.41654in" svg:y="6.95157in" svg:width="3in" svg:height="0.39921in" presentation:class="page-number" presentation:placeholder="false">
        <draw:text-box>
          <text:p text:style-name="a251" text:class-names="" text:cond-style-name=""><text:span text:style-name="a250" text:class-names=""><text:page-number style:num-format="1" text:fixed="false"/></text:span></text:p>
        </draw:text-box>
        <svg:title/>
        <svg:desc/>
      </draw:frame>
      <presentation:notes style:page-layout-name="pageLayout2" draw:style-name="a282">
        <draw:frame draw:id="id5" presentation:style-name="a255" draw:name="頁首版面配置區 1" svg:x="0in" svg:y="0in" svg:width="3.22593in" svg:height="0.5452in" presentation:class="head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6" presentation:style-name="a259" draw:name="日期版面配置區 2" svg:x="4.21695in" svg:y="0in" svg:width="3.22593in" svg:height="0.5452in" presentation:class="date-time" presentation:placeholder="false">
          <draw:text-box>
            <text:p text:style-name="a258" text:class-names="" text:cond-style-name=""><text:span text:style-name="a256" text:class-names=""><text:date text:fixed="false" style:data-style-name="a257">11/25/2020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260" draw:name="投影片圖像版面配置區 3">
          <svg:title/>
          <svg:desc/>
        </draw:page-thumbnail>
        <draw:frame draw:id="id8" presentation:style-name="a275" draw:name="備忘稿版面配置區 4" svg:x="0.74444in" svg:y="5.2312in" svg:width="5.95556in" svg:height="4.27987in" presentation:class="notes" presentation:placeholder="false">
          <draw:text-box>
            <text:p text:style-name="a262" text:class-names="" text:cond-style-name=""><text:span text:style-name="a261" text:class-names="">按一下以編輯母片文字樣式</text:span></text:p>
            <text:list text:style-name="a265">
              <text:list-item>
                <text:list text:style-name="a265">
                  <text:list-item>
                    <text:p text:style-name="a264" text:class-names="" text:cond-style-name=""><text:span text:style-name="a263" text:class-names="">第二層</text:span></text:p>
                  </text:list-item>
                </text:list>
              </text:list-item>
            </text:list>
            <text:list text:style-name="a268">
              <text:list-item>
                <text:list text:style-name="a268">
                  <text:list-item>
                    <text:list text:style-name="a268">
                      <text:list-item>
                        <text:p text:style-name="a267" text:class-names="" text:cond-style-name=""><text:span text:style-name="a2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1">
              <text:list-item>
                <text:list text:style-name="a271">
                  <text:list-item>
                    <text:list text:style-name="a271">
                      <text:list-item>
                        <text:list text:style-name="a271">
                          <text:list-item>
                            <text:p text:style-name="a270" text:class-names="" text:cond-style-name=""><text:span text:style-name="a2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list text:style-name="a274">
                              <text:list-item>
                                <text:p text:style-name="a273" text:class-names="" text:cond-style-name=""><text:span text:style-name="a27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78" draw:name="頁尾版面配置區 5" svg:x="0in" svg:y="10.3246in" svg:width="3.22593in" svg:height="0.5452in" presentation:class="foot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10" presentation:style-name="a281" draw:name="投影片編號版面配置區 6" svg:x="4.21695in" svg:y="10.3246in" svg:width="3.22593in" svg:height="0.5452in" presentation:class="page-number" presentation:placeholder="false">
          <draw:text-box>
            <text:p text:style-name="a280" text:class-names="" text:cond-style-name=""><text:span text:style-name="a2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83">
      <draw:frame draw:id="id33" presentation:style-name="a286" draw:name="標題 1" svg:x="0.9185in" svg:y="0.39921in" svg:width="11.5in" svg:height="1.44961in" presentation:class="title" presentation:placeholder="false">
        <draw:text-box>
          <text:p text:style-name="a285" text:class-names="" text:cond-style-name=""><text:span text:style-name="a284" text:class-names="">按一下以編輯母片標題樣式</text:span></text:p>
        </draw:text-box>
        <svg:title/>
        <svg:desc/>
      </draw:frame>
      <draw:frame draw:id="id34" presentation:style-name="a290" draw:name="文字版面配置區 2" svg:x="0.9185in" svg:y="1.83858in" svg:width="5.64055in" svg:height="0.90118in" presentation:class="outline" presentation:placeholder="false">
        <draw:text-box>
          <text:list text:style-name="a289">
            <text:list-item>
              <text:p text:style-name="a288" text:class-names="" text:cond-style-name=""><text:span text:style-name="a287" text:class-names="">按一下以編輯母片文字樣式</text:span></text:p>
            </text:list-item>
          </text:list>
        </draw:text-box>
        <svg:title/>
        <svg:desc/>
      </draw:frame>
      <draw:frame draw:id="id35" presentation:style-name="a302" draw:name="內容版面配置區 3" svg:x="0.9185in" svg:y="2.73976in" svg:width="5.64055in" svg:height="4.02953in" presentation:class="title" presentation:placeholder="false">
        <draw:text-box>
          <text:list text:style-name="a301">
            <text:list-item>
              <text:p text:style-name="a300" text:class-names="" text:cond-style-name=""><text:span text:style-name="a291" text:class-names="">按一下以編輯母片文字樣式</text:span><text:span text:style-name="a292" text:class-names=""><text:line-break/></text:span><text:span text:style-name="a293" text:class-names="">第二層</text:span><text:span text:style-name="a294" text:class-names=""><text:line-break/></text:span><text:span text:style-name="a295" text:class-names="">第三層</text:span><text:span text:style-name="a296" text:class-names=""><text:line-break/></text:span><text:span text:style-name="a297" text:class-names="">第四層</text:span><text:span text:style-name="a298" text:class-names=""><text:line-break/></text:span><text:span text:style-name="a299" text:class-names="">第五層</text:span></text:p>
            </text:list-item>
          </text:list>
        </draw:text-box>
        <svg:title/>
        <svg:desc/>
      </draw:frame>
      <draw:frame draw:id="id36" presentation:style-name="a306" draw:name="文字版面配置區 4" svg:x="6.75in" svg:y="1.83858in" svg:width="5.6685in" svg:height="0.90118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按一下以編輯母片文字樣式</text:span></text:p>
            </text:list-item>
          </text:list>
        </draw:text-box>
        <svg:title/>
        <svg:desc/>
      </draw:frame>
      <draw:frame draw:id="id37" presentation:style-name="a318" draw:name="內容版面配置區 5" svg:x="6.75in" svg:y="2.73976in" svg:width="5.6685in" svg:height="4.02953in" presentation:class="title" presentation:placeholder="false">
        <draw:text-box>
          <text:list text:style-name="a317">
            <text:list-item>
              <text:p text:style-name="a316" text:class-names="" text:cond-style-name=""><text:span text:style-name="a307" text:class-names="">按一下以編輯母片文字樣式</text:span><text:span text:style-name="a308" text:class-names=""><text:line-break/></text:span><text:span text:style-name="a309" text:class-names="">第二層</text:span><text:span text:style-name="a310" text:class-names=""><text:line-break/></text:span><text:span text:style-name="a311" text:class-names="">第三層</text:span><text:span text:style-name="a312" text:class-names=""><text:line-break/></text:span><text:span text:style-name="a313" text:class-names="">第四層</text:span><text:span text:style-name="a314" text:class-names=""><text:line-break/></text:span><text:span text:style-name="a315" text:class-names="">第五層</text:span></text:p>
            </text:list-item>
          </text:list>
        </draw:text-box>
        <svg:title/>
        <svg:desc/>
      </draw:frame>
      <draw:frame draw:id="id38" presentation:style-name="a322" draw:name="日期版面配置區 6" svg:x="0.91654in" svg:y="6.95157in" svg:width="3in" svg:height="0.39921in" presentation:class="date-time" presentation:placeholder="false">
        <draw:text-box>
          <text:p text:style-name="a321" text:class-names="" text:cond-style-name=""><text:span text:style-name="a319" text:class-names=""><text:date text:fixed="false" style:data-style-name="a320">11/25/2020</text:date></text:span></text:p>
        </draw:text-box>
        <svg:title/>
        <svg:desc/>
      </draw:frame>
      <draw:frame draw:id="id39" presentation:style-name="a325" draw:name="頁尾版面配置區 7" svg:x="4.41653in" svg:y="6.95157in" svg:width="4.5in" svg:height="0.39921in" presentation:class="footer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40" presentation:style-name="a328" draw:name="投影片編號版面配置區 8" svg:x="9.41654in" svg:y="6.95157in" svg:width="3in" svg:height="0.39921in" presentation:class="page-number" presentation:placeholder="false">
        <draw:text-box>
          <text:p text:style-name="a327" text:class-names="" text:cond-style-name=""><text:span text:style-name="a326" text:class-names=""><text:page-number style:num-format="1" text:fixed="false"/></text:span></text:p>
        </draw:text-box>
        <svg:title/>
        <svg:desc/>
      </draw:frame>
      <presentation:notes style:page-layout-name="pageLayout2" draw:style-name="a358">
        <draw:frame draw:id="id5" presentation:style-name="a331" draw:name="頁首版面配置區 1" svg:x="0in" svg:y="0in" svg:width="3.22593in" svg:height="0.5452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6" presentation:style-name="a335" draw:name="日期版面配置區 2" svg:x="4.21695in" svg:y="0in" svg:width="3.22593in" svg:height="0.5452in" presentation:class="date-time" presentation:placeholder="false">
          <draw:text-box>
            <text:p text:style-name="a334" text:class-names="" text:cond-style-name=""><text:span text:style-name="a332" text:class-names=""><text:date text:fixed="false" style:data-style-name="a333">11/25/2020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336" draw:name="投影片圖像版面配置區 3">
          <svg:title/>
          <svg:desc/>
        </draw:page-thumbnail>
        <draw:frame draw:id="id8" presentation:style-name="a351" draw:name="備忘稿版面配置區 4" svg:x="0.74444in" svg:y="5.2312in" svg:width="5.95556in" svg:height="4.27987in" presentation:class="notes" presentation:placeholder="false">
          <draw:text-box>
            <text:p text:style-name="a338" text:class-names="" text:cond-style-name=""><text:span text:style-name="a337" text:class-names="">按一下以編輯母片文字樣式</text:span></text:p>
            <text:list text:style-name="a341">
              <text:list-item>
                <text:list text:style-name="a341">
                  <text:list-item>
                    <text:p text:style-name="a340" text:class-names="" text:cond-style-name=""><text:span text:style-name="a339" text:class-names="">第二層</text:span></text:p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p text:style-name="a343" text:class-names="" text:cond-style-name=""><text:span text:style-name="a3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list text:style-name="a347">
                          <text:list-item>
                            <text:p text:style-name="a346" text:class-names="" text:cond-style-name=""><text:span text:style-name="a3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list text:style-name="a350">
                          <text:list-item>
                            <text:list text:style-name="a350">
                              <text:list-item>
                                <text:p text:style-name="a349" text:class-names="" text:cond-style-name=""><text:span text:style-name="a3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54" draw:name="頁尾版面配置區 5" svg:x="0in" svg:y="10.3246in" svg:width="3.22593in" svg:height="0.5452in" presentation:class="footer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10" presentation:style-name="a357" draw:name="投影片編號版面配置區 6" svg:x="4.21695in" svg:y="10.3246in" svg:width="3.22593in" svg:height="0.5452in" presentation:class="page-number" presentation:placeholder="false">
          <draw:text-box>
            <text:p text:style-name="a356" text:class-names="" text:cond-style-name=""><text:span text:style-name="a3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59">
      <draw:frame draw:id="id41" presentation:style-name="a362" draw:name="標題 1" svg:x="0.91654in" svg:y="0.39921in" svg:width="11.5in" svg:height="1.44961in" presentation:class="title" presentation:placeholder="false">
        <draw:text-box>
          <text:p text:style-name="a361" text:class-names="" text:cond-style-name=""><text:span text:style-name="a360" text:class-names="">按一下以編輯母片標題樣式</text:span></text:p>
        </draw:text-box>
        <svg:title/>
        <svg:desc/>
      </draw:frame>
      <draw:frame draw:id="id42" presentation:style-name="a366" draw:name="日期版面配置區 2" svg:x="0.91654in" svg:y="6.95157in" svg:width="3in" svg:height="0.39921in" presentation:class="date-time" presentation:placeholder="false">
        <draw:text-box>
          <text:p text:style-name="a365" text:class-names="" text:cond-style-name=""><text:span text:style-name="a363" text:class-names=""><text:date text:fixed="false" style:data-style-name="a364">11/25/2020</text:date></text:span></text:p>
        </draw:text-box>
        <svg:title/>
        <svg:desc/>
      </draw:frame>
      <draw:frame draw:id="id43" presentation:style-name="a369" draw:name="頁尾版面配置區 3" svg:x="4.41653in" svg:y="6.95157in" svg:width="4.5in" svg:height="0.3992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44" presentation:style-name="a372" draw:name="投影片編號版面配置區 4" svg:x="9.41654in" svg:y="6.95157in" svg:width="3in" svg:height="0.3992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  <presentation:notes style:page-layout-name="pageLayout2" draw:style-name="a402">
        <draw:frame draw:id="id5" presentation:style-name="a375" draw:name="頁首版面配置區 1" svg:x="0in" svg:y="0in" svg:width="3.22593in" svg:height="0.5452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6" presentation:style-name="a379" draw:name="日期版面配置區 2" svg:x="4.21695in" svg:y="0in" svg:width="3.22593in" svg:height="0.5452in" presentation:class="date-time" presentation:placeholder="false">
          <draw:text-box>
            <text:p text:style-name="a378" text:class-names="" text:cond-style-name=""><text:span text:style-name="a376" text:class-names=""><text:date text:fixed="false" style:data-style-name="a377">11/25/2020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380" draw:name="投影片圖像版面配置區 3">
          <svg:title/>
          <svg:desc/>
        </draw:page-thumbnail>
        <draw:frame draw:id="id8" presentation:style-name="a395" draw:name="備忘稿版面配置區 4" svg:x="0.74444in" svg:y="5.2312in" svg:width="5.95556in" svg:height="4.27987in" presentation:class="notes" presentation:placeholder="false">
          <draw:text-box>
            <text:p text:style-name="a382" text:class-names="" text:cond-style-name=""><text:span text:style-name="a381" text:class-names="">按一下以編輯母片文字樣式</text:span></text:p>
            <text:list text:style-name="a385">
              <text:list-item>
                <text:list text:style-name="a385">
                  <text:list-item>
                    <text:p text:style-name="a384" text:class-names="" text:cond-style-name=""><text:span text:style-name="a383" text:class-names="">第二層</text:span></text:p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p text:style-name="a387" text:class-names="" text:cond-style-name=""><text:span text:style-name="a3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p text:style-name="a390" text:class-names="" text:cond-style-name=""><text:span text:style-name="a3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list text:style-name="a394">
                              <text:list-item>
                                <text:p text:style-name="a393" text:class-names="" text:cond-style-name=""><text:span text:style-name="a39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8" draw:name="頁尾版面配置區 5" svg:x="0in" svg:y="10.3246in" svg:width="3.22593in" svg:height="0.5452in" presentation:class="foot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0" presentation:style-name="a401" draw:name="投影片編號版面配置區 6" svg:x="4.21695in" svg:y="10.3246in" svg:width="3.22593in" svg:height="0.5452in" presentation:class="page-number" presentation:placeholder="false">
          <draw:text-box>
            <text:p text:style-name="a400" text:class-names="" text:cond-style-name=""><text:span text:style-name="a3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03">
      <draw:frame draw:id="id45" presentation:style-name="a407" draw:name="日期版面配置區 1" svg:x="0.91654in" svg:y="6.95157in" svg:width="3in" svg:height="0.39921in" presentation:class="date-time" presentation:placeholder="false">
        <draw:text-box>
          <text:p text:style-name="a406" text:class-names="" text:cond-style-name=""><text:span text:style-name="a404" text:class-names=""><text:date text:fixed="false" style:data-style-name="a405">11/25/2020</text:date></text:span></text:p>
        </draw:text-box>
        <svg:title/>
        <svg:desc/>
      </draw:frame>
      <draw:frame draw:id="id46" presentation:style-name="a410" draw:name="頁尾版面配置區 2" svg:x="4.41653in" svg:y="6.95157in" svg:width="4.5in" svg:height="0.3992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7" presentation:style-name="a413" draw:name="投影片編號版面配置區 3" svg:x="9.41654in" svg:y="6.95157in" svg:width="3in" svg:height="0.39921in" presentation:class="page-number" presentation:placeholder="false">
        <draw:text-box>
          <text:p text:style-name="a412" text:class-names="" text:cond-style-name=""><text:span text:style-name="a411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frame draw:id="id5" presentation:style-name="a416" draw:name="頁首版面配置區 1" svg:x="0in" svg:y="0in" svg:width="3.22593in" svg:height="0.5452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6" presentation:style-name="a420" draw:name="日期版面配置區 2" svg:x="4.21695in" svg:y="0in" svg:width="3.22593in" svg:height="0.5452in" presentation:class="date-time" presentation:placeholder="false">
          <draw:text-box>
            <text:p text:style-name="a419" text:class-names="" text:cond-style-name=""><text:span text:style-name="a417" text:class-names=""><text:date text:fixed="false" style:data-style-name="a418">11/25/2020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421" draw:name="投影片圖像版面配置區 3">
          <svg:title/>
          <svg:desc/>
        </draw:page-thumbnail>
        <draw:frame draw:id="id8" presentation:style-name="a436" draw:name="備忘稿版面配置區 4" svg:x="0.74444in" svg:y="5.2312in" svg:width="5.95556in" svg:height="4.27987in" presentation:class="notes" presentation:placeholder="false">
          <draw:text-box>
            <text:p text:style-name="a423" text:class-names="" text:cond-style-name=""><text:span text:style-name="a422" text:class-names="">按一下以編輯母片文字樣式</text:span></text:p>
            <text:list text:style-name="a426">
              <text:list-item>
                <text:list text:style-name="a426">
                  <text:list-item>
                    <text:p text:style-name="a425" text:class-names="" text:cond-style-name=""><text:span text:style-name="a424" text:class-names="">第二層</text:span></text:p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p text:style-name="a428" text:class-names="" text:cond-style-name=""><text:span text:style-name="a4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p text:style-name="a431" text:class-names="" text:cond-style-name=""><text:span text:style-name="a4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list text:style-name="a435">
                              <text:list-item>
                                <text:p text:style-name="a434" text:class-names="" text:cond-style-name=""><text:span text:style-name="a43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9" draw:name="頁尾版面配置區 5" svg:x="0in" svg:y="10.3246in" svg:width="3.22593in" svg:height="0.5452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投影片編號版面配置區 6" svg:x="4.21695in" svg:y="10.3246in" svg:width="3.22593in" svg:height="0.5452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44">
      <draw:frame draw:id="id48" presentation:style-name="a447" draw:name="標題 1" svg:x="0.9185in" svg:y="0.5in" svg:width="4.30039in" svg:height="1.75in" presentation:class="title" presentation:placeholder="false">
        <draw:text-box>
          <text:p text:style-name="a446" text:class-names="" text:cond-style-name=""><text:span text:style-name="a445" text:class-names="">按一下以編輯母片標題樣式</text:span></text:p>
        </draw:text-box>
        <svg:title/>
        <svg:desc/>
      </draw:frame>
      <draw:frame draw:id="id49" presentation:style-name="a459" draw:name="內容版面配置區 2" svg:x="5.6685in" svg:y="1.07992in" svg:width="6.75in" svg:height="5.32992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48" text:class-names="">按一下以編輯母片文字樣式</text:span><text:span text:style-name="a449" text:class-names=""><text:line-break/></text:span><text:span text:style-name="a450" text:class-names="">第二層</text:span><text:span text:style-name="a451" text:class-names=""><text:line-break/></text:span><text:span text:style-name="a452" text:class-names="">第三層</text:span><text:span text:style-name="a453" text:class-names=""><text:line-break/></text:span><text:span text:style-name="a454" text:class-names="">第四層</text:span><text:span text:style-name="a455" text:class-names=""><text:line-break/></text:span><text:span text:style-name="a456" text:class-names="">第五層</text:span></text:p>
            </text:list-item>
          </text:list>
        </draw:text-box>
        <svg:title/>
        <svg:desc/>
      </draw:frame>
      <draw:frame draw:id="id50" presentation:style-name="a463" draw:name="文字版面配置區 3" svg:x="0.9185in" svg:y="2.25in" svg:width="4.30039in" svg:height="4.1685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按一下以編輯母片文字樣式</text:span></text:p>
            </text:list-item>
          </text:list>
        </draw:text-box>
        <svg:title/>
        <svg:desc/>
      </draw:frame>
      <draw:frame draw:id="id51" presentation:style-name="a467" draw:name="日期版面配置區 4" svg:x="0.91654in" svg:y="6.95157in" svg:width="3in" svg:height="0.39921in" presentation:class="date-time" presentation:placeholder="false">
        <draw:text-box>
          <text:p text:style-name="a466" text:class-names="" text:cond-style-name=""><text:span text:style-name="a464" text:class-names=""><text:date text:fixed="false" style:data-style-name="a465">11/25/2020</text:date></text:span></text:p>
        </draw:text-box>
        <svg:title/>
        <svg:desc/>
      </draw:frame>
      <draw:frame draw:id="id52" presentation:style-name="a470" draw:name="頁尾版面配置區 5" svg:x="4.41653in" svg:y="6.95157in" svg:width="4.5in" svg:height="0.3992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53" presentation:style-name="a473" draw:name="投影片編號版面配置區 6" svg:x="9.41654in" svg:y="6.95157in" svg:width="3in" svg:height="0.39921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503">
        <draw:frame draw:id="id5" presentation:style-name="a476" draw:name="頁首版面配置區 1" svg:x="0in" svg:y="0in" svg:width="3.22593in" svg:height="0.5452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6" presentation:style-name="a480" draw:name="日期版面配置區 2" svg:x="4.21695in" svg:y="0in" svg:width="3.22593in" svg:height="0.5452in" presentation:class="date-time" presentation:placeholder="false">
          <draw:text-box>
            <text:p text:style-name="a479" text:class-names="" text:cond-style-name=""><text:span text:style-name="a477" text:class-names=""><text:date text:fixed="false" style:data-style-name="a478">11/25/2020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481" draw:name="投影片圖像版面配置區 3">
          <svg:title/>
          <svg:desc/>
        </draw:page-thumbnail>
        <draw:frame draw:id="id8" presentation:style-name="a496" draw:name="備忘稿版面配置區 4" svg:x="0.74444in" svg:y="5.2312in" svg:width="5.95556in" svg:height="4.27987in" presentation:class="notes" presentation:placeholder="false">
          <draw:text-box>
            <text:p text:style-name="a483" text:class-names="" text:cond-style-name=""><text:span text:style-name="a482" text:class-names="">按一下以編輯母片文字樣式</text:span></text:p>
            <text:list text:style-name="a486">
              <text:list-item>
                <text:list text:style-name="a486">
                  <text:list-item>
                    <text:p text:style-name="a485" text:class-names="" text:cond-style-name=""><text:span text:style-name="a484" text:class-names="">第二層</text:span></text:p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p text:style-name="a488" text:class-names="" text:cond-style-name=""><text:span text:style-name="a4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list text:style-name="a492">
                          <text:list-item>
                            <text:p text:style-name="a491" text:class-names="" text:cond-style-name=""><text:span text:style-name="a4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list text:style-name="a495">
                          <text:list-item>
                            <text:list text:style-name="a495">
                              <text:list-item>
                                <text:p text:style-name="a494" text:class-names="" text:cond-style-name=""><text:span text:style-name="a49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9" draw:name="頁尾版面配置區 5" svg:x="0in" svg:y="10.3246in" svg:width="3.22593in" svg:height="0.5452in" presentation:class="foot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0" presentation:style-name="a502" draw:name="投影片編號版面配置區 6" svg:x="4.21695in" svg:y="10.3246in" svg:width="3.22593in" svg:height="0.5452in" presentation:class="page-number" presentation:placeholder="false">
          <draw:text-box>
            <text:p text:style-name="a501" text:class-names="" text:cond-style-name=""><text:span text:style-name="a5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04">
      <draw:frame draw:id="id54" presentation:style-name="a507" draw:name="標題 1" svg:x="0.9185in" svg:y="0.5in" svg:width="4.30039in" svg:height="1.75in" presentation:class="title" presentation:placeholder="false">
        <draw:text-box>
          <text:p text:style-name="a506" text:class-names="" text:cond-style-name=""><text:span text:style-name="a505" text:class-names="">按一下以編輯母片標題樣式</text:span></text:p>
        </draw:text-box>
        <svg:title/>
        <svg:desc/>
      </draw:frame>
      <draw:frame draw:id="id55" presentation:style-name="a510" draw:name="圖片版面配置區 2" svg:x="5.6685in" svg:y="1.07992in" svg:width="6.75in" svg:height="5.32992in" presentation:class="title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56" presentation:style-name="a514" draw:name="文字版面配置區 3" svg:x="0.9185in" svg:y="2.25in" svg:width="4.30039in" svg:height="4.1685in" presentation:class="outline" presentation:placeholder="false">
        <draw:text-box>
          <text:list text:style-name="a513">
            <text:list-item>
              <text:p text:style-name="a512" text:class-names="" text:cond-style-name=""><text:span text:style-name="a511" text:class-names="">按一下以編輯母片文字樣式</text:span></text:p>
            </text:list-item>
          </text:list>
        </draw:text-box>
        <svg:title/>
        <svg:desc/>
      </draw:frame>
      <draw:frame draw:id="id57" presentation:style-name="a518" draw:name="日期版面配置區 4" svg:x="0.91654in" svg:y="6.95157in" svg:width="3in" svg:height="0.39921in" presentation:class="date-time" presentation:placeholder="false">
        <draw:text-box>
          <text:p text:style-name="a517" text:class-names="" text:cond-style-name=""><text:span text:style-name="a515" text:class-names=""><text:date text:fixed="false" style:data-style-name="a516">11/25/2020</text:date></text:span></text:p>
        </draw:text-box>
        <svg:title/>
        <svg:desc/>
      </draw:frame>
      <draw:frame draw:id="id58" presentation:style-name="a521" draw:name="頁尾版面配置區 5" svg:x="4.41653in" svg:y="6.95157in" svg:width="4.5in" svg:height="0.39921in" presentation:class="footer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59" presentation:style-name="a524" draw:name="投影片編號版面配置區 6" svg:x="9.41654in" svg:y="6.95157in" svg:width="3in" svg:height="0.39921in" presentation:class="page-number" presentation:placeholder="false">
        <draw:text-box>
          <text:p text:style-name="a523" text:class-names="" text:cond-style-name=""><text:span text:style-name="a522" text:class-names=""><text:page-number style:num-format="1" text:fixed="false"/></text:span></text:p>
        </draw:text-box>
        <svg:title/>
        <svg:desc/>
      </draw:frame>
      <presentation:notes style:page-layout-name="pageLayout2" draw:style-name="a554">
        <draw:frame draw:id="id5" presentation:style-name="a527" draw:name="頁首版面配置區 1" svg:x="0in" svg:y="0in" svg:width="3.22593in" svg:height="0.5452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6" presentation:style-name="a531" draw:name="日期版面配置區 2" svg:x="4.21695in" svg:y="0in" svg:width="3.22593in" svg:height="0.5452in" presentation:class="date-time" presentation:placeholder="false">
          <draw:text-box>
            <text:p text:style-name="a530" text:class-names="" text:cond-style-name=""><text:span text:style-name="a528" text:class-names=""><text:date text:fixed="false" style:data-style-name="a529">11/25/2020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532" draw:name="投影片圖像版面配置區 3">
          <svg:title/>
          <svg:desc/>
        </draw:page-thumbnail>
        <draw:frame draw:id="id8" presentation:style-name="a547" draw:name="備忘稿版面配置區 4" svg:x="0.74444in" svg:y="5.2312in" svg:width="5.95556in" svg:height="4.27987in" presentation:class="notes" presentation:placeholder="false">
          <draw:text-box>
            <text:p text:style-name="a534" text:class-names="" text:cond-style-name=""><text:span text:style-name="a533" text:class-names="">按一下以編輯母片文字樣式</text:span></text:p>
            <text:list text:style-name="a537">
              <text:list-item>
                <text:list text:style-name="a537">
                  <text:list-item>
                    <text:p text:style-name="a536" text:class-names="" text:cond-style-name=""><text:span text:style-name="a535" text:class-names="">第二層</text:span></text:p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p text:style-name="a539" text:class-names="" text:cond-style-name=""><text:span text:style-name="a5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p text:style-name="a542" text:class-names="" text:cond-style-name=""><text:span text:style-name="a5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0" draw:name="頁尾版面配置區 5" svg:x="0in" svg:y="10.3246in" svg:width="3.22593in" svg:height="0.5452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0" presentation:style-name="a553" draw:name="投影片編號版面配置區 6" svg:x="4.21695in" svg:y="10.3246in" svg:width="3.22593in" svg:height="0.5452in" presentation:class="page-number" presentation:placeholder="false">
          <draw:text-box>
            <text:p text:style-name="a552" text:class-names="" text:cond-style-name=""><text:span text:style-name="a5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55">
      <draw:frame draw:id="id60" presentation:style-name="a558" draw:name="標題 1" svg:x="0.91654in" svg:y="0.39921in" svg:width="11.5in" svg:height="1.44961in" presentation:class="title" presentation:placeholder="false">
        <draw:text-box>
          <text:p text:style-name="a557" text:class-names="" text:cond-style-name=""><text:span text:style-name="a556" text:class-names="">按一下以編輯母片標題樣式</text:span></text:p>
        </draw:text-box>
        <svg:title/>
        <svg:desc/>
      </draw:frame>
      <draw:frame draw:id="id61" presentation:style-name="a574" draw:name="直排文字版面配置區 2" svg:x="0.91654in" svg:y="1.99646in" svg:width="11.5in" svg:height="4.75866in" presentation:class="outline" presentation:placeholder="false">
        <draw:text-box>
          <text:list text:style-name="a561">
            <text:list-item>
              <text:p text:style-name="a560" text:class-names="" text:cond-style-name=""><text:span text:style-name="a559" text:class-names="">按一下以編輯母片文字樣式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第二層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第三層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list text:style-name="a573">
                            <text:list-item>
                              <text:p text:style-name="a572" text:class-names="" text:cond-style-name=""><text:span text:style-name="a57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578" draw:name="日期版面配置區 3" svg:x="0.91654in" svg:y="6.95157in" svg:width="3in" svg:height="0.39921in" presentation:class="date-time" presentation:placeholder="false">
        <draw:text-box>
          <text:p text:style-name="a577" text:class-names="" text:cond-style-name=""><text:span text:style-name="a575" text:class-names=""><text:date text:fixed="false" style:data-style-name="a576">11/25/2020</text:date></text:span></text:p>
        </draw:text-box>
        <svg:title/>
        <svg:desc/>
      </draw:frame>
      <draw:frame draw:id="id63" presentation:style-name="a581" draw:name="頁尾版面配置區 4" svg:x="4.41653in" svg:y="6.95157in" svg:width="4.5in" svg:height="0.39921in" presentation:class="footer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64" presentation:style-name="a584" draw:name="投影片編號版面配置區 5" svg:x="9.41654in" svg:y="6.95157in" svg:width="3in" svg:height="0.39921in" presentation:class="page-number" presentation:placeholder="false">
        <draw:text-box>
          <text:p text:style-name="a583" text:class-names="" text:cond-style-name=""><text:span text:style-name="a582" text:class-names=""><text:page-number style:num-format="1" text:fixed="false"/></text:span></text:p>
        </draw:text-box>
        <svg:title/>
        <svg:desc/>
      </draw:frame>
      <presentation:notes style:page-layout-name="pageLayout2" draw:style-name="a614">
        <draw:frame draw:id="id5" presentation:style-name="a587" draw:name="頁首版面配置區 1" svg:x="0in" svg:y="0in" svg:width="3.22593in" svg:height="0.5452in" presentation:class="head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6" presentation:style-name="a591" draw:name="日期版面配置區 2" svg:x="4.21695in" svg:y="0in" svg:width="3.22593in" svg:height="0.5452in" presentation:class="date-time" presentation:placeholder="false">
          <draw:text-box>
            <text:p text:style-name="a590" text:class-names="" text:cond-style-name=""><text:span text:style-name="a588" text:class-names=""><text:date text:fixed="false" style:data-style-name="a589">11/25/2020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592" draw:name="投影片圖像版面配置區 3">
          <svg:title/>
          <svg:desc/>
        </draw:page-thumbnail>
        <draw:frame draw:id="id8" presentation:style-name="a607" draw:name="備忘稿版面配置區 4" svg:x="0.74444in" svg:y="5.2312in" svg:width="5.95556in" svg:height="4.27987in" presentation:class="notes" presentation:placeholder="false">
          <draw:text-box>
            <text:p text:style-name="a594" text:class-names="" text:cond-style-name=""><text:span text:style-name="a593" text:class-names="">按一下以編輯母片文字樣式</text:span></text:p>
            <text:list text:style-name="a597">
              <text:list-item>
                <text:list text:style-name="a597">
                  <text:list-item>
                    <text:p text:style-name="a596" text:class-names="" text:cond-style-name=""><text:span text:style-name="a595" text:class-names="">第二層</text:span></text:p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p text:style-name="a599" text:class-names="" text:cond-style-name=""><text:span text:style-name="a5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p text:style-name="a602" text:class-names="" text:cond-style-name=""><text:span text:style-name="a6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list text:style-name="a606">
                              <text:list-item>
                                <text:p text:style-name="a605" text:class-names="" text:cond-style-name=""><text:span text:style-name="a6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0" draw:name="頁尾版面配置區 5" svg:x="0in" svg:y="10.3246in" svg:width="3.22593in" svg:height="0.5452in" presentation:class="foot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10" presentation:style-name="a613" draw:name="投影片編號版面配置區 6" svg:x="4.21695in" svg:y="10.3246in" svg:width="3.22593in" svg:height="0.5452in" presentation:class="page-number" presentation:placeholder="false">
          <draw:text-box>
            <text:p text:style-name="a612" text:class-names="" text:cond-style-name=""><text:span text:style-name="a6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15">
      <draw:frame draw:id="id65" presentation:style-name="a618" draw:name="直排標題 1" svg:x="9.54173in" svg:y="0.39921in" svg:width="2.8748in" svg:height="6.35591in" presentation:class="title" presentation:placeholder="false">
        <draw:text-box>
          <text:p text:style-name="a617" text:class-names="" text:cond-style-name=""><text:span text:style-name="a616" text:class-names="">按一下以編輯母片標題樣式</text:span></text:p>
        </draw:text-box>
        <svg:title/>
        <svg:desc/>
      </draw:frame>
      <draw:frame draw:id="id66" presentation:style-name="a634" draw:name="直排文字版面配置區 2" svg:x="0.91654in" svg:y="0.39921in" svg:width="8.45827in" svg:height="6.35591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按一下以編輯母片文字樣式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第二層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第三層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638" draw:name="日期版面配置區 3" svg:x="0.91654in" svg:y="6.95157in" svg:width="3in" svg:height="0.39921in" presentation:class="date-time" presentation:placeholder="false">
        <draw:text-box>
          <text:p text:style-name="a637" text:class-names="" text:cond-style-name=""><text:span text:style-name="a635" text:class-names=""><text:date text:fixed="false" style:data-style-name="a636">11/25/2020</text:date></text:span></text:p>
        </draw:text-box>
        <svg:title/>
        <svg:desc/>
      </draw:frame>
      <draw:frame draw:id="id68" presentation:style-name="a641" draw:name="頁尾版面配置區 4" svg:x="4.41653in" svg:y="6.95157in" svg:width="4.5in" svg:height="0.39921in" presentation:class="footer" presentation:placeholder="false">
        <draw:text-box>
          <text:p text:style-name="a640" text:class-names="" text:cond-style-name=""><text:span text:style-name="a639" text:class-names=""/></text:p>
        </draw:text-box>
        <svg:title/>
        <svg:desc/>
      </draw:frame>
      <draw:frame draw:id="id69" presentation:style-name="a644" draw:name="投影片編號版面配置區 5" svg:x="9.41654in" svg:y="6.95157in" svg:width="3in" svg:height="0.39921in" presentation:class="page-number" presentation:placeholder="false">
        <draw:text-box>
          <text:p text:style-name="a643" text:class-names="" text:cond-style-name=""><text:span text:style-name="a642" text:class-names=""><text:page-number style:num-format="1" text:fixed="false"/></text:span></text:p>
        </draw:text-box>
        <svg:title/>
        <svg:desc/>
      </draw:frame>
      <presentation:notes style:page-layout-name="pageLayout2" draw:style-name="a674">
        <draw:frame draw:id="id5" presentation:style-name="a647" draw:name="頁首版面配置區 1" svg:x="0in" svg:y="0in" svg:width="3.22593in" svg:height="0.5452in" presentation:class="head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6" presentation:style-name="a651" draw:name="日期版面配置區 2" svg:x="4.21695in" svg:y="0in" svg:width="3.22593in" svg:height="0.5452in" presentation:class="date-time" presentation:placeholder="false">
          <draw:text-box>
            <text:p text:style-name="a650" text:class-names="" text:cond-style-name=""><text:span text:style-name="a648" text:class-names=""><text:date text:fixed="false" style:data-style-name="a649">11/25/2020</text:date></text:span></text:p>
          </draw:text-box>
          <svg:title/>
          <svg:desc/>
        </draw:frame>
        <draw:page-thumbnail svg:x="0.46181in" svg:y="1.35938in" svg:width="6.52083in" svg:height="3.6684in" presentation:class="page" draw:id="id7" presentation:style-name="a652" draw:name="投影片圖像版面配置區 3">
          <svg:title/>
          <svg:desc/>
        </draw:page-thumbnail>
        <draw:frame draw:id="id8" presentation:style-name="a667" draw:name="備忘稿版面配置區 4" svg:x="0.74444in" svg:y="5.2312in" svg:width="5.95556in" svg:height="4.27987in" presentation:class="notes" presentation:placeholder="false">
          <draw:text-box>
            <text:p text:style-name="a654" text:class-names="" text:cond-style-name=""><text:span text:style-name="a653" text:class-names="">按一下以編輯母片文字樣式</text:span></text:p>
            <text:list text:style-name="a657">
              <text:list-item>
                <text:list text:style-name="a657">
                  <text:list-item>
                    <text:p text:style-name="a656" text:class-names="" text:cond-style-name=""><text:span text:style-name="a655" text:class-names="">第二層</text:span></text:p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p text:style-name="a659" text:class-names="" text:cond-style-name=""><text:span text:style-name="a6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list text:style-name="a663">
                          <text:list-item>
                            <text:p text:style-name="a662" text:class-names="" text:cond-style-name=""><text:span text:style-name="a6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list text:style-name="a666">
                              <text:list-item>
                                <text:p text:style-name="a665" text:class-names="" text:cond-style-name=""><text:span text:style-name="a6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0" draw:name="頁尾版面配置區 5" svg:x="0in" svg:y="10.3246in" svg:width="3.22593in" svg:height="0.5452in" presentation:class="foot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10" presentation:style-name="a673" draw:name="投影片編號版面配置區 6" svg:x="4.21695in" svg:y="10.3246in" svg:width="3.22593in" svg:height="0.5452in" presentation:class="page-number" presentation:placeholder="false">
          <draw:text-box>
            <text:p text:style-name="a672" text:class-names="" text:cond-style-name=""><text:span text:style-name="a67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75">
      <draw:frame draw:id="id70" presentation:style-name="a678" draw:name="頁首版面配置區 1" svg:x="0in" svg:y="0in" svg:width="3.23067in" svg:height="0.54313in" presentation:class="header" presentation:placeholder="false">
        <draw:text-box>
          <text:p text:style-name="a677" text:class-names="" text:cond-style-name=""><text:span text:style-name="a676" text:class-names=""/></text:p>
        </draw:text-box>
        <svg:title/>
        <svg:desc/>
      </draw:frame>
      <draw:frame draw:id="id71" presentation:style-name="a681" draw:name="日期版面配置區 2" svg:x="4.21373in" svg:y="0in" svg:width="3.23067in" svg:height="0.54313in" presentation:class="date-time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72" presentation:style-name="a684" draw:name="頁尾版面配置區 3" svg:x="0in" svg:y="10.32649in" svg:width="3.23067in" svg:height="0.54313in" presentation:class="footer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73" presentation:style-name="a687" draw:name="投影片編號版面配置區 4" svg:x="4.21373in" svg:y="10.32649in" svg:width="3.23067in" svg:height="0.54313in" presentation:class="page-number" presentation:placeholder="false">
        <draw:text-box>
          <text:p text:style-name="a686" text:class-names="" text:cond-style-name=""><text:span text:style-name="a685" text:class-names=""><text:page-number style:num-format="1" text:fixed="false"/></text:span></text:p>
        </draw:text-box>
        <svg:title/>
        <svg:desc/>
      </draw:frame>
      <draw:page-thumbnail draw:page-number="1" svg:x="0.52083in" svg:y="1.42361in" svg:width="3.05208in" svg:height="1.71528in"/>
      <draw:page-thumbnail draw:page-number="2" svg:x="3.87153in" svg:y="1.42361in" svg:width="3.05208in" svg:height="1.71528in"/>
      <draw:page-thumbnail draw:page-number="3" svg:x="0.52083in" svg:y="4.57465in" svg:width="3.05208in" svg:height="1.71528in"/>
      <draw:page-thumbnail draw:page-number="4" svg:x="3.87153in" svg:y="4.57465in" svg:width="3.05208in" svg:height="1.71528in"/>
      <draw:page-thumbnail draw:page-number="5" svg:x="0.52083in" svg:y="7.72569in" svg:width="3.05208in" svg:height="1.71528in"/>
      <draw:page-thumbnail draw:page-number="6" svg:x="3.87153in" svg:y="7.72569in" svg:width="3.05208in" svg:height="1.7152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CC</meta:initial-creator>
    <dc:creator>user</dc:creator>
    <meta:creation-date>2017-10-07T08:01:44Z</meta:creation-date>
    <dc:date>2020-11-25T00:44:39Z</dc:date>
    <meta:print-date>2020-11-16T02:54:29Z</meta:print-date>
    <meta:editing-cycles>56</meta:editing-cycles>
    <meta:editing-duration>PT69479S</meta:editing-duration>
    <meta:document-statistic meta:paragraph-count="168" meta:word-count="2107"/>
  </office:meta>
</office:document-meta>
</file>