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5.6638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763in" style:use-optimal-column-width="false"/>
    </style:style>
    <style:style style:name="Table5" style:family="table">
      <style:table-properties style:width="7.5763in" fo:margin-left="0in" table:align="left"/>
    </style:style>
    <style:style style:name="TableRow12" style:family="table-row">
      <style:table-row-properties style:min-row-height="0.241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4305in" style:use-optimal-row-height="false" fo:keep-together="always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ableRow46" style:family="table-row">
      <style:table-row-properties style:min-row-height="0.3541in" style:use-optimal-row-height="false" fo:keep-together="always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58" style:family="table-row">
      <style:table-row-properties style:min-row-height="0.3541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70" style:family="table-row">
      <style:table-row-properties style:min-row-height="0.3541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82" style:family="table-row">
      <style:table-row-properties style:min-row-height="0.3541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ableRow142" style:family="table-row">
      <style:table-row-properties style:min-row-height="0.3541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54" style:family="table-row">
      <style:table-row-properties style:min-row-height="0.3541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66" style:family="table-row">
      <style:table-row-properties style:min-row-height="0.3541in" style:use-optimal-row-height="false" fo:keep-together="always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6131in" fo:text-indent="-0.293in">
        <style:tab-stops/>
      </style:paragraph-properties>
      <style:text-properties style:font-name-asian="標楷體" style:font-weight-complex="bold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ableRow185" style:family="table-row">
      <style:table-row-properties style:min-row-height="0.3541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99" style:family="table-row">
      <style:table-row-properties style:min-row-height="0.3541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3541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31" style:family="table-row">
      <style:table-row-properties style:min-row-height="0.3541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43" style:family="table-row">
      <style:table-row-properties style:min-row-height="1.279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252" style:parent-style-name="內文" style:family="paragraph">
      <style:paragraph-properties fo:text-align="end" fo:margin-right="-0.0986in"/>
    </style:style>
    <style:style style:name="T253" style:parent-style-name="預設段落字型" style:family="text">
      <style:text-properties style:font-name="微軟正黑體" style:font-name-asian="微軟正黑體" fo:color="#FFFFFF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FFFF" fo:font-size="9pt" style:font-size-asian="9pt" style:font-size-complex="9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FFFF" fo:font-size="9pt" style:font-size-asian="9pt" style:font-size-complex="9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FFFFFF" fo:font-size="9pt" style:font-size-asian="9pt" style:font-size-complex="9pt"/>
    </style:style>
  </office:automatic-styles>
  <office:body>
    <office:text text:use-soft-page-breaks="true">
      <text:p text:style-name="P1">國立中壢高商105學年度公開觀課紀錄表</text:p>
      <text:p text:style-name="P2">觀課科目：＿＿＿＿＿　<text:s text:c="8"/><text:tab/><text:tab/>授課教師：＿＿＿＿＿＿＿</text:p>
      <text:p text:style-name="P3">授課內容：＿＿＿＿＿　<text:s text:c="8"/><text:tab/><text:tab/>觀課日期：＿＿年＿＿月＿＿日　</text:p>
      <text:p text:style-name="P4">觀課者：＿＿＿＿＿<text:s text:c="12"/><text:tab/><text:tab/>觀察班級：＿＿＿＿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層面</text:p>
          </table:table-cell>
          <table:table-cell table:style-name="TableCell15" table:number-rows-spanned="2">
            <text:p text:style-name="P16">指標<text:s/>/<text:s/>檢核重點</text:p>
          </table:table-cell>
          <table:table-cell table:style-name="TableCell17" table:number-columns-spanned="4">
            <text:p text:style-name="P18"><text:span text:style-name="T19">觀察</text:span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優良</text:p>
          </table:table-cell>
          <table:table-cell table:style-name="TableCell25">
            <text:p text:style-name="P26">滿意</text:p>
          </table:table-cell>
          <table:table-cell table:style-name="TableCell27">
            <text:p text:style-name="P28">待改進</text:p>
          </table:table-cell>
          <table:table-cell table:style-name="TableCell29">
            <text:p text:style-name="P30">未呈現</text:p>
          </table:table-cell>
        </table:table-row>
        <table:table-row table:style-name="TableRow31">
          <table:table-cell table:style-name="TableCell32" table:number-rows-spanned="13">
            <text:p text:style-name="P33">A.</text:p>
            <text:p text:style-name="P34">課</text:p>
            <text:p text:style-name="P35">程</text:p>
            <text:p text:style-name="P36">設</text:p>
            <text:p text:style-name="P37">計</text:p>
            <text:p text:style-name="P38">與</text:p>
            <text:p text:style-name="P39">教</text:p>
            <text:p text:style-name="P40"><text:span text:style-name="T41">學</text:span></text:p>
          </table:table-cell>
          <table:table-cell table:style-name="TableCell42" table:number-columns-spanned="5">
            <text:p text:style-name="P43"><text:span text:style-name="T44">A-2</text:span><text:span text:style-name="T45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-2-1有效連結學生的新舊知能或生活經驗，引發與維持學生學習動機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A-2-2清晰呈現教材內容，協助學生習得重要概念、原則或技能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-2-3提供適當的練習或活動，以理解或熟練學習內容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-2-4完成每個學習活動後，適時歸納或總結學習重點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<text:span text:style-name="T98">A-3</text:span><text:span text:style-name="T99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-3-1運用適切的教學方法，引導學生思考、討論或實作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A-3-2教學活動中融入學習策略的指導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A-3-3運用口語、非口語、教室走動等溝通技巧，幫助學生學習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A-4</text:span><text:span text:style-name="T141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A-4-1運用多元評量方式，評估學生學習成效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-4-2分析評量結果，適時提供學生適切的學習回饋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A-4-3根據評量結果，調整教學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6">
            <text:p text:style-name="P180">B班級經營與輔導</text:p>
          </table:table-cell>
          <table:table-cell table:style-name="TableCell181" table:number-columns-spanned="5">
            <text:p text:style-name="P182"><text:span text:style-name="T183">B-1</text:span><text:span text:style-name="T184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B-1-1</text:span><text:span text:style-name="T190">建立有助於學生學習的課堂規範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B-1-2</text:span><text:span text:style-name="T204">適切引導或回應學生的行為表現。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B-2</text:span><text:span text:style-name="T218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B-2-1<text:s/>安排適切的教學環境與設施，促進師生互動與學生學習。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B-2-2<text:s/>營造溫暖的學習氣氛，促進師生之間的合作關係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交流與回饋</text:p>
          </table:table-cell>
          <table:table-cell table:style-name="TableCell246" table:number-columns-spanned="5"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><text:span text:style-name="T253">　　　　　　　　　　　　　　　　　　　　　　　　　　　　　　　　　　　　　　　　　　　　</text:span><text:span text:style-name="T254">　</text:span><text:span text:style-name="T255">105.09.13</text:span><text:span text:style-name="T256">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49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評鑑資料來源表《教務處建議版本》</dc:title>
    <meta:initial-creator>User</meta:initial-creator>
    <dc:creator>User</dc:creator>
    <meta:creation-date>2016-09-20T07:04:00Z</meta:creation-date>
    <dc:date>2016-09-20T07:13:00Z</dc:date>
    <meta:print-date>2016-09-20T06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