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Times New Roman" fo:color="#000000" fo:font-size="20pt" style:font-size-asian="20pt" style:font-size-complex="20pt"/>
    </style:style>
    <style:style style:name="P2" style:parent-style-name="清單段落" style:list-style-name="WWNum1" style:family="paragraph">
      <style:paragraph-properties fo:text-align="justify" fo:line-height="0.3194in" fo:margin-left="0.5909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" style:parent-style-name="清單段落" style:list-style-name="WWNum1" style:family="paragraph">
      <style:paragraph-properties fo:text-align="justify" fo:line-height="0.3194in" fo:margin-left="0.5909in" fo:text-indent="-0.5909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" style:parent-style-name="清單段落" style:list-style-name="WWNum1" style:family="paragraph">
      <style:paragraph-properties fo:text-align="justify" fo:line-height="0.3194in" fo:margin-left="1.3784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清單段落" style:list-style-name="WWNum1" style:family="paragraph">
      <style:paragraph-properties fo:text-align="justify" fo:line-height="0.3194in" fo:margin-left="1.3784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" style:parent-style-name="清單段落" style:list-style-name="WWNum1" style:family="paragraph">
      <style:paragraph-properties fo:text-align="justify" fo:line-height="0.3194in" fo:margin-left="1.3784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清單段落" style:list-style-name="WWNum1" style:family="paragraph">
      <style:paragraph-properties fo:text-align="justify" fo:line-height="0.3194in" fo:margin-left="0.5909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清單段落" style:list-style-name="WWNum1" style:family="paragraph">
      <style:paragraph-properties fo:text-align="justify" fo:line-height="0.3194in" fo:margin-left="1.3784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清單段落" style:list-style-name="WWNum1" style:family="paragraph">
      <style:paragraph-properties fo:text-align="justify" fo:line-height="0.3194in" fo:margin-left="1.3784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清單段落" style:list-style-name="WWNum1" style:family="paragraph">
      <style:paragraph-properties fo:text-align="justify" fo:line-height="0.3194in" fo:margin-left="1.3784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清單段落" style:list-style-name="WWNum1" style:family="paragraph">
      <style:paragraph-properties fo:text-align="justify" fo:line-height="0.3194in" fo:margin-left="1.3784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清單段落" style:list-style-name="WWNum1" style:family="paragraph">
      <style:paragraph-properties fo:text-align="justify" fo:line-height="0.3194in" fo:margin-left="1.3784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清單段落" style:list-style-name="WWNum1" style:family="paragraph">
      <style:paragraph-properties fo:text-align="justify" fo:line-height="0.3194in" fo:margin-left="1.3784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清單段落" style:list-style-name="WWNum1" style:family="paragraph">
      <style:paragraph-properties fo:text-align="justify" fo:line-height="0.3194in" fo:margin-left="0.5909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清單段落" style:list-style-name="WWNum1" style:family="paragraph">
      <style:paragraph-properties fo:text-align="justify" fo:line-height="0.3194in" fo:margin-left="0.5909in" fo:text-indent="-0.5909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原住民族教育經費編列及支用辦法</text:p>
      <text:list text:style-name="WWNum1">
        <text:list-item text:start-value="1">
          <text:p text:style-name="P2">　　本辦法依原住民族教育法（以下簡稱本法）第十一條第二項規定訂定之。</text:p>
        </text:list-item>
        <text:list-item>
          <text:p text:style-name="P3"><text:span text:style-name="T4">　　原住民族教育經費（以下簡稱本經費）應配合年度預算經費編列期程，每年由教育部與原住民族委員會召開相關會議，辦理下列事項，</text:span><text:span text:style-name="T5">並</text:span><text:span text:style-name="T6">提經本法第七條第一項原住民族教育政策會諮詢後，分別編列預算並執行：</text:span></text:p>
          <text:list text:continue-numbering="true">
            <text:list-item>
              <text:p text:style-name="P7">檢討前一年度本經費執行情形。</text:p>
            </text:list-item>
            <text:list-item>
              <text:p text:style-name="P8">提出下一年度本經費編列規劃重點。</text:p>
            </text:list-item>
            <text:list-item>
              <text:p text:style-name="P9">研商教育部與原住民族委員會經費分攤比率。</text:p>
            </text:list-item>
          </text:list>
        </text:list-item>
        <text:list-item>
          <text:p text:style-name="P10">　　本經費之支用範圍如下：</text:p>
          <text:list text:continue-numbering="true">
            <text:list-item>
              <text:p text:style-name="P11">依本法補助原住民學生就學及公費留學所需之經費。</text:p>
            </text:list-item>
            <text:list-item>
              <text:p text:style-name="P12">辦理原住民學生、師資、原住民終身教育相關課程、活動或計畫，及補助原住民非正規教育學習之經費。</text:p>
            </text:list-item>
            <text:list-item>
              <text:p text:style-name="P13">對原住民重點學校、原住民族地區學校、機關（構）與團體及原住民學生達一定比率之學校之補助、委辦活動及計畫之經費。</text:p>
            </text:list-item>
            <text:list-item>
              <text:p text:style-name="P14">依原住民族文化特性，對原住民實施民族知識教育所需之經費。</text:p>
            </text:list-item>
            <text:list-item>
              <text:p text:style-name="P15">專為原住民族辦理之原住民族教育計畫及事項之經費。</text:p>
            </text:list-item>
            <text:list-item>
              <text:p text:style-name="P16">其他優於非原住民族之原住民族教育相關措施。</text:p>
            </text:list-item>
          </text:list>
        </text:list-item>
        <text:list-item>
          <text:p text:style-name="P17">　　為擴大辦理成效及規模，教育部與原住民族委員會得視需要共同合作推動活動及計畫，並採經費分攤方式辦理。</text:p>
        </text:list-item>
        <text:list-item>
          <text:p text:style-name="P18"><text:span text:style-name="T19">　　本辦法自發布日施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="標楷體" style:font-name-asian="標楷體" fo:font-size="14pt" style:font-size-asian="14pt" style:font-size-complex="14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="標楷體" style:font-name-asian="標楷體" fo:font-size="14pt" style:font-size-asian="14pt" style:font-size-complex="14pt"/>
    </style:style>
    <text:list-style style:name="WWNum1" style:display-name="WWNum1">
      <text:list-level-style-number text:level="1" text:style-name="WW_CharLFO2LVL1" style:num-prefix="第" style:num-suffix="條" style:num-format="一, 二, 三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錦慧</meta:initial-creator>
    <dc:creator>User</dc:creator>
    <meta:creation-date>2019-12-26T07:40:00Z</meta:creation-date>
    <dc:date>2020-01-06T10:39:00Z</dc:date>
    <meta:print-date>2019-12-13T01:45:00Z</meta:print-date>
    <meta:template xlink:href="Normal" xlink:type="simple"/>
    <meta:editing-cycles>1</meta:editing-cycles>
    <meta:editing-duration>PT2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1" meta:character-count="481" meta:row-count="3" meta:non-whitespace-character-count="411"/>
  </office:meta>
</office:document-meta>
</file>