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fo:color="#D9D9D9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2.0659in" style:use-optimal-column-width="false"/>
    </style:style>
    <style:style style:name="Table19" style:family="table">
      <style:table-properties style:width="6.7923in" fo:margin-left="0.075in" table:align="left"/>
    </style:style>
    <style:style style:name="TableRow25" style:family="table-row">
      <style:table-row-properties style:min-row-height="0.3701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style:line-height-at-least="0in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937in" style:use-optimal-row-height="false"/>
    </style:style>
    <style:style style:name="P44" style:parent-style-name="內文" style:family="paragraph">
      <style:paragraph-properties fo:text-align="start"/>
      <style:text-properties style:font-name-asian="標楷體" fo:font-size="13pt" style:font-size-asian="13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style:line-height-at-least="0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763in" style:use-optimal-row-height="false"/>
    </style:style>
    <style:style style:name="P60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1395in" style:use-optimal-row-height="false"/>
    </style:style>
    <style:style style:name="P73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 fo:margin-left="0.8486in" fo:margin-right="0.7125in">
        <style:tab-stops/>
      </style:paragraph-properties>
      <style:text-properties style:font-name-asian="標楷體"/>
    </style:style>
    <style:style style:name="TableRow76" style:family="table-row">
      <style:table-row-properties style:min-row-height="0.2868in" style:use-optimal-row-height="false"/>
    </style:style>
    <style:style style:name="P77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Row88" style:family="table-row">
      <style:table-row-properties style:min-row-height="0.2854in" style:use-optimal-row-height="false"/>
    </style:style>
    <style:style style:name="P89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2854in" style:use-optimal-row-height="false"/>
    </style:style>
    <style:style style:name="P99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ableRow118" style:family="table-row">
      <style:table-row-properties style:min-row-height="0.2854in" style:use-optimal-row-height="false"/>
    </style:style>
    <style:style style:name="P119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Row128" style:family="table-row">
      <style:table-row-properties style:min-row-height="0.2854in" style:use-optimal-row-height="false"/>
    </style:style>
    <style:style style:name="P129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854in" style:use-optimal-row-height="false"/>
    </style:style>
    <style:style style:name="P153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P168" style:parent-style-name="內文" style:family="paragraph">
      <style:paragraph-properties fo:text-align="start" style:line-height-at-least="0in"/>
      <style:text-properties style:font-name-asian="標楷體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ableRow185" style:family="table-row">
      <style:table-row-properties style:min-row-height="0.4861in" style:use-optimal-row-height="false"/>
    </style:style>
    <style:style style:name="P186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start"/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start" style:line-height-at-least="0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style:line-height-at-least="0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olumn223" style:family="table-column">
      <style:table-column-properties style:column-width="0.7868in" style:use-optimal-column-width="false"/>
    </style:style>
    <style:style style:name="TableColumn224" style:family="table-column">
      <style:table-column-properties style:column-width="0.9625in" style:use-optimal-column-width="false"/>
    </style:style>
    <style:style style:name="TableColumn225" style:family="table-column">
      <style:table-column-properties style:column-width="0.6187in" style:use-optimal-column-width="false"/>
    </style:style>
    <style:style style:name="TableColumn226" style:family="table-column">
      <style:table-column-properties style:column-width="1.3715in" style:use-optimal-column-width="false"/>
    </style:style>
    <style:style style:name="TableColumn227" style:family="table-column">
      <style:table-column-properties style:column-width="0.3951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222" style:family="table">
      <style:table-properties style:width="6.7923in" fo:margin-left="0.075in" table:align="left"/>
    </style:style>
    <style:style style:name="TableRow230" style:family="table-row">
      <style:table-row-properties style:min-row-height="0.8243in" style:use-optimal-row-height="false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5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5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 style:font-size-complex="15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5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P255" style:parent-style-name="內文" style:family="paragraph">
      <style:text-properties style:font-name-asian="標楷體" style:font-size-complex="14pt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852in" style:use-optimal-row-height="false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0.3138in" style:use-optimal-row-height="false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798in" style:use-optimal-row-height="false"/>
    </style:style>
    <style:style style:name="P27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style:snap-to-layout-grid="false" fo:text-align="center" style:line-height-at-least="0.1111in"/>
      <style:text-properties style:font-name-asian="標楷體" fo:font-size="13pt" style:font-size-asian="13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 style:line-height-at-least="0.1111in"/>
      <style:text-properties style:font-name-asian="標楷體" fo:font-size="13pt" style:font-size-asian="13pt"/>
    </style:style>
    <style:style style:name="P290" style:parent-style-name="內文" style:family="paragraph">
      <style:paragraph-properties style:snap-to-layout-grid="false" fo:text-align="start" style:line-height-at-least="0.1111in"/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style:line-height-at-least="0.1111in"/>
      <style:text-properties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style:line-height-at-least="0.1111in"/>
      <style:text-properties style:font-name-asian="標楷體" fo:font-size="13pt" style:font-size-asian="13pt"/>
    </style:style>
    <style:style style:name="P296" style:parent-style-name="內文" style:family="paragraph">
      <style:paragraph-properties style:snap-to-layout-grid="false" fo:text-align="start" style:line-height-at-least="0.1111in"/>
      <style:text-properties style:font-name-asian="標楷體" fo:font-size="13pt" style:font-size-asian="13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margin-right="-0.3569in"/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style:line-height-at-least="0in" fo:margin-left="0.2479in" fo:margin-right="-0.731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301" style:parent-style-name="內文" style:list-style-name="LFO2" style:family="paragraph">
      <style:paragraph-properties style:line-height-at-least="0in" fo:margin-left="0.2479in" fo:margin-right="-0.731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內文" style:list-style-name="LFO2" style:family="paragraph">
      <style:paragraph-properties style:line-height-at-least="0in" fo:margin-left="0.2479in" fo:margin-right="-0.731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303" style:parent-style-name="內文" style:list-style-name="LFO2" style:family="paragraph">
      <style:paragraph-properties style:line-height-at-least="0in" fo:margin-left="0.2479in" fo:margin-right="-0.7319in" fo:text-indent="-0.2479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桃園市立中壢高商伺服器IP使用申請單</text:p>
      <text:p text:style-name="內文"><text:span text:style-name="T3">處理單</text:span><text:span text:style-name="T4">編</text:span><text:span text:style-name="T5">號︰</text:span><text:span text:style-name="T6">LIB</text:span><text:span text:style-name="T7">0</text:span><text:span text:style-name="T8">1</text:span><text:span text:style-name="T9">-</text:span><text:span text:style-name="T10">YYYY-NNNN</text:span><text:span text:style-name="T11"><text:s/></text:span><text:span text:style-name="T12">　　　　　　　　　　　　申請日期：</text:span><text:span text:style-name="T13">　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2">
            <text:p text:style-name="P27">申請資訊</text:p>
            <text:p text:style-name="P28">(申請單位填寫)</text:p>
          </table:table-cell>
          <table:table-cell table:style-name="TableCell29">
            <text:p text:style-name="P30">申請人</text:p>
            <text:p text:style-name="P31">(使用管理人)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</text:p>
            <text:p text:style-name="P36"><text:span text:style-name="T37">(</text:span><text:span text:style-name="T38">處室</text:span><text:span text:style-name="T39">名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連絡電話</text:p>
            <text:p text:style-name="P47"><text:span text:style-name="T48">(</text:span><text:span text:style-name="T49">手機</text:span><text:span text:style-name="T50">/</text:span><text:span text:style-name="T51">分機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電子郵件<text:line-break/>(申請人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用</text:span><text:span text:style-name="T64"><text:s text:c="2"/></text:span><text:span text:style-name="T65">途</text:span><text:span text:style-name="T66"><text:line-break/></text:span><text:span text:style-name="T67">說</text:span><text:span text:style-name="T68"><text:s text:c="2"/></text:span><text:span text:style-name="T69">明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伺服器基本資料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伺服器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主機類別</text:p>
          </table:table-cell>
          <table:table-cell table:style-name="TableCell84">
            <text:p text:style-name="P85"><text:span text:style-name="T86">(擇一)</text:span><text:span text:style-name="T87">□實體機□虛擬機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主機廠牌</text:p>
          </table:table-cell>
          <table:table-cell table:style-name="TableCell92">
            <text:p text:style-name="P93">(虛擬機請填房東)</text:p>
          </table:table-cell>
          <table:table-cell table:style-name="TableCell94">
            <text:p text:style-name="P95">型號</text:p>
          </table:table-cell>
          <table:table-cell table:style-name="TableCell96">
            <text:p text:style-name="P97">(虛擬機請填房東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AC位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IP<text:s text:c="2"/>網段</text:p>
          </table:table-cell>
          <table:table-cell table:style-name="TableCell106">
            <text:p text:style-name="P107"><text:span text:style-name="T108">□</text:span><text:span text:style-name="T109">IP</text:span><text:span text:style-name="T110"><text:s/>v</text:span><text:span text:style-name="T111">4</text:span><text:span text:style-name="T112">　</text:span><text:span text:style-name="T113"><text:s text:c="2"/></text:span><text:span text:style-name="T114">□</text:span><text:span text:style-name="T115">IP</text:span><text:span text:style-name="T116"><text:s/>v</text:span><text:span text:style-name="T117">6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放置地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財產保管人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作業系統</text:p>
          </table:table-cell>
          <table:table-cell table:style-name="TableCell132" table:number-columns-spanned="3">
            <text:p text:style-name="P133"><text:span text:style-name="T134">□</text:span><text:span text:style-name="T135"><text:s/></text:span><text:span text:style-name="T136">Windows<text:s/></text:span><text:span text:style-name="T137">版本</text:span><text:span text:style-name="T138">　　　　　　　</text:span><text:span text:style-name="T139"><text:s/></text:span><text:span text:style-name="T140">□</text:span><text:span text:style-name="T141"><text:s/></text:span><text:span text:style-name="T142">Linux<text:s/></text:span><text:span text:style-name="T143">版本</text:span><text:span text:style-name="T144">　　　　　　　</text:span></text:p>
            <text:p text:style-name="P145"><text:span text:style-name="T146">□</text:span><text:span text:style-name="T147"><text:s/></text:span><text:span text:style-name="T148">其他　</text:span><text:span text:style-name="T149">版本</text:span><text:span text:style-name="T150">　　　　　　　</text:span><text:span text:style-name="T151"><text:s text:c="18"/>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開放校外<text:line-break/>連線使用？</text:p>
          </table:table-cell>
          <table:table-cell table:style-name="TableCell156">
            <text:p text:style-name="P157"><text:span text:style-name="T158">□</text:span><text:span text:style-name="T159">是</text:span><text:span text:style-name="T160">(</text:span><text:span text:style-name="T161">請填防火牆開放申請表</text:span><text:span text:style-name="T162">)</text:span></text:p>
            <text:p text:style-name="P163"><text:span text:style-name="T164">□</text:span><text:span text:style-name="T165">否</text:span></text:p>
          </table:table-cell>
          <table:table-cell table:style-name="TableCell166">
            <text:p text:style-name="P167">開放</text:p>
            <text:p text:style-name="P168">何種服務？</text:p>
          </table:table-cell>
          <table:table-cell table:style-name="TableCell169">
            <text:p text:style-name="P170"><text:span text:style-name="T171">□</text:span><text:span text:style-name="T172"><text:s/>Web<text:s/></text:span><text:span text:style-name="T173">□</text:span><text:span text:style-name="T174"><text:s/>FTP<text:s/></text:span><text:span text:style-name="T175">□</text:span><text:span text:style-name="T176"><text:s/></text:span><text:span text:style-name="T177">Telnet</text:span></text:p>
            <text:p text:style-name="P178"><text:span text:style-name="T179">□</text:span><text:span text:style-name="T180"><text:s/></text:span><text:span text:style-name="T181">其他</text:span><text:span text:style-name="T182"><text:s/></text:span><text:span text:style-name="T183"><text:s text:c="10"/></text:span><text:span text:style-name="T184"><text:s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是否安裝</text:span><text:span text:style-name="T190"><text:line-break/></text:span><text:span text:style-name="T191">防護軟體</text:span><text:span text:style-name="T192">？</text:span></text:p>
          </table:table-cell>
          <table:table-cell table:style-name="TableCell193">
            <text:p text:style-name="P194"><text:span text:style-name="T195">□</text:span><text:span text:style-name="T196">是</text:span><text:span text:style-name="T197">：名稱</text:span><text:span text:style-name="T198">___________</text:span></text:p>
            <text:p text:style-name="P199"><text:span text:style-name="T200">□</text:span><text:span text:style-name="T201">否</text:span></text:p>
          </table:table-cell>
          <table:table-cell table:style-name="TableCell202">
            <text:p text:style-name="P203"><text:span text:style-name="T204">使用截止日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申請人</text:p>
            <text:p text:style-name="P211"><text:span text:style-name="T212">簽章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單位主管</text:p>
            <text:p text:style-name="P217"><text:span text:style-name="T218">簽章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5">
            <text:p text:style-name="P232">審核結果</text:p>
            <text:p text:style-name="P233"><text:span text:style-name="T234">(</text:span><text:span text:style-name="T235">圖資中心填寫</text:span><text:span text:style-name="T236">)</text:span></text:p>
          </table:table-cell>
          <table:table-cell table:style-name="TableCell237">
            <text:p text:style-name="P238"><text:span text:style-name="T239">檢查狀況</text:span></text:p>
          </table:table-cell>
          <table:table-cell table:style-name="TableCell240" table:number-columns-spanned="5">
            <text:p text:style-name="內文"><text:span text:style-name="T241">1.</text:span><text:span text:style-name="T242">是否安裝防</text:span><text:span text:style-name="T243">護</text:span><text:span text:style-name="T244">軟體</text:span><text:span text:style-name="T245">?<text:s/></text:span><text:span text:style-name="T246">□</text:span><text:span text:style-name="T247">是</text:span><text:span text:style-name="T248">：名稱</text:span><text:span text:style-name="T249"><text:s/></text:span><text:span text:style-name="T250"><text:s text:c="13"/></text:span><text:span text:style-name="T251"><text:s text:c="8"/></text:span><text:span text:style-name="T252"><text:s/></text:span><text:span text:style-name="T253">□</text:span><text:span text:style-name="T254">否</text:span></text:p>
            <text:p text:style-name="P255">2.其它：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審核結果</text:p>
          </table:table-cell>
          <table:table-cell table:style-name="TableCell261" table:number-columns-spanned="5">
            <text:p text:style-name="P262">□OK</text:p>
            <text:p text:style-name="P263"><text:span text:style-name="T264">□</text:span><text:span text:style-name="T265">未核准</text:span><text:span text:style-name="T266">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核准IP位址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內文"><text:span text:style-name="T276">核定使用</text:span></text:p>
          </table:table-cell>
          <table:table-cell table:style-name="TableCell277">
            <text:p text:style-name="P278"><text:span text:style-name="T279">起日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迄日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承辦人</text:p>
            <text:p text:style-name="P290"><text:span text:style-name="T291">簽章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承辦主管</text:p>
            <text:p text:style-name="P296">簽章</text:p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>注意事項︰</text:p>
      <text:list text:style-name="LFO2" text:continue-numbering="true">
        <text:list-item>
          <text:p text:style-name="P300">申請表填妥後，提送圖資中心審核。</text:p>
        </text:list-item>
        <text:list-item>
          <text:p text:style-name="P301">圖資中心完成設定，將與申請人聯繫；任何問題歡迎洽詢圖書館分機1722。</text:p>
        </text:list-item>
        <text:list-item>
          <text:p text:style-name="P302">若同時建置「實體機」內含「虛擬機伺服器」者，請分別填寫本申請單。</text:p>
        </text:list-item>
        <text:list-item>
          <text:p text:style-name="P303"><text:span text:style-name="T304">伺服器</text:span><text:span text:style-name="T305">有</text:span><text:span text:style-name="T306">開放校外連線</text:span><text:span text:style-name="T307">使用</text:span><text:span text:style-name="T308">需求</text:span><text:span text:style-name="T309">者</text:span><text:span text:style-name="T310">，</text:span><text:span text:style-name="T311">請</text:span><text:span text:style-name="T312">加</text:span><text:span text:style-name="T313">填</text:span><text:span text:style-name="T314">「</text:span><text:span text:style-name="T315">防火牆</text:span><text:span text:style-name="T316">連線</text:span><text:span text:style-name="T317">申請</text:span><text:span text:style-name="T318">表</text:span><text:span text:style-name="T319">」</text:span><text:span text:style-name="T3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86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資訊：桃園市市立中壢高商_伺服器IP申請單_20180907_v1.0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壢高商無線網路短期申請單</dc:title>
    <dc:subject/>
    <meta:initial-creator>sunny</meta:initial-creator>
    <dc:creator>Windows 使用者</dc:creator>
    <meta:creation-date>2019-04-29T06:54:00Z</meta:creation-date>
    <dc:date>2019-04-29T06:55:00Z</dc:date>
    <meta:print-date>2018-09-07T05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