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華康魏碑體(P)" style:font-name-asian="華康魏碑體(P)"/>
    </style:style>
    <style:style style:name="P4" style:parent-style-name="內文" style:list-style-name="LFO2" style:family="paragraph">
      <style:paragraph-properties fo:text-align="end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5" style:family="table">
      <style:table-properties style:width="6.625in" fo:margin-left="0.0194in" table:align="center"/>
    </style:style>
    <style:style style:name="TableRow16" style:family="table-row">
      <style:table-row-properties style:min-row-height="0.4791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9" style:family="table-row">
      <style:table-row-properties style:row-height="0.4333in" style:use-optimal-row-height="false"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24" style:family="table-row">
      <style:table-row-properties style:min-row-height="0.5187in" style:use-optimal-row-height="false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29" style:family="table-row">
      <style:table-row-properties style:min-row-height="0.5284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39" style:family="table-row">
      <style:table-row-properties style:min-row-height="0.5284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48" style:family="table-row">
      <style:table-row-properties style:row-height="1.0513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111in"/>
      <style:text-properties style:font-name-asian="標楷體" fo:font-size="10pt" style:font-size-asian="10pt" style:font-size-complex="10pt"/>
    </style:style>
    <style:style style:name="TableRow53" style:family="table-row">
      <style:table-row-properties style:row-height="0.4409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fo:line-height="0.3333in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ableRow83" style:family="table-row">
      <style:table-row-properties style:row-height="0.4333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638in"/>
      <style:text-properties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638in"/>
    </style:style>
    <style:style style:name="T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104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08" style:family="table-row">
      <style:table-row-properties style:row-height="0.4333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color="#FF0000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5pt" style:font-size-asian="15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right="0.2298in"/>
      <style:text-properties style:font-name-asian="標楷體" fo:font-size="16pt" style:font-size-asian="16pt"/>
    </style:style>
    <style:style style:name="TableRow119" style:family="table-row">
      <style:table-row-properties style:row-height="0.8416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fo:text-align="center" fo:margin-top="0in" fo:margin-bottom="0in" fo:line-height="0.2222i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62" style:family="table-row">
      <style:table-row-properties style:row-height="0.4333in" style:use-optimal-row-height="false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638in" fo:margin-right="0.2298in"/>
      <style:text-properties style:font-name-asian="標楷體" fo:font-size="16pt" style:font-size-asian="16pt"/>
    </style:style>
    <style:style style:name="TableRow171" style:family="table-row">
      <style:table-row-properties style:row-height="0.4333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638in" fo:text-indent="0.25in"/>
    </style:style>
    <style:style style:name="T17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638in" fo:margin-right="0.2298in" fo:text-indent="0.4444in"/>
    </style:style>
    <style:style style:name="T184" style:parent-style-name="預設段落字型" style:family="text">
      <style:text-properties style:font-name-asian="標楷體" fo:color="#FF0000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ableRow186" style:family="table-row">
      <style:table-row-properties style:row-height="0.3743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638in" fo:text-indent="0.25in"/>
    </style:style>
    <style:style style:name="T19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ableRow195" style:family="table-row">
      <style:table-row-properties style:row-height="0.4395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04" style:family="table-row">
      <style:table-row-properties style:row-height="0.5152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638in"/>
    </style:style>
    <style:style style:name="T209" style:parent-style-name="預設段落字型" style:family="text">
      <style:text-properties fo:color="#000000" fo:font-size="13.5pt" style:font-size-asian="13.5pt" style:font-size-complex="13.5pt"/>
    </style:style>
    <style:style style:name="T210" style:parent-style-name="預設段落字型" style:family="text">
      <style:text-properties fo:color="#000000" fo:font-size="13.5pt" style:font-size-asian="13.5pt" style:font-size-complex="13.5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21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16" style:family="table-row">
      <style:table-row-properties style:row-height="0.5555in" style:use-optimal-row-height="false" fo:keep-together="always"/>
    </style:style>
    <style:style style:name="TableCell21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6pt" style:font-size-asian="16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6pt" style:font-size-asian="16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7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6pt" style:font-size-asian="16pt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.1666in" fo:margin-left="0.1652in" fo:text-indent="-0.1652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style:line-height-at-least="0.1666in" fo:margin-left="0.1652in" fo:text-indent="-0.1652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3.95in" svg:y="0.11458in" svg:width="2.75in" svg:height="0.50833in" style:rel-width="scale" style:rel-height="scale"><draw:text-box><text:list text:style-name="LFO2" text:continue-numbering="true"><text:list-item><text:p text:style-name="P4">已申請<text:s text:c="3"/>□<text:s/>已核發時數</text:p></text:list-item></text:list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國立中壢高級商業職業學校校內研習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研習名稱</text:p>
          </table:table-cell>
          <table:table-cell table:style-name="TableCell22" table:number-columns-spanned="9">
            <text:p text:style-name="P23"><text:s/>105學年度第1學期<text:s text:c="4"/><text:s text:c="3"/><text:s text:c="4"/>科公開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依據文號</text:p>
          </table:table-cell>
          <table:table-cell table:style-name="TableCell27" table:number-columns-spanned="9">
            <text:p text:style-name="P28">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師資姓名</text:p>
          </table:table-cell>
          <table:table-cell table:style-name="TableCell32" table:number-columns-spanned="2">
            <text:p text:style-name="P33"><text:s/></text:p>
          </table:table-cell>
          <table:covered-table-cell/>
          <table:table-cell table:style-name="TableCell34" table:number-columns-spanned="2">
            <text:p text:style-name="P35">服務</text:p>
            <text:p text:style-name="P36">機關</text:p>
          </table:table-cell>
          <table:covered-table-cell/>
          <table:table-cell table:style-name="TableCell37" table:number-columns-spanned="5">
            <text:p text:style-name="P3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師資性別</text:p>
          </table:table-cell>
          <table:table-cell table:style-name="TableCell42" table:number-columns-spanned="2">
            <text:p text:style-name="P43"><text:s/></text:p>
          </table:table-cell>
          <table:covered-table-cell/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5">
            <text:p text:style-name="P4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課程內容大　　綱</text:p>
          </table:table-cell>
          <table:table-cell table:style-name="TableCell51" table:number-columns-spanned="9">
            <text:p text:style-name="P52">已召開公開觀課前會議，以利後續觀課活動。(一)教學教師提供：學習活動設計(教案)、課本內容或補充教材、學生座位表、學習單與觀課表。(二)授課教師說明學生學習目標、教學流程、教室情境脈絡、任課教師教學所關切的觀察焦點。(三)討論觀課組別分配、觀課重點及觀課倫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研習時間</text:p>
          </table:table-cell>
          <table:table-cell table:style-name="TableCell56" table:number-columns-spanned="9">
            <text:p text:style-name="P57"><text:span text:style-name="T58">自</text:span><text:span text:style-name="T59">105</text:span><text:span text:style-name="T60">年</text:span><text:span text:style-name="T61">11</text:span><text:span text:style-name="T62">月</text:span><text:span text:style-name="T63">9</text:span><text:span text:style-name="T64">日（星期</text:span><text:span text:style-name="T65">三</text:span><text:span text:style-name="T66">）</text:span><text:span text:style-name="T67">8</text:span><text:span text:style-name="T68">時</text:span><text:span text:style-name="T69"><text:s/></text:span><text:span text:style-name="T70"><text:s/></text:span><text:span text:style-name="T71"><text:s/></text:span><text:span text:style-name="T72"><text:s text:c="2"/></text:span><text:span text:style-name="T73">至</text:span><text:span text:style-name="T74"><text:s/></text:span><text:span text:style-name="T75">11</text:span><text:span text:style-name="T76">月</text:span><text:span text:style-name="T77">9</text:span><text:span text:style-name="T78"><text:s/></text:span><text:span text:style-name="T79">日</text:span><text:span text:style-name="T80">9</text:span><text:span text:style-name="T81"><text:s/></text:span><text:span text:style-name="T8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報名日期</text:p>
          </table:table-cell>
          <table:table-cell table:style-name="TableCell86" table:number-columns-spanned="9">
            <text:p text:style-name="P87"><text:span text:style-name="T88">自</text:span><text:span text:style-name="T89">105</text:span><text:span text:style-name="T90">年</text:span><text:span text:style-name="T91">10</text:span><text:span text:style-name="T92">月</text:span><text:span text:style-name="T93">25</text:span><text:span text:style-name="T94">日（星期</text:span><text:span text:style-name="T95"><text:s/></text:span><text:span text:style-name="T96"><text:s text:c="2"/></text:span><text:span text:style-name="T97">）</text:span><text:span text:style-name="T98"><text:s/></text:span><text:span text:style-name="T99"><text:s/></text:span><text:span text:style-name="T100"><text:s/></text:span><text:span text:style-name="T101">至</text:span><text:span text:style-name="T102"><text:s/></text:span><text:span text:style-name="T103">11</text:span><text:span text:style-name="T104"><text:s/></text:span><text:span text:style-name="T105">月</text:span><text:span text:style-name="T106">7</text:span><text:span text:style-name="T1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研習地點</text:p>
          </table:table-cell>
          <table:table-cell table:style-name="TableCell111" table:number-columns-spanned="5">
            <text:p text:style-name="內文"><text:span text:style-name="T112"><text:s/></text:span><text:span text:style-name="T113">和平樓電二教室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擬核予時數</text:span></text:p>
          </table:table-cell>
          <table:covered-table-cell/>
          <table:covered-table-cell/>
          <table:table-cell table:style-name="TableCell117">
            <text:p text:style-name="P118">1小時</text:p>
          </table:table-cell>
        </table:table-row>
        <table:table-row table:style-name="TableRow119">
          <table:table-cell table:style-name="TableCell120">
            <text:p text:style-name="P121"><text:span text:style-name="T122">課程時間地點</text:span><text:span text:style-name="T123">…</text:span><text:span text:style-name="T124">等詳細描述</text:span></text:p>
          </table:table-cell>
          <table:table-cell table:style-name="TableCell125" table:number-columns-spanned="9">
            <text:p text:style-name="P126"><text:span text:style-name="T127">(</text:span><text:span text:style-name="T128">一</text:span><text:span text:style-name="T129">)</text:span><text:span text:style-name="T130">觀課前會議</text:span><text:span text:style-name="T131">：</text:span><text:span text:style-name="T132">時間：</text:span><text:span text:style-name="T133">11/7</text:span><text:span text:style-name="T134">中午</text:span><text:span text:style-name="T135">12:10-13:00</text:span><text:span text:style-name="T136">，地點：</text:span><text:span text:style-name="T137">教學準備室</text:span></text:p>
            <text:p text:style-name="P138"><text:span text:style-name="T139">(</text:span><text:span text:style-name="T140">二</text:span><text:span text:style-name="T141">)</text:span><text:span text:style-name="T142">觀課</text:span><text:span text:style-name="T143">：</text:span><text:span text:style-name="T144">時間：</text:span><text:span text:style-name="T145">11/9<text:s/></text:span><text:span text:style-name="T146">上午</text:span><text:span text:style-name="T147">8:10~9:00</text:span><text:span text:style-name="T148">，地點：</text:span><text:span text:style-name="T149">和平樓電二教室</text:span></text:p>
            <text:p text:style-name="P150"><text:span text:style-name="T151">(</text:span><text:span text:style-name="T152">三</text:span><text:span text:style-name="T153">)</text:span><text:span text:style-name="T154">議課</text:span><text:span text:style-name="T155">：</text:span><text:span text:style-name="T156">時間：</text:span><text:span text:style-name="T157">11/9</text:span><text:span text:style-name="T158">下午</text:span><text:span text:style-name="T159">17:10-17:50</text:span><text:span text:style-name="T160">，地點：</text:span><text:span text:style-name="T161">教學準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補助單位</text:p>
          </table:table-cell>
          <table:table-cell table:style-name="TableCell165" table:number-columns-spanned="5">
            <text:p text:style-name="P166"><text:s/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補助金額</text:p>
          </table:table-cell>
          <table:covered-table-cell/>
          <table:covered-table-cell/>
          <table:table-cell table:style-name="TableCell169">
            <text:p text:style-name="P170">元</text:p>
          </table:table-cell>
        </table:table-row>
        <table:table-row table:style-name="TableRow171">
          <table:table-cell table:style-name="TableCell172">
            <text:p text:style-name="P173">參加人員</text:p>
          </table:table-cell>
          <table:table-cell table:style-name="TableCell174" table:number-columns-spanned="5">
            <text:p text:style-name="P175"><text:span text:style-name="T176"></text:span><text:span text:style-name="T177">本校</text:span><text:span text:style-name="T178"><text:s text:c="4"/></text:span><text:span text:style-name="T179">□其他機關學校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限制人數</text:p>
          </table:table-cell>
          <table:covered-table-cell/>
          <table:covered-table-cell/>
          <table:table-cell table:style-name="TableCell182">
            <text:p text:style-name="P183"><text:span text:style-name="T184">10</text:span><text:span text:style-name="T185">名</text:span></text:p>
          </table:table-cell>
        </table:table-row>
        <table:table-row table:style-name="TableRow186">
          <table:table-cell table:style-name="TableCell187">
            <text:p text:style-name="P188">報名方式</text:p>
          </table:table-cell>
          <table:table-cell table:style-name="TableCell189" table:number-columns-spanned="9">
            <text:p text:style-name="P190"><text:span text:style-name="T191"></text:span><text:span text:style-name="T192">薦送</text:span><text:span text:style-name="T193"><text:s text:c="4"/></text:span><text:span text:style-name="T194">□線上報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承<text:s/>辦<text:s/>人</text:p>
          </table:table-cell>
          <table:table-cell table:style-name="TableCell198" table:number-columns-spanned="3">
            <text:p text:style-name="P199"><text:s/>謝淑玲</text:p>
          </table:table-cell>
          <table:covered-table-cell/>
          <table:covered-table-cell/>
          <table:table-cell table:style-name="TableCell200" table:number-columns-spanned="3">
            <text:p text:style-name="P201">單位主管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E-mail</text:p>
          </table:table-cell>
          <table:table-cell table:style-name="TableCell207" table:number-columns-spanned="3">
            <text:p text:style-name="P208"><text:span text:style-name="T209"><text:s text:c="2"/></text:span><text:span text:style-name="T210">hsiehsl@kimo.com</text:span></text:p>
          </table:table-cell>
          <table:covered-table-cell/>
          <table:covered-table-cell/>
          <table:table-cell table:style-name="TableCell211" table:number-columns-spanned="3">
            <text:p text:style-name="P212">教<text:s/>務<text:s/>處</text:p>
            <text:p text:style-name="P213">教<text:s/>學<text:s/>組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人<text:s/>事<text:s/>室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會計室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>校長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P229">附註：</text:p>
      <text:p text:style-name="P230">1.請承辦科召詳填各項資料後，電子檔mail至教學組hsiehsl@kimo.com並通知教學組(分機1210或line壢商科召群組)。</text:p>
      <text:p text:style-name="P231"><text:span text:style-name="T232">2</text:span><text:span text:style-name="T233">.</text:span><text:span text:style-name="T234">議課</text:span><text:span text:style-name="T235">結束後，請將參加人員簽到表</text:span><text:span text:style-name="T236">、公開觀課記錄表</text:span><text:span text:style-name="T237">送至</text:span><text:span text:style-name="T238">教學組</text:span><text:span text:style-name="T239">，以憑辦理</text:span><text:span text:style-name="T240">時數</text:span><text:span text:style-name="T241">登錄</text:span><text:span text:style-name="T242">事宜</text:span><text:span text:style-name="T2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45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級家事商業職業學校校內研習申請表</dc:title>
    <meta:initial-creator>user</meta:initial-creator>
    <dc:creator>User</dc:creator>
    <meta:creation-date>2016-11-02T00:20:00Z</meta:creation-date>
    <dc:date>2016-11-02T00:20:00Z</dc:date>
    <meta:print-date>2014-09-12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