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04in"/>
    </style:style>
    <style:style style:name="TableColumn3" style:family="table-column">
      <style:table-column-properties style:column-width="1.7201in"/>
    </style:style>
    <style:style style:name="TableColumn4" style:family="table-column">
      <style:table-column-properties style:column-width="0.1319in"/>
    </style:style>
    <style:style style:name="TableColumn5" style:family="table-column">
      <style:table-column-properties style:column-width="0.5479in"/>
    </style:style>
    <style:style style:name="TableColumn6" style:family="table-column">
      <style:table-column-properties style:column-width="0.0847in"/>
    </style:style>
    <style:style style:name="TableColumn7" style:family="table-column">
      <style:table-column-properties style:column-width="1.3423in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3347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1.877in"/>
    </style:style>
    <style:style style:name="Table1" style:family="table" style:master-page-name="MP0">
      <style:table-properties style:width="7.3041in" fo:margin-left="0in" table:align="left"/>
    </style:style>
    <style:style style:name="TableRow12" style:family="table-row">
      <style:table-row-properties style:min-row-height="0.5694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letter-spacing="0.025in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 fo:letter-spacing="0.025in" fo:font-size="10pt" style:font-size-asian="10pt" style:font-size-complex="10pt"/>
    </style:style>
    <style:style style:name="TableRow16" style:family="table-row">
      <style:table-row-properties style:min-row-height="0.621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694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6215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621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8131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line-height="0.1944in" fo:margin-left="0.0354in" fo:text-indent="-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line-height="0.194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line-height="0.194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125in" fo:margin-bottom="0.125in" fo:line-height="0.194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771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7715in" fo:keep-together="always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843in" fo:keep-together="always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/>
      <style:text-properties fo:font-weight="bold" style:font-weight-asian="bold" fo:letter-spacing="0.0277in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市立中壢高級商業職業學校國內進修申請表(錄取後)</text:p>
            <text:p text:style-name="P15">1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 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 歷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擬進修學 <text:s/>校</text:p>
          </table:table-cell>
          <table:table-cell table:style-name="TableCell37" table:number-columns-spanned="9">
            <text:p text:style-name="P38"><text:s text:c="7"/><text:s text:c="4"/><text:s/>大學 <text:s text:c="9"/><text:s text:c="3"/><text:s text:c="2"/>研究所（碩士、博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擬進修時 間</text:p>
          </table:table-cell>
          <table:table-cell table:style-name="TableCell42" table:number-columns-spanned="9">
            <text:p text:style-name="P43"><text:s text:c="2"/>自 <text:s text:c="8"/>年 <text:s text:c="8"/>月起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進 修 方 式</text:p>
          </table:table-cell>
          <table:table-cell table:style-name="TableCell47" table:number-columns-spanned="9">
            <text:p text:style-name="P48">□部分辦公時間 <text:s/><text:s text:c="5"/><text:s/>□公餘進修（暑假、夜間）<text:s/></text:p>
            <text:p text:style-name="P49">□其他（ 留職停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注意</text:p>
            <text:p text:style-name="P53">事項</text:p>
          </table:table-cell>
          <table:table-cell table:style-name="TableCell54" table:number-columns-spanned="9">
            <text:p text:style-name="P55">1.進修期間如有休學、復學情形，請以書面通知學校。</text:p>
            <text:p text:style-name="P56">2.如申請部分辦公時間進修者，於每學期上課前請檢附選課證明，辦理公假前往進修。</text:p>
            <text:p text:style-name="P57">3.請於申請時檢附報考同意書及錄取通知書。</text:p>
            <text:p text:style-name="P58">4.本申請表請於核章完畢後影送一份至人事室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申</text:p>
            <text:p text:style-name="P62"/>
            <text:p text:style-name="P63">請</text:p>
            <text:p text:style-name="P64"/>
            <text:p text:style-name="P65">人</text:p>
          </table:table-cell>
          <table:table-cell table:style-name="TableCell66" table:number-rows-spanned="3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 text:c="3"/></text:p>
            <text:p text:style-name="P75"/>
            <text:p text:style-name="P76">年 <text:s text:c="2"/>月 <text:s text:c="2"/>日</text:p>
          </table:table-cell>
          <table:table-cell table:style-name="TableCell77" table:number-columns-spanned="3">
            <text:p text:style-name="P78">單<text:s/>位</text:p>
            <text:p text:style-name="P79">主<text:s/>管</text:p>
          </table:table-cell>
          <table:covered-table-cell/>
          <table:covered-table-cell/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</table:table-cell>
          <table:covered-table-cell/>
          <table:table-cell table:style-name="TableCell85" table:number-columns-spanned="2" table:number-rows-spanned="3">
            <text:p text:style-name="P86">校</text:p>
            <text:p text:style-name="P87"/>
            <text:p text:style-name="P88">長</text:p>
            <text:p text:style-name="P89"/>
            <text:p text:style-name="P90">核</text:p>
            <text:p text:style-name="P91"/>
            <text:p text:style-name="P92">示</text:p>
          </table:table-cell>
          <table:covered-table-cell/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>
            <text:p text:style-name="P99">教務處</text:p>
          </table:table-cell>
          <table:covered-table-cell/>
          <table:covered-table-cell/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人事室</text:p>
          </table:table-cell>
          <table:covered-table-cell/>
          <table:covered-table-cell/>
          <table:table-cell table:style-name="TableCell112" table:number-columns-spanned="2"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家事商業職業學校國內進修申請表</dc:title>
    <meta:initial-creator>user</meta:initial-creator>
    <dc:creator>user</dc:creator>
    <meta:creation-date>2018-03-06T07:23:00Z</meta:creation-date>
    <dc:date>2018-03-06T07:23:00Z</dc:date>
    <meta:print-date>2017-04-05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