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FF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DD7EE" style:cell-protect="protected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middle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審通過" table:style-name="ta1">
        <table:table-column table:style-name="co1" table:number-columns-repeated="3" table:default-cell-style-name="ce2"/>
        <table:table-column table:style-name="co1" table:default-cell-style-name="ce1"/>
        <table:table-column table:style-name="co1" table:number-columns-repeated="16380" table:default-cell-style-name="ce2"/>
        <table:table-row table:style-name="ro1">
          <table:table-cell office:value-type="string" table:style-name="ce9">
            <office:annotation draw:style-name="a0" svg:x="0.266666666666667in" svg:y="-0.00833333333333333in" svg:width="0.675in" svg:height="0.225in">
              <dc:creator>admin</dc:creator>
              <text:p><text:span text:style-name="T3">必填欄位</text:span></text:p>
            </office:annotation>
            <text:p>班級</text:p>
          </table:table-cell>
          <table:table-cell office:value-type="string" table:style-name="ce9">
            <office:annotation draw:style-name="a1" svg:x="1.06666666666667in" svg:y="-0.00833333333333333in" svg:width="0.675in" svg:height="0.225in">
              <dc:creator>admin</dc:creator>
              <text:p><text:span text:style-name="T3">必填欄位</text:span></text:p>
            </office:annotation>
            <text:p>姓名</text:p>
          </table:table-cell>
          <table:table-cell office:value-type="string" table:style-name="ce9">
            <office:annotation draw:style-name="a2" svg:x="2.84166666666667in" svg:y="0in" svg:width="0.675in" svg:height="0.225in">
              <dc:creator>admin</dc:creator>
              <text:p><text:span text:style-name="T3">必填欄位</text:span></text:p>
            </office:annotation>
            <text:p>學號</text:p>
          </table:table-cell>
          <table:table-cell office:value-type="string" table:style-name="ce10">
            <text:p>原班代碼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林僑恩<text:s text:c="24"/></text:p>
          </table:table-cell>
          <table:table-cell office:value-type="float" office:value="811126" table:style-name="ce4">
            <text:p>811126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森安琪</text:p>
          </table:table-cell>
          <table:table-cell office:value-type="float" office:value="811133" table:style-name="ce4">
            <text:p>811133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許宸碩<text:s text:c="24"/></text:p>
          </table:table-cell>
          <table:table-cell office:value-type="float" office:value="811206" table:style-name="ce4">
            <text:p>811206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吳芯妮<text:s text:c="24"/></text:p>
          </table:table-cell>
          <table:table-cell office:value-type="float" office:value="811217" table:style-name="ce4">
            <text:p>811217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黃韻玲<text:s text:c="24"/></text:p>
          </table:table-cell>
          <table:table-cell office:value-type="float" office:value="811232" table:style-name="ce4">
            <text:p>811232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邱述寬<text:s text:c="24"/></text:p>
          </table:table-cell>
          <table:table-cell office:value-type="float" office:value="811408" table:style-name="ce4">
            <text:p>811408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李芷榆<text:s text:c="24"/></text:p>
          </table:table-cell>
          <table:table-cell office:value-type="float" office:value="811421" table:style-name="ce4">
            <text:p>811421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許妤瑄<text:s text:c="24"/></text:p>
          </table:table-cell>
          <table:table-cell office:value-type="float" office:value="811429" table:style-name="ce4">
            <text:p>811429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楊佳曄<text:s text:c="24"/></text:p>
          </table:table-cell>
          <table:table-cell office:value-type="float" office:value="811433" table:style-name="ce4">
            <text:p>811433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江昱蓱<text:s text:c="24"/></text:p>
          </table:table-cell>
          <table:table-cell office:value-type="float" office:value="812410" table:style-name="ce4">
            <text:p>812410</text:p>
          </table:table-cell>
          <table:table-cell office:value-type="string" table:style-name="ce5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黃渝軒<text:s text:c="24"/></text:p>
          </table:table-cell>
          <table:table-cell office:value-type="float" office:value="812528" table:style-name="ce4">
            <text:p>812528</text:p>
          </table:table-cell>
          <table:table-cell office:value-type="string" table:style-name="ce5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邱鼎淵<text:s text:c="24"/></text:p>
          </table:table-cell>
          <table:table-cell office:value-type="float" office:value="814106" table:style-name="ce4">
            <text:p>814106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許承樺<text:s text:c="24"/></text:p>
          </table:table-cell>
          <table:table-cell office:value-type="float" office:value="814114" table:style-name="ce4">
            <text:p>814114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魏俊豪<text:s text:c="24"/></text:p>
          </table:table-cell>
          <table:table-cell office:value-type="float" office:value="814123" table:style-name="ce4">
            <text:p>814123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卓意庭<text:s text:c="24"/></text:p>
          </table:table-cell>
          <table:table-cell office:value-type="float" office:value="814126" table:style-name="ce4">
            <text:p>814126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葉沛玟<text:s text:c="24"/></text:p>
          </table:table-cell>
          <table:table-cell office:value-type="float" office:value="814135" table:style-name="ce4">
            <text:p>814135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1</text:p>
          </table:table-cell>
          <table:table-cell office:value-type="string" table:style-name="ce3">
            <text:p>秦宇澔<text:s text:c="24"/></text:p>
          </table:table-cell>
          <table:table-cell office:value-type="float" office:value="814212" table:style-name="ce4">
            <text:p>814212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李嘉媛<text:s text:c="24"/></text:p>
          </table:table-cell>
          <table:table-cell office:value-type="float" office:value="814229" table:style-name="ce4">
            <text:p>814229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1</text:span></text:p>
          </table:table-cell>
          <table:table-cell office:value-type="string" table:style-name="ce3">
            <text:p>葉宥婕<text:s text:c="24"/></text:p>
          </table:table-cell>
          <table:table-cell office:value-type="float" office:value="814330" table:style-name="ce4">
            <text:p>814330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邱奕撳<text:s text:c="24"/></text:p>
          </table:table-cell>
          <table:table-cell office:value-type="float" office:value="811104" table:style-name="ce4">
            <text:p>811104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葉青治<text:s text:c="24"/></text:p>
          </table:table-cell>
          <table:table-cell office:value-type="float" office:value="811112" table:style-name="ce4">
            <text:p>811112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李怡萱<text:s text:c="24"/></text:p>
          </table:table-cell>
          <table:table-cell office:value-type="float" office:value="811120" table:style-name="ce4">
            <text:p>811120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徐薏軒<text:s text:c="24"/></text:p>
          </table:table-cell>
          <table:table-cell office:value-type="float" office:value="811127" table:style-name="ce4">
            <text:p>811127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游律晏<text:s text:c="24"/></text:p>
          </table:table-cell>
          <table:table-cell office:value-type="float" office:value="811135" table:style-name="ce4">
            <text:p>811135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陳泯齊<text:s text:c="24"/></text:p>
          </table:table-cell>
          <table:table-cell office:value-type="float" office:value="811207" table:style-name="ce4">
            <text:p>811207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廖婕妤</text:p>
          </table:table-cell>
          <table:table-cell office:value-type="float" office:value="811234" table:style-name="ce4">
            <text:p>811234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余艾潔<text:s text:c="24"/></text:p>
          </table:table-cell>
          <table:table-cell office:value-type="float" office:value="811317" table:style-name="ce4">
            <text:p>811317</text:p>
          </table:table-cell>
          <table:table-cell office:value-type="string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范宏章</text:p>
          </table:table-cell>
          <table:table-cell office:value-type="float" office:value="811409" table:style-name="ce4">
            <text:p>811409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李菽庭</text:p>
          </table:table-cell>
          <table:table-cell office:value-type="float" office:value="811422" table:style-name="ce4">
            <text:p>811422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劉曜瑋<text:s text:c="24"/></text:p>
          </table:table-cell>
          <table:table-cell office:value-type="float" office:value="812108" table:style-name="ce4">
            <text:p>812108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黃于珊<text:s text:c="24"/></text:p>
          </table:table-cell>
          <table:table-cell office:value-type="float" office:value="812129" table:style-name="ce4">
            <text:p>812129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鄭宇廷<text:s text:c="24"/></text:p>
          </table:table-cell>
          <table:table-cell office:value-type="float" office:value="812209" table:style-name="ce4">
            <text:p>812209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羅秋玲<text:s text:c="24"/></text:p>
          </table:table-cell>
          <table:table-cell office:value-type="float" office:value="812237" table:style-name="ce4">
            <text:p>812237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洪詠淳<text:s text:c="24"/></text:p>
          </table:table-cell>
          <table:table-cell office:value-type="float" office:value="814107" table:style-name="ce4">
            <text:p>814107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陳彥彰<text:s text:c="24"/></text:p>
          </table:table-cell>
          <table:table-cell office:value-type="float" office:value="814115" table:style-name="ce4">
            <text:p>814115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林芷妍<text:s text:c="24"/></text:p>
          </table:table-cell>
          <table:table-cell office:value-type="float" office:value="814127" table:style-name="ce4">
            <text:p>814127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4">技高自主</text:span><text:span text:style-name="T1">2</text:span></text:p>
          </table:table-cell>
          <table:table-cell office:value-type="string" table:style-name="ce3">
            <text:p>劉巧虹<text:s text:c="24"/></text:p>
          </table:table-cell>
          <table:table-cell office:value-type="float" office:value="814332" table:style-name="ce4">
            <text:p>814332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2</text:span></text:p>
          </table:table-cell>
          <table:table-cell office:value-type="string" table:style-name="ce3">
            <text:p>羅瑋庭<text:s text:c="24"/></text:p>
          </table:table-cell>
          <table:table-cell office:value-type="float" office:value="814337" table:style-name="ce4">
            <text:p>814337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姜宇軒<text:s text:c="24"/></text:p>
          </table:table-cell>
          <table:table-cell office:value-type="float" office:value="811105" table:style-name="ce4">
            <text:p>811105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鄭宇棟<text:s text:c="24"/></text:p>
          </table:table-cell>
          <table:table-cell office:value-type="float" office:value="811113" table:style-name="ce4">
            <text:p>811113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周盈妤<text:s text:c="24"/></text:p>
          </table:table-cell>
          <table:table-cell office:value-type="float" office:value="811121" table:style-name="ce4">
            <text:p>811121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張小菱<text:s text:c="24"/></text:p>
          </table:table-cell>
          <table:table-cell office:value-type="float" office:value="811128" table:style-name="ce4">
            <text:p>811128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盧郁婷<text:s text:c="24"/></text:p>
          </table:table-cell>
          <table:table-cell office:value-type="float" office:value="811136" table:style-name="ce4">
            <text:p>811136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陳學範<text:s text:c="24"/></text:p>
          </table:table-cell>
          <table:table-cell office:value-type="float" office:value="811208" table:style-name="ce4">
            <text:p>811208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邱韻如<text:s text:c="24"/></text:p>
          </table:table-cell>
          <table:table-cell office:value-type="float" office:value="811223" table:style-name="ce4">
            <text:p>811223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賴芷庭<text:s text:c="24"/></text:p>
          </table:table-cell>
          <table:table-cell office:value-type="float" office:value="811236" table:style-name="ce4">
            <text:p>811236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吳思旻<text:s text:c="24"/></text:p>
          </table:table-cell>
          <table:table-cell office:value-type="float" office:value="811318" table:style-name="ce4">
            <text:p>811318</text:p>
          </table:table-cell>
          <table:table-cell office:value-type="string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林美汝<text:s text:c="24"/></text:p>
          </table:table-cell>
          <table:table-cell office:value-type="float" office:value="811423" table:style-name="ce4">
            <text:p>811423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廖珛岍<text:s text:c="24"/></text:p>
          </table:table-cell>
          <table:table-cell office:value-type="float" office:value="811434" table:style-name="ce4">
            <text:p>811434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羅宥榛<text:s text:c="24"/></text:p>
          </table:table-cell>
          <table:table-cell office:value-type="float" office:value="812136" table:style-name="ce4">
            <text:p>812136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吳佩珊<text:s text:c="24"/></text:p>
          </table:table-cell>
          <table:table-cell office:value-type="float" office:value="812213" table:style-name="ce4">
            <text:p>812213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何光格<text:s text:c="24"/></text:p>
          </table:table-cell>
          <table:table-cell office:value-type="float" office:value="814101" table:style-name="ce4">
            <text:p>814101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范子綸</text:p>
          </table:table-cell>
          <table:table-cell office:value-type="float" office:value="814108" table:style-name="ce4">
            <text:p>814108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彭少樺<text:s text:c="24"/></text:p>
          </table:table-cell>
          <table:table-cell office:value-type="float" office:value="814116" table:style-name="ce4">
            <text:p>814116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邱微伶<text:s text:c="24"/></text:p>
          </table:table-cell>
          <table:table-cell office:value-type="float" office:value="814128" table:style-name="ce4">
            <text:p>814128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林延諭<text:s text:c="24"/></text:p>
          </table:table-cell>
          <table:table-cell office:value-type="float" office:value="814206" table:style-name="ce4">
            <text:p>814206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游昊澤<text:s text:c="24"/></text:p>
          </table:table-cell>
          <table:table-cell office:value-type="float" office:value="814214" table:style-name="ce4">
            <text:p>814214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劉文洋<text:s text:c="24"/></text:p>
          </table:table-cell>
          <table:table-cell office:value-type="float" office:value="814217" table:style-name="ce4">
            <text:p>814217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張卉儀</text:p>
          </table:table-cell>
          <table:table-cell office:value-type="float" office:value="814233" table:style-name="ce4">
            <text:p>814233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3">3</text:span></text:p>
          </table:table-cell>
          <table:table-cell office:value-type="string" table:style-name="ce3">
            <text:p>葉子頡<text:s text:c="24"/></text:p>
          </table:table-cell>
          <table:table-cell office:value-type="float" office:value="814314" table:style-name="ce4">
            <text:p>814314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3</text:span></text:p>
          </table:table-cell>
          <table:table-cell office:value-type="string" table:style-name="ce3">
            <text:p>劉佩宜<text:s text:c="24"/></text:p>
          </table:table-cell>
          <table:table-cell office:value-type="float" office:value="814333" table:style-name="ce4">
            <text:p>814333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傅冠中<text:s text:c="24"/></text:p>
          </table:table-cell>
          <table:table-cell office:value-type="float" office:value="811107" table:style-name="ce4">
            <text:p>811107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鍾明華<text:s text:c="24"/></text:p>
          </table:table-cell>
          <table:table-cell office:value-type="float" office:value="811114" table:style-name="ce4">
            <text:p>811114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吳權祐<text:s text:c="24"/></text:p>
          </table:table-cell>
          <table:table-cell office:value-type="float" office:value="811201" table:style-name="ce4">
            <text:p>811201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彭彥之<text:s text:c="24"/></text:p>
          </table:table-cell>
          <table:table-cell office:value-type="float" office:value="811209" table:style-name="ce4">
            <text:p>811209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林瑋琦<text:s text:c="24"/></text:p>
          </table:table-cell>
          <table:table-cell office:value-type="float" office:value="811221" table:style-name="ce4">
            <text:p>811221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張瑢桉<text:s text:c="24"/></text:p>
          </table:table-cell>
          <table:table-cell office:value-type="float" office:value="811225" table:style-name="ce4">
            <text:p>811225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謝佳惠</text:p>
          </table:table-cell>
          <table:table-cell office:value-type="float" office:value="811238" table:style-name="ce4">
            <text:p>811238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莊庭萱<text:s text:c="24"/></text:p>
          </table:table-cell>
          <table:table-cell office:value-type="float" office:value="811328" table:style-name="ce4">
            <text:p>811328</text:p>
          </table:table-cell>
          <table:table-cell office:value-type="string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蕭詠遠<text:s text:c="24"/></text:p>
          </table:table-cell>
          <table:table-cell office:value-type="float" office:value="811414" table:style-name="ce4">
            <text:p>811414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林　媛</text:p>
          </table:table-cell>
          <table:table-cell office:value-type="float" office:value="811424" table:style-name="ce4">
            <text:p>811424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蕭裕倫<text:s text:c="24"/></text:p>
          </table:table-cell>
          <table:table-cell office:value-type="float" office:value="811436" table:style-name="ce4">
            <text:p>811436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吳宇婷<text:s text:c="24"/></text:p>
          </table:table-cell>
          <table:table-cell office:value-type="float" office:value="812113" table:style-name="ce4">
            <text:p>812113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余宸浩<text:s text:c="24"/></text:p>
          </table:table-cell>
          <table:table-cell office:value-type="float" office:value="814102" table:style-name="ce4">
            <text:p>814102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范博誠<text:s text:c="24"/></text:p>
          </table:table-cell>
          <table:table-cell office:value-type="float" office:value="814109" table:style-name="ce4">
            <text:p>814109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彭暐峻<text:s text:c="24"/></text:p>
          </table:table-cell>
          <table:table-cell office:value-type="float" office:value="814117" table:style-name="ce4">
            <text:p>814117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高雪晴<text:s text:c="24"/></text:p>
          </table:table-cell>
          <table:table-cell office:value-type="float" office:value="814130" table:style-name="ce4">
            <text:p>814130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黃郁榕<text:s text:c="24"/></text:p>
          </table:table-cell>
          <table:table-cell office:value-type="float" office:value="814133" table:style-name="ce4">
            <text:p>814133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陳奕如<text:s text:c="24"/></text:p>
          </table:table-cell>
          <table:table-cell office:value-type="float" office:value="814234" table:style-name="ce4">
            <text:p>814234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蔡睿恩<text:s text:c="24"/></text:p>
          </table:table-cell>
          <table:table-cell office:value-type="float" office:value="814317" table:style-name="ce4">
            <text:p>814317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4</text:span></text:p>
          </table:table-cell>
          <table:table-cell office:value-type="string" table:style-name="ce3">
            <text:p>鄧羽岑<text:s text:c="24"/></text:p>
          </table:table-cell>
          <table:table-cell office:value-type="float" office:value="814334" table:style-name="ce4">
            <text:p>814334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林廷瑋<text:s text:c="24"/></text:p>
          </table:table-cell>
          <table:table-cell office:value-type="float" office:value="811203" table:style-name="ce4">
            <text:p>811203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廖啟均<text:s text:c="24"/></text:p>
          </table:table-cell>
          <table:table-cell office:value-type="float" office:value="811213" table:style-name="ce4">
            <text:p>811213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許妤庭<text:s text:c="24"/></text:p>
          </table:table-cell>
          <table:table-cell office:value-type="float" office:value="811227" table:style-name="ce4">
            <text:p>811227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曾若廷<text:s text:c="24"/></text:p>
          </table:table-cell>
          <table:table-cell office:value-type="float" office:value="811331" table:style-name="ce4">
            <text:p>811331</text:p>
          </table:table-cell>
          <table:table-cell office:value-type="string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王芷柔<text:s text:c="24"/></text:p>
          </table:table-cell>
          <table:table-cell office:value-type="float" office:value="811416" table:style-name="ce4">
            <text:p>811416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邱玟霓<text:s text:c="24"/></text:p>
          </table:table-cell>
          <table:table-cell office:value-type="float" office:value="811425" table:style-name="ce4">
            <text:p>811425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謝惠鈞<text:s text:c="24"/></text:p>
          </table:table-cell>
          <table:table-cell office:value-type="float" office:value="811437" table:style-name="ce4">
            <text:p>811437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陳明均</text:p>
          </table:table-cell>
          <table:table-cell office:value-type="float" office:value="812204" table:style-name="ce4">
            <text:p>812204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陳儀蓁<text:s text:c="24"/></text:p>
          </table:table-cell>
          <table:table-cell office:value-type="float" office:value="812226" table:style-name="ce4">
            <text:p>812226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陳美妡<text:s text:c="24"/></text:p>
          </table:table-cell>
          <table:table-cell office:value-type="float" office:value="812330" table:style-name="ce4">
            <text:p>812330</text:p>
          </table:table-cell>
          <table:table-cell office:value-type="string" table:style-name="ce5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吳宗儒<text:s text:c="24"/></text:p>
          </table:table-cell>
          <table:table-cell office:value-type="float" office:value="814103" table:style-name="ce4">
            <text:p>814103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張浩德<text:s text:c="24"/></text:p>
          </table:table-cell>
          <table:table-cell office:value-type="float" office:value="814110" table:style-name="ce4">
            <text:p>814110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楊傑鈞<text:s text:c="24"/></text:p>
          </table:table-cell>
          <table:table-cell office:value-type="float" office:value="814118" table:style-name="ce4">
            <text:p>814118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技高自主5</text:p>
          </table:table-cell>
          <table:table-cell office:value-type="string" table:style-name="ce3">
            <text:p>陳玟錚<text:s text:c="24"/></text:p>
          </table:table-cell>
          <table:table-cell office:value-type="float" office:value="814131" table:style-name="ce4">
            <text:p>814131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謝家芸<text:s text:c="24"/></text:p>
          </table:table-cell>
          <table:table-cell office:value-type="float" office:value="814236" table:style-name="ce4">
            <text:p>814236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張彩媛<text:s text:c="24"/></text:p>
          </table:table-cell>
          <table:table-cell office:value-type="float" office:value="814325" table:style-name="ce4">
            <text:p>814325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<text:span text:style-name="T1">5</text:span></text:p>
          </table:table-cell>
          <table:table-cell office:value-type="string" table:style-name="ce3">
            <text:p>黃歆媛<text:s text:c="24"/></text:p>
          </table:table-cell>
          <table:table-cell office:value-type="float" office:value="814328" table:style-name="ce4">
            <text:p>814328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5</text:p>
          </table:table-cell>
          <table:table-cell office:value-type="string" table:style-name="ce3">
            <text:p>羅婉庭<text:s text:c="24"/></text:p>
          </table:table-cell>
          <table:table-cell office:value-type="float" office:value="814336" table:style-name="ce4">
            <text:p>814336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黃宇澔<text:s text:c="24"/></text:p>
          </table:table-cell>
          <table:table-cell office:value-type="float" office:value="811109" table:style-name="ce8">
            <text:p>811109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吳岱錦<text:s text:c="24"/></text:p>
          </table:table-cell>
          <table:table-cell office:value-type="float" office:value="811116" table:style-name="ce8">
            <text:p>811116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林瑀葳<text:s text:c="24"/></text:p>
          </table:table-cell>
          <table:table-cell office:value-type="float" office:value="811124" table:style-name="ce8">
            <text:p>811124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陳韻如<text:s text:c="24"/></text:p>
          </table:table-cell>
          <table:table-cell office:value-type="float" office:value="811131" table:style-name="ce8">
            <text:p>811131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林晉毅<text:s text:c="24"/></text:p>
          </table:table-cell>
          <table:table-cell office:value-type="float" office:value="811204" table:style-name="ce8">
            <text:p>811204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技高自主6</text:p>
          </table:table-cell>
          <table:table-cell office:value-type="string" table:style-name="ce3">
            <text:p>蔡劭威<text:s text:c="24"/></text:p>
          </table:table-cell>
          <table:table-cell office:value-type="float" office:value="811215" table:style-name="ce8">
            <text:p>811215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陳羿瑄<text:s text:c="24"/></text:p>
          </table:table-cell>
          <table:table-cell office:value-type="float" office:value="811229" table:style-name="ce8">
            <text:p>811229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陳德權<text:s text:c="24"/></text:p>
          </table:table-cell>
          <table:table-cell office:value-type="float" office:value="811309" table:style-name="ce8">
            <text:p>811309</text:p>
          </table:table-cell>
          <table:table-cell office:value-type="string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王議揚<text:s text:c="24"/></text:p>
          </table:table-cell>
          <table:table-cell office:value-type="float" office:value="811401" table:style-name="ce8">
            <text:p>811401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呂欣昱<text:s text:c="24"/></text:p>
          </table:table-cell>
          <table:table-cell office:value-type="float" office:value="811418" table:style-name="ce8">
            <text:p>811418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技高自主6</text:p>
          </table:table-cell>
          <table:table-cell office:value-type="string" table:style-name="ce3">
            <text:p>徐嫚蓁<text:s text:c="24"/></text:p>
          </table:table-cell>
          <table:table-cell office:value-type="float" office:value="811426" table:style-name="ce8">
            <text:p>811426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林佳錡<text:s text:c="24"/></text:p>
          </table:table-cell>
          <table:table-cell office:value-type="float" office:value="812118" table:style-name="ce8">
            <text:p>812118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蔡佳妤<text:s text:c="24"/></text:p>
          </table:table-cell>
          <table:table-cell office:value-type="float" office:value="812335" table:style-name="ce8">
            <text:p>812335</text:p>
          </table:table-cell>
          <table:table-cell office:value-type="string" table:style-name="ce5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吳政哲<text:s text:c="24"/></text:p>
          </table:table-cell>
          <table:table-cell office:value-type="float" office:value="814104" table:style-name="ce8">
            <text:p>814104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技高自主6</text:p>
          </table:table-cell>
          <table:table-cell office:value-type="string" table:style-name="ce3">
            <text:p>張皓承</text:p>
          </table:table-cell>
          <table:table-cell office:value-type="float" office:value="814112" table:style-name="ce8">
            <text:p>814112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劉恩齊<text:s text:c="24"/></text:p>
          </table:table-cell>
          <table:table-cell office:value-type="float" office:value="814119" table:style-name="ce8">
            <text:p>814119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羅詩妘<text:s text:c="24"/></text:p>
          </table:table-cell>
          <table:table-cell office:value-type="float" office:value="814138" table:style-name="ce8">
            <text:p>814138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范修瑜<text:s text:c="24"/></text:p>
          </table:table-cell>
          <table:table-cell office:value-type="float" office:value="814210" table:style-name="ce8">
            <text:p>814210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6</text:p>
          </table:table-cell>
          <table:table-cell office:value-type="string" table:style-name="ce3">
            <text:p>陳雯禎<text:s text:c="24"/></text:p>
          </table:table-cell>
          <table:table-cell office:value-type="float" office:value="814326" table:style-name="ce8">
            <text:p>814326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宋冠葶</text:p>
          </table:table-cell>
          <table:table-cell office:value-type="float" office:value="811117" table:style-name="ce8">
            <text:p>811117</text:p>
          </table:table-cell>
          <table:table-cell office:value-type="string" table:style-name="ce5">
            <text:p>12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技高自主7</text:p>
          </table:table-cell>
          <table:table-cell office:value-type="string" table:style-name="ce3">
            <text:p>許廷毓<text:s text:c="24"/></text:p>
          </table:table-cell>
          <table:table-cell office:value-type="float" office:value="811205" table:style-name="ce8">
            <text:p>811205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尹郁棋<text:s text:c="24"/></text:p>
          </table:table-cell>
          <table:table-cell office:value-type="float" office:value="811216" table:style-name="ce8">
            <text:p>811216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黃苡庭<text:s text:c="24"/></text:p>
          </table:table-cell>
          <table:table-cell office:value-type="float" office:value="811231" table:style-name="ce8">
            <text:p>811231</text:p>
          </table:table-cell>
          <table:table-cell office:value-type="string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李浩宇<text:s text:c="24"/></text:p>
          </table:table-cell>
          <table:table-cell office:value-type="float" office:value="811405" table:style-name="ce8">
            <text:p>811405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宋宜璇<text:s text:c="24"/></text:p>
          </table:table-cell>
          <table:table-cell office:value-type="float" office:value="811419" table:style-name="ce8">
            <text:p>811419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巫思捷<text:s text:c="24"/></text:p>
          </table:table-cell>
          <table:table-cell office:value-type="float" office:value="811420" table:style-name="ce8">
            <text:p>811420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張佩綺<text:s text:c="24"/></text:p>
          </table:table-cell>
          <table:table-cell office:value-type="float" office:value="811427" table:style-name="ce8">
            <text:p>811427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簡家榛</text:p>
          </table:table-cell>
          <table:table-cell office:value-type="float" office:value="811438" table:style-name="ce8">
            <text:p>811438</text:p>
          </table:table-cell>
          <table:table-cell office:value-type="string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唐妤薰<text:s text:c="24"/></text:p>
          </table:table-cell>
          <table:table-cell office:value-type="float" office:value="812121" table:style-name="ce8">
            <text:p>812121</text:p>
          </table:table-cell>
          <table:table-cell office:value-type="string" table:style-name="ce5">
            <text:p>22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技高自主7</text:p>
          </table:table-cell>
          <table:table-cell office:value-type="string" table:style-name="ce3">
            <text:p>程　勤</text:p>
          </table:table-cell>
          <table:table-cell office:value-type="float" office:value="812207" table:style-name="ce8">
            <text:p>812207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曾家宜<text:s text:c="24"/></text:p>
          </table:table-cell>
          <table:table-cell office:value-type="float" office:value="812229" table:style-name="ce8">
            <text:p>812229</text:p>
          </table:table-cell>
          <table:table-cell office:value-type="string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呂浩旻<text:s text:c="24"/></text:p>
          </table:table-cell>
          <table:table-cell office:value-type="float" office:value="814105" table:style-name="ce8">
            <text:p>814105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符立誠<text:s text:c="24"/></text:p>
          </table:table-cell>
          <table:table-cell office:value-type="float" office:value="814113" table:style-name="ce8">
            <text:p>814113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劉智詠<text:s text:c="24"/></text:p>
          </table:table-cell>
          <table:table-cell office:value-type="float" office:value="814120" table:style-name="ce8">
            <text:p>814120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鄧智恩<text:s text:c="24"/></text:p>
          </table:table-cell>
          <table:table-cell office:value-type="float" office:value="814121" table:style-name="ce8">
            <text:p>814121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鍾詠翔<text:s text:c="24"/></text:p>
          </table:table-cell>
          <table:table-cell office:value-type="float" office:value="814122" table:style-name="ce8">
            <text:p>814122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楊婷安<text:s text:c="24"/></text:p>
          </table:table-cell>
          <table:table-cell office:value-type="float" office:value="814134" table:style-name="ce8">
            <text:p>814134</text:p>
          </table:table-cell>
          <table:table-cell office:value-type="string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呂宥萲<text:s text:c="24"/></text:p>
          </table:table-cell>
          <table:table-cell office:value-type="float" office:value="814228" table:style-name="ce8">
            <text:p>814228</text:p>
          </table:table-cell>
          <table:table-cell office:value-type="string" table:style-name="ce5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林可翔<text:s text:c="24"/></text:p>
          </table:table-cell>
          <table:table-cell office:value-type="float" office:value="814304" table:style-name="ce8">
            <text:p>814304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陳楷宣</text:p>
          </table:table-cell>
          <table:table-cell office:value-type="float" office:value="814310" table:style-name="ce8">
            <text:p>814310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技高自主7</text:p>
          </table:table-cell>
          <table:table-cell office:value-type="string" table:style-name="ce3">
            <text:p>楊昀儒<text:s text:c="24"/></text:p>
          </table:table-cell>
          <table:table-cell office:value-type="float" office:value="814329" table:style-name="ce8">
            <text:p>814329</text:p>
          </table:table-cell>
          <table:table-cell office:value-type="string" table:style-name="ce5">
            <text:p>423</text:p>
          </table:table-cell>
          <table:table-cell table:number-columns-repeated="16380"/>
        </table:table-row>
        <table:table-row table:number-rows-repeated="10484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g</meta:initial-creator>
    <dc:creator>user</dc:creator>
    <meta:creation-date>2020-07-27T08:29:49Z</meta:creation-date>
    <dc:date>2020-12-24T14:30:09Z</dc:date>
    <meta:print-date>2020-12-24T03:16:26Z</meta:print-date>
  </office:meta>
</office:document-meta>
</file>