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30">
      <style:table-cell-properties fo:border="thin solid #000000" style:vertical-align="automatic" fo:background-color="#B7DEE8" style:cell-protect="protected" style:repeat-content="false"/>
      <style:paragraph-properties fo:text-align="center"/>
      <style:text-properties fo:color="#FF0000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B7DEE8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BDD7EE" style:cell-protect="protected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審通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1"/>
        <table:table-column table:style-name="co4" table:number-columns-repeated="16378" table:default-cell-style-name="ce2"/>
        <table:table-row table:style-name="ro1">
          <table:table-cell office:value-type="string" table:style-name="ce3">
            <office:annotation draw:style-name="a0" svg:x="0.575in" svg:y="-0.00833333333333333in" svg:width="0.675in" svg:height="0.225in">
              <dc:creator>admin</dc:creator>
              <text:p><text:span text:style-name="T1">必填欄位</text:span></text:p>
            </office:annotation>
            <text:p>班級</text:p>
          </table:table-cell>
          <table:table-cell office:value-type="string" table:style-name="ce3">
            <office:annotation draw:style-name="a1" svg:x="2.53333333333333in" svg:y="-0.00833333333333333in" svg:width="0.675in" svg:height="0.225in">
              <dc:creator>admin</dc:creator>
              <text:p><text:span text:style-name="T1">必填欄位</text:span></text:p>
            </office:annotation>
            <text:p>姓名</text:p>
          </table:table-cell>
          <table:table-cell office:value-type="string" table:style-name="ce3">
            <office:annotation draw:style-name="a2" svg:x="3.11666666666667in" svg:y="-0.00833333333333333in" svg:width="0.675in" svg:height="0.225in">
              <dc:creator>admin</dc:creator>
              <text:p><text:span text:style-name="T1">必填欄位</text:span></text:p>
            </office:annotation>
            <text:p>學號</text:p>
          </table:table-cell>
          <table:table-cell office:value-type="string" table:style-name="ce4">
            <office:annotation draw:style-name="a3" svg:x="3.70833333333333in" svg:y="-0.00833333333333333in" svg:width="1.225in" svg:height="0.225in">
              <dc:creator>admin</dc:creator>
              <text:p><text:span text:style-name="T1">範例：2011-01-05</text:span></text:p>
            </office:annotation>
            <text:p>生日</text:p>
          </table:table-cell>
          <table:table-cell office:value-type="string" table:style-name="ce4">
            <office:annotation draw:style-name="a4" svg:x="4.81666666666667in" svg:y="-0.00833333333333333in" svg:width="1.50833333333333in" svg:height="0.225in">
              <dc:creator>admin</dc:creator>
              <text:p><text:span text:style-name="T1">範例：abc@gmail.com</text:span></text:p>
            </office:annotation>
            <text:p>電子信箱</text:p>
          </table:table-cell>
          <table:table-cell office:value-type="string" table:style-name="ce7">
            <text:p>原班代碼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向俊宇<text:s text:c="24"/></text:p>
          </table:table-cell>
          <table:table-cell office:value-type="string" table:style-name="ce8">
            <text:p>816201</text:p>
          </table:table-cell>
          <table:table-cell table:style-name="ce5"/>
          <table:table-cell office:value-type="string" office:string-value="816201@clvsc.tyc.edu.tw" table:formula="of:=CONCATENATE([.C2];&quot;@clvsc.tyc.edu.tw&quot;)" table:style-name="ce6">
            <text:p>816201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高旭昇<text:s text:c="24"/></text:p>
          </table:table-cell>
          <table:table-cell office:value-type="float" office:value="816208" table:style-name="ce8">
            <text:p>816208</text:p>
          </table:table-cell>
          <table:table-cell table:style-name="ce5"/>
          <table:table-cell office:value-type="string" office:string-value="816208@clvsc.tyc.edu.tw" table:formula="of:=CONCATENATE([.C3];&quot;@clvsc.tyc.edu.tw&quot;)" table:style-name="ce6">
            <text:p>816208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張凱翔<text:s text:c="24"/></text:p>
          </table:table-cell>
          <table:table-cell office:value-type="float" office:value="816304" table:style-name="ce8">
            <text:p>816304</text:p>
          </table:table-cell>
          <table:table-cell table:style-name="ce5"/>
          <table:table-cell office:value-type="string" office:string-value="816304@clvsc.tyc.edu.tw" table:formula="of:=CONCATENATE([.C4];&quot;@clvsc.tyc.edu.tw&quot;)" table:style-name="ce6">
            <text:p>816304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陳興宏<text:s text:c="24"/></text:p>
          </table:table-cell>
          <table:table-cell office:value-type="string" table:style-name="ce8">
            <text:p>816211</text:p>
          </table:table-cell>
          <table:table-cell table:style-name="ce5"/>
          <table:table-cell office:value-type="string" office:string-value="816211@clvsc.tyc.edu.tw" table:formula="of:=CONCATENATE([.C5];&quot;@clvsc.tyc.edu.tw&quot;)" table:style-name="ce6">
            <text:p>816211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賴廷瑋<text:s text:c="24"/></text:p>
          </table:table-cell>
          <table:table-cell office:value-type="string" table:style-name="ce8">
            <text:p>816214</text:p>
          </table:table-cell>
          <table:table-cell table:style-name="ce5"/>
          <table:table-cell office:value-type="string" office:string-value="816214@clvsc.tyc.edu.tw" table:formula="of:=CONCATENATE([.C6];&quot;@clvsc.tyc.edu.tw&quot;)" table:style-name="ce6">
            <text:p>816214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王筱瑄<text:s text:c="24"/></text:p>
          </table:table-cell>
          <table:table-cell office:value-type="string" table:style-name="ce8">
            <text:p>816319</text:p>
          </table:table-cell>
          <table:table-cell table:style-name="ce5"/>
          <table:table-cell office:value-type="string" office:string-value="816319@clvsc.tyc.edu.tw" table:formula="of:=CONCATENATE([.C7];&quot;@clvsc.tyc.edu.tw&quot;)" table:style-name="ce6">
            <text:p>816319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簡睿萱<text:s text:c="24"/></text:p>
          </table:table-cell>
          <table:table-cell office:value-type="string" table:style-name="ce8">
            <text:p>816134</text:p>
          </table:table-cell>
          <table:table-cell table:style-name="ce5"/>
          <table:table-cell office:value-type="string" office:string-value="816134@clvsc.tyc.edu.tw" table:formula="of:=CONCATENATE([.C8];&quot;@clvsc.tyc.edu.tw&quot;)" table:style-name="ce6">
            <text:p>816134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1</text:p>
          </table:table-cell>
          <table:table-cell office:value-type="string" table:style-name="ce8">
            <text:p>張幃傑<text:s text:c="24"/></text:p>
          </table:table-cell>
          <table:table-cell office:value-type="string" table:style-name="ce8">
            <text:p>816305</text:p>
          </table:table-cell>
          <table:table-cell table:style-name="ce5"/>
          <table:table-cell office:value-type="string" office:string-value="816305@clvsc.tyc.edu.tw" table:formula="of:=CONCATENATE([.C9];&quot;@clvsc.tyc.edu.tw&quot;)" table:style-name="ce6">
            <text:p>81630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綜高自主1</text:p>
          </table:table-cell>
          <table:table-cell office:value-type="string" table:style-name="ce8">
            <text:p>蘇品勳<text:s text:c="24"/></text:p>
          </table:table-cell>
          <table:table-cell office:value-type="string" table:style-name="ce11">
            <text:p>816316</text:p>
          </table:table-cell>
          <table:table-cell table:style-name="ce5"/>
          <table:table-cell office:value-type="string" office:string-value="816316@clvsc.tyc.edu.tw" table:formula="of:=CONCATENATE([.C10];&quot;@clvsc.tyc.edu.tw&quot;)" table:style-name="ce6">
            <text:p>816316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鄭聿秀<text:s text:c="24"/></text:p>
          </table:table-cell>
          <table:table-cell office:value-type="string" table:style-name="ce8">
            <text:p>816234</text:p>
          </table:table-cell>
          <table:table-cell table:style-name="ce5"/>
          <table:table-cell office:value-type="string" office:string-value="816234@clvsc.tyc.edu.tw" table:formula="of:=CONCATENATE([.C11];&quot;@clvsc.tyc.edu.tw&quot;)" table:style-name="ce6">
            <text:p>816234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詹勳旻<text:s text:c="24"/></text:p>
          </table:table-cell>
          <table:table-cell office:value-type="string" table:style-name="ce8">
            <text:p>816414</text:p>
          </table:table-cell>
          <table:table-cell table:style-name="ce5"/>
          <table:table-cell office:value-type="string" office:string-value="816414@clvsc.tyc.edu.tw" table:formula="of:=CONCATENATE([.C12];&quot;@clvsc.tyc.edu.tw&quot;)" table:style-name="ce6">
            <text:p>816414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鄒　奇</text:p>
          </table:table-cell>
          <table:table-cell office:value-type="string" table:style-name="ce8">
            <text:p>816113</text:p>
          </table:table-cell>
          <table:table-cell table:style-name="ce5"/>
          <table:table-cell office:value-type="string" office:string-value="816113@clvsc.tyc.edu.tw" table:formula="of:=CONCATENATE([.C13];&quot;@clvsc.tyc.edu.tw&quot;)" table:style-name="ce6">
            <text:p>816113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綜高自主1</text:p>
          </table:table-cell>
          <table:table-cell office:value-type="string" table:style-name="ce8">
            <text:p>范文力<text:s text:c="24"/></text:p>
          </table:table-cell>
          <table:table-cell office:value-type="string" table:style-name="ce8">
            <text:p>816222</text:p>
          </table:table-cell>
          <table:table-cell table:style-name="ce5"/>
          <table:table-cell office:value-type="string" office:string-value="816222@clvsc.tyc.edu.tw" table:formula="of:=CONCATENATE([.C14];&quot;@clvsc.tyc.edu.tw&quot;)" table:style-name="ce6">
            <text:p>816222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張夢旋</text:p>
          </table:table-cell>
          <table:table-cell office:value-type="string" table:style-name="ce8">
            <text:p>816427</text:p>
          </table:table-cell>
          <table:table-cell table:style-name="ce5"/>
          <table:table-cell office:value-type="string" office:string-value="816427@clvsc.tyc.edu.tw" table:formula="of:=CONCATENATE([.C15];&quot;@clvsc.tyc.edu.tw&quot;)" table:style-name="ce6">
            <text:p>816427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陳昱慈<text:s text:c="24"/></text:p>
          </table:table-cell>
          <table:table-cell office:value-type="string" table:style-name="ce8">
            <text:p>816229</text:p>
          </table:table-cell>
          <table:table-cell table:style-name="ce5"/>
          <table:table-cell office:value-type="string" office:string-value="816229@clvsc.tyc.edu.tw" table:formula="of:=CONCATENATE([.C16];&quot;@clvsc.tyc.edu.tw&quot;)" table:style-name="ce6">
            <text:p>816229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黃冠筑<text:s text:c="24"/></text:p>
          </table:table-cell>
          <table:table-cell office:value-type="string" table:style-name="ce8">
            <text:p>816128</text:p>
          </table:table-cell>
          <table:table-cell table:style-name="ce5"/>
          <table:table-cell office:value-type="string" office:string-value="816128@clvsc.tyc.edu.tw" table:formula="of:=CONCATENATE([.C17];&quot;@clvsc.tyc.edu.tw&quot;)" table:style-name="ce6">
            <text:p>816128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向修彣</text:p>
          </table:table-cell>
          <table:table-cell office:value-type="string" table:style-name="ce8">
            <text:p>816202</text:p>
          </table:table-cell>
          <table:table-cell table:style-name="ce5"/>
          <table:table-cell office:value-type="string" office:string-value="816202@clvsc.tyc.edu.tw" table:formula="of:=CONCATENATE([.C18];&quot;@clvsc.tyc.edu.tw&quot;)" table:style-name="ce6">
            <text:p>81620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劉協典<text:s text:c="24"/></text:p>
          </table:table-cell>
          <table:table-cell office:value-type="string" table:style-name="ce8">
            <text:p>816310</text:p>
          </table:table-cell>
          <table:table-cell table:style-name="ce5"/>
          <table:table-cell office:value-type="string" office:string-value="816310@clvsc.tyc.edu.tw" table:formula="of:=CONCATENATE([.C19];&quot;@clvsc.tyc.edu.tw&quot;)" table:style-name="ce6">
            <text:p>81631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古鳳翔<text:s text:c="24"/></text:p>
          </table:table-cell>
          <table:table-cell office:value-type="string" table:style-name="ce8">
            <text:p>816320</text:p>
          </table:table-cell>
          <table:table-cell table:style-name="ce5"/>
          <table:table-cell office:value-type="string" office:string-value="816320@clvsc.tyc.edu.tw" table:formula="of:=CONCATENATE([.C20];&quot;@clvsc.tyc.edu.tw&quot;)" table:style-name="ce6">
            <text:p>81632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易　晨</text:p>
          </table:table-cell>
          <table:table-cell office:value-type="string" table:style-name="ce8">
            <text:p>816424</text:p>
          </table:table-cell>
          <table:table-cell table:style-name="ce5"/>
          <table:table-cell office:value-type="string" office:string-value="816424@clvsc.tyc.edu.tw" table:formula="of:=CONCATENATE([.C21];&quot;@clvsc.tyc.edu.tw&quot;)" table:style-name="ce6">
            <text:p>816424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林子軒</text:p>
          </table:table-cell>
          <table:table-cell office:value-type="string" table:style-name="ce8">
            <text:p>816221</text:p>
          </table:table-cell>
          <table:table-cell table:style-name="ce5"/>
          <table:table-cell office:value-type="string" office:string-value="816221@clvsc.tyc.edu.tw" table:formula="of:=CONCATENATE([.C22];&quot;@clvsc.tyc.edu.tw&quot;)" table:style-name="ce6">
            <text:p>816221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陳星雅<text:s text:c="24"/></text:p>
          </table:table-cell>
          <table:table-cell office:value-type="string" table:style-name="ce8">
            <text:p>816228</text:p>
          </table:table-cell>
          <table:table-cell table:style-name="ce5"/>
          <table:table-cell office:value-type="string" office:string-value="816228@clvsc.tyc.edu.tw" table:formula="of:=CONCATENATE([.C23];&quot;@clvsc.tyc.edu.tw&quot;)" table:style-name="ce6">
            <text:p>816228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楊鎧蔚<text:s text:c="24"/></text:p>
          </table:table-cell>
          <table:table-cell office:value-type="string" table:style-name="ce8">
            <text:p>816130</text:p>
          </table:table-cell>
          <table:table-cell table:style-name="ce5"/>
          <table:table-cell office:value-type="string" office:string-value="816130@clvsc.tyc.edu.tw" table:formula="of:=CONCATENATE([.C24];&quot;@clvsc.tyc.edu.tw&quot;)" table:style-name="ce6">
            <text:p>81613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劉于瑈</text:p>
          </table:table-cell>
          <table:table-cell office:value-type="float" office:value="816332" table:style-name="ce8">
            <text:p>816332</text:p>
          </table:table-cell>
          <table:table-cell table:style-name="ce5"/>
          <table:table-cell office:value-type="string" office:string-value="816332@clvsc.tyc.edu.tw" table:formula="of:=CONCATENATE([.C25];&quot;@clvsc.tyc.edu.tw&quot;)" table:style-name="ce6">
            <text:p>81633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1</text:p>
          </table:table-cell>
          <table:table-cell office:value-type="string" table:style-name="ce8">
            <text:p>鍾宜庭<text:s text:c="24"/></text:p>
          </table:table-cell>
          <table:table-cell office:value-type="string" table:style-name="ce8">
            <text:p>816235</text:p>
          </table:table-cell>
          <table:table-cell table:style-name="ce5"/>
          <table:table-cell office:value-type="string" office:string-value="816235@clvsc.tyc.edu.tw" table:formula="of:=CONCATENATE([.C26];&quot;@clvsc.tyc.edu.tw&quot;)" table:style-name="ce6">
            <text:p>816235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吳孟哲<text:s text:c="24"/></text:p>
          </table:table-cell>
          <table:table-cell office:value-type="string" table:style-name="ce8">
            <text:p>816102</text:p>
          </table:table-cell>
          <table:table-cell table:style-name="ce5"/>
          <table:table-cell office:value-type="string" office:string-value="816102@clvsc.tyc.edu.tw" table:formula="of:=CONCATENATE([.C27];&quot;@clvsc.tyc.edu.tw&quot;)" table:style-name="ce6">
            <text:p>816102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李元祺<text:s text:c="24"/></text:p>
          </table:table-cell>
          <table:table-cell office:value-type="string" table:style-name="ce8">
            <text:p>816104</text:p>
          </table:table-cell>
          <table:table-cell table:style-name="ce5"/>
          <table:table-cell office:value-type="string" office:string-value="816104@clvsc.tyc.edu.tw" table:formula="of:=CONCATENATE([.C28];&quot;@clvsc.tyc.edu.tw&quot;)" table:style-name="ce6">
            <text:p>816104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李政緯<text:s text:c="24"/></text:p>
          </table:table-cell>
          <table:table-cell office:value-type="float" office:value="816106" table:style-name="ce8">
            <text:p>816106</text:p>
          </table:table-cell>
          <table:table-cell table:style-name="ce5"/>
          <table:table-cell office:value-type="string" office:string-value="816106@clvsc.tyc.edu.tw" table:formula="of:=CONCATENATE([.C29];&quot;@clvsc.tyc.edu.tw&quot;)" table:style-name="ce6">
            <text:p>81610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徐百義<text:s text:c="24"/></text:p>
          </table:table-cell>
          <table:table-cell office:value-type="string" table:style-name="ce8">
            <text:p>816107</text:p>
          </table:table-cell>
          <table:table-cell table:style-name="ce5"/>
          <table:table-cell office:value-type="string" office:string-value="816107@clvsc.tyc.edu.tw" table:formula="of:=CONCATENATE([.C30];&quot;@clvsc.tyc.edu.tw&quot;)" table:style-name="ce6">
            <text:p>816107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高翌豪<text:s text:c="24"/></text:p>
          </table:table-cell>
          <table:table-cell office:value-type="float" office:value="816109" table:style-name="ce8">
            <text:p>816109</text:p>
          </table:table-cell>
          <table:table-cell table:style-name="ce5"/>
          <table:table-cell office:value-type="string" office:string-value="816109@clvsc.tyc.edu.tw" table:formula="of:=CONCATENATE([.C31];&quot;@clvsc.tyc.edu.tw&quot;)" table:style-name="ce6">
            <text:p>816109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朱唯禎<text:s text:c="24"/></text:p>
          </table:table-cell>
          <table:table-cell office:value-type="string" table:style-name="ce8">
            <text:p>816216</text:p>
          </table:table-cell>
          <table:table-cell table:style-name="ce5"/>
          <table:table-cell office:value-type="string" office:string-value="816216@clvsc.tyc.edu.tw" table:formula="of:=CONCATENATE([.C32];&quot;@clvsc.tyc.edu.tw&quot;)" table:style-name="ce6">
            <text:p>81621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羅敏慈<text:s text:c="24"/></text:p>
          </table:table-cell>
          <table:table-cell office:value-type="string" table:style-name="ce8">
            <text:p>816436</text:p>
          </table:table-cell>
          <table:table-cell table:style-name="ce5"/>
          <table:table-cell office:value-type="string" office:string-value="816436@clvsc.tyc.edu.tw" table:formula="of:=CONCATENATE([.C33];&quot;@clvsc.tyc.edu.tw&quot;)" table:style-name="ce6">
            <text:p>81643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2</text:p>
          </table:table-cell>
          <table:table-cell office:value-type="string" table:style-name="ce8">
            <text:p>許凱誠<text:s text:c="24"/></text:p>
          </table:table-cell>
          <table:table-cell office:value-type="string" table:style-name="ce8">
            <text:p>816111</text:p>
          </table:table-cell>
          <table:table-cell table:style-name="ce5"/>
          <table:table-cell office:value-type="string" office:string-value="816111@clvsc.tyc.edu.tw" table:formula="of:=CONCATENATE([.C34];&quot;@clvsc.tyc.edu.tw&quot;)" table:style-name="ce6">
            <text:p>816111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鄧志傑<text:s text:c="24"/></text:p>
          </table:table-cell>
          <table:table-cell office:value-type="string" table:style-name="ce8">
            <text:p>816312</text:p>
          </table:table-cell>
          <table:table-cell table:style-name="ce5"/>
          <table:table-cell office:value-type="string" office:string-value="816312@clvsc.tyc.edu.tw" table:formula="of:=CONCATENATE([.C35];&quot;@clvsc.tyc.edu.tw&quot;)" table:style-name="ce6">
            <text:p>816312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崔智程<text:s text:c="24"/></text:p>
          </table:table-cell>
          <table:table-cell office:value-type="string" table:style-name="ce8">
            <text:p>816110</text:p>
          </table:table-cell>
          <table:table-cell table:style-name="ce5"/>
          <table:table-cell office:value-type="string" office:string-value="816110@clvsc.tyc.edu.tw" table:formula="of:=CONCATENATE([.C36];&quot;@clvsc.tyc.edu.tw&quot;)" table:style-name="ce6">
            <text:p>816110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黃楷喆</text:p>
          </table:table-cell>
          <table:table-cell office:value-type="string" table:style-name="ce8">
            <text:p>816411</text:p>
          </table:table-cell>
          <table:table-cell table:style-name="ce5"/>
          <table:table-cell office:value-type="string" office:string-value="816411@clvsc.tyc.edu.tw" table:formula="of:=CONCATENATE([.C37];&quot;@clvsc.tyc.edu.tw&quot;)" table:style-name="ce6">
            <text:p>81641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江家綺<text:s text:c="24"/></text:p>
          </table:table-cell>
          <table:table-cell office:value-type="string" table:style-name="ce8">
            <text:p>816217</text:p>
          </table:table-cell>
          <table:table-cell table:style-name="ce5"/>
          <table:table-cell office:value-type="string" office:string-value="816217@clvsc.tyc.edu.tw" table:formula="of:=CONCATENATE([.C38];&quot;@clvsc.tyc.edu.tw&quot;)" table:style-name="ce6">
            <text:p>816217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吳珮綺<text:s text:c="18"/></text:p>
          </table:table-cell>
          <table:table-cell office:value-type="string" table:style-name="ce8">
            <text:p>816219</text:p>
          </table:table-cell>
          <table:table-cell table:style-name="ce5"/>
          <table:table-cell office:value-type="string" office:string-value="816219@clvsc.tyc.edu.tw" table:formula="of:=CONCATENATE([.C39];&quot;@clvsc.tyc.edu.tw&quot;)" table:style-name="ce6">
            <text:p>816219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徐玉涵<text:s text:c="24"/></text:p>
          </table:table-cell>
          <table:table-cell office:value-type="string" table:style-name="ce8">
            <text:p>816224</text:p>
          </table:table-cell>
          <table:table-cell table:style-name="ce5"/>
          <table:table-cell office:value-type="string" office:string-value="816224@clvsc.tyc.edu.tw" table:formula="of:=CONCATENATE([.C40];&quot;@clvsc.tyc.edu.tw&quot;)" table:style-name="ce6">
            <text:p>816224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張惠茹</text:p>
          </table:table-cell>
          <table:table-cell office:value-type="string" table:style-name="ce8">
            <text:p>816122</text:p>
          </table:table-cell>
          <table:table-cell table:style-name="ce5"/>
          <table:table-cell office:value-type="string" office:string-value="816122@clvsc.tyc.edu.tw" table:formula="of:=CONCATENATE([.C41];&quot;@clvsc.tyc.edu.tw&quot;)" table:style-name="ce6">
            <text:p>816122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盧采葳<text:s text:c="24"/></text:p>
          </table:table-cell>
          <table:table-cell office:value-type="string" table:style-name="ce8">
            <text:p>816132</text:p>
          </table:table-cell>
          <table:table-cell table:style-name="ce5"/>
          <table:table-cell office:value-type="string" office:string-value="816132@clvsc.tyc.edu.tw" table:formula="of:=CONCATENATE([.C42];&quot;@clvsc.tyc.edu.tw&quot;)" table:style-name="ce6">
            <text:p>816132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蕭鈺恩<text:s text:c="24"/></text:p>
          </table:table-cell>
          <table:table-cell office:value-type="string" table:style-name="ce8">
            <text:p>816133</text:p>
          </table:table-cell>
          <table:table-cell table:style-name="ce5"/>
          <table:table-cell office:value-type="string" office:string-value="816133@clvsc.tyc.edu.tw" table:formula="of:=CONCATENATE([.C43];&quot;@clvsc.tyc.edu.tw&quot;)" table:style-name="ce6">
            <text:p>816133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羅亦軒</text:p>
          </table:table-cell>
          <table:table-cell office:value-type="string" table:style-name="ce8">
            <text:p>816135</text:p>
          </table:table-cell>
          <table:table-cell table:style-name="ce5"/>
          <table:table-cell office:value-type="string" office:string-value="816135@clvsc.tyc.edu.tw" table:formula="of:=CONCATENATE([.C44];&quot;@clvsc.tyc.edu.tw&quot;)" table:style-name="ce6">
            <text:p>816135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吳昀旭<text:s text:c="24"/></text:p>
          </table:table-cell>
          <table:table-cell office:value-type="string" table:style-name="ce8">
            <text:p>816103</text:p>
          </table:table-cell>
          <table:table-cell table:style-name="ce5"/>
          <table:table-cell office:value-type="string" office:string-value="816103@clvsc.tyc.edu.tw" table:formula="of:=CONCATENATE([.C45];&quot;@clvsc.tyc.edu.tw&quot;)" table:style-name="ce6">
            <text:p>816103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劉亦盛<text:s text:c="24"/></text:p>
          </table:table-cell>
          <table:table-cell office:value-type="string" table:style-name="ce8">
            <text:p>816115</text:p>
          </table:table-cell>
          <table:table-cell table:style-name="ce5"/>
          <table:table-cell office:value-type="string" office:string-value="816115@clvsc.tyc.edu.tw" table:formula="of:=CONCATENATE([.C46];&quot;@clvsc.tyc.edu.tw&quot;)" table:style-name="ce6">
            <text:p>816115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李昱萱<text:s text:c="24"/></text:p>
          </table:table-cell>
          <table:table-cell office:value-type="string" table:style-name="ce8">
            <text:p>816220</text:p>
          </table:table-cell>
          <table:table-cell table:style-name="ce5"/>
          <table:table-cell office:value-type="string" office:string-value="816220@clvsc.tyc.edu.tw" table:formula="of:=CONCATENATE([.C47];&quot;@clvsc.tyc.edu.tw&quot;)" table:style-name="ce6">
            <text:p>81622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郭苡萱<text:s text:c="24"/></text:p>
          </table:table-cell>
          <table:table-cell office:value-type="string" table:style-name="ce8">
            <text:p>816227</text:p>
          </table:table-cell>
          <table:table-cell table:style-name="ce5"/>
          <table:table-cell office:value-type="string" office:string-value="816227@clvsc.tyc.edu.tw" table:formula="of:=CONCATENATE([.C48];&quot;@clvsc.tyc.edu.tw&quot;)" table:style-name="ce6">
            <text:p>816227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陳冠妤</text:p>
          </table:table-cell>
          <table:table-cell office:value-type="string" table:style-name="ce8">
            <text:p>816126</text:p>
          </table:table-cell>
          <table:table-cell table:style-name="ce5"/>
          <table:table-cell office:value-type="string" office:string-value="816126@clvsc.tyc.edu.tw" table:formula="of:=CONCATENATE([.C49];&quot;@clvsc.tyc.edu.tw&quot;)" table:style-name="ce6">
            <text:p>816126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黃筱惟<text:s text:c="24"/></text:p>
          </table:table-cell>
          <table:table-cell office:value-type="string" table:style-name="ce8">
            <text:p>816232</text:p>
          </table:table-cell>
          <table:table-cell table:style-name="ce5"/>
          <table:table-cell office:value-type="string" office:string-value="816232@clvsc.tyc.edu.tw" table:formula="of:=CONCATENATE([.C50];&quot;@clvsc.tyc.edu.tw&quot;)" table:style-name="ce6">
            <text:p>81623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2</text:p>
          </table:table-cell>
          <table:table-cell office:value-type="string" table:style-name="ce8">
            <text:p>羅彥婷<text:s text:c="24"/></text:p>
          </table:table-cell>
          <table:table-cell office:value-type="string" table:style-name="ce8">
            <text:p>816236</text:p>
          </table:table-cell>
          <table:table-cell table:style-name="ce5"/>
          <table:table-cell office:value-type="string" office:string-value="816236@clvsc.tyc.edu.tw" table:formula="of:=CONCATENATE([.C51];&quot;@clvsc.tyc.edu.tw&quot;)" table:style-name="ce6">
            <text:p>816236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3</text:p>
          </table:table-cell>
          <table:table-cell office:value-type="string" table:style-name="ce8">
            <text:p>卓奕申<text:s text:c="24"/></text:p>
          </table:table-cell>
          <table:table-cell office:value-type="string" table:style-name="ce8">
            <text:p>816203</text:p>
          </table:table-cell>
          <table:table-cell table:style-name="ce5"/>
          <table:table-cell office:value-type="string" office:string-value="816203@clvsc.tyc.edu.tw" table:formula="of:=CONCATENATE([.C52];&quot;@clvsc.tyc.edu.tw&quot;)" table:style-name="ce6">
            <text:p>816203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3</text:p>
          </table:table-cell>
          <table:table-cell office:value-type="string" table:style-name="ce8">
            <text:p>張理皓<text:s text:c="24"/></text:p>
          </table:table-cell>
          <table:table-cell office:value-type="float" office:value="816407" table:style-name="ce8">
            <text:p>816407</text:p>
          </table:table-cell>
          <table:table-cell table:style-name="ce5"/>
          <table:table-cell office:value-type="string" office:string-value="816407@clvsc.tyc.edu.tw" table:formula="of:=CONCATENATE([.C53];&quot;@clvsc.tyc.edu.tw&quot;)" table:style-name="ce6">
            <text:p>816407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3</text:p>
          </table:table-cell>
          <table:table-cell office:value-type="string" table:style-name="ce8">
            <text:p>張凱翔<text:s text:c="24"/></text:p>
          </table:table-cell>
          <table:table-cell office:value-type="float" office:value="816408" table:style-name="ce8">
            <text:p>816408</text:p>
          </table:table-cell>
          <table:table-cell table:style-name="ce5"/>
          <table:table-cell office:value-type="string" office:string-value="816408@clvsc.tyc.edu.tw" table:formula="of:=CONCATENATE([.C54];&quot;@clvsc.tyc.edu.tw&quot;)" table:style-name="ce6">
            <text:p>816408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3</text:p>
          </table:table-cell>
          <table:table-cell office:value-type="string" table:style-name="ce8">
            <text:p>葉宣彣</text:p>
          </table:table-cell>
          <table:table-cell office:value-type="string" table:style-name="ce8">
            <text:p>816330</text:p>
          </table:table-cell>
          <table:table-cell table:style-name="ce5"/>
          <table:table-cell office:value-type="string" office:string-value="816330@clvsc.tyc.edu.tw" table:formula="of:=CONCATENATE([.C55];&quot;@clvsc.tyc.edu.tw&quot;)" table:style-name="ce6">
            <text:p>816330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3</text:p>
          </table:table-cell>
          <table:table-cell office:value-type="string" table:style-name="ce8">
            <text:p>薛宜婷<text:s text:c="24"/></text:p>
          </table:table-cell>
          <table:table-cell office:value-type="string" table:style-name="ce8">
            <text:p>816336</text:p>
          </table:table-cell>
          <table:table-cell table:style-name="ce5"/>
          <table:table-cell office:value-type="string" office:string-value="816336@clvsc.tyc.edu.tw" table:formula="of:=CONCATENATE([.C56];&quot;@clvsc.tyc.edu.tw&quot;)" table:style-name="ce6">
            <text:p>81633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何嘉欣<text:s text:c="24"/></text:p>
          </table:table-cell>
          <table:table-cell office:value-type="string" table:style-name="ce8">
            <text:p>816321</text:p>
          </table:table-cell>
          <table:table-cell table:style-name="ce5"/>
          <table:table-cell office:value-type="string" office:string-value="816321@clvsc.tyc.edu.tw" table:formula="of:=CONCATENATE([.C57];&quot;@clvsc.tyc.edu.tw&quot;)" table:style-name="ce6">
            <text:p>816321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徐采誼<text:s text:c="24"/></text:p>
          </table:table-cell>
          <table:table-cell office:value-type="string" table:style-name="ce8">
            <text:p>816225</text:p>
          </table:table-cell>
          <table:table-cell table:style-name="ce5"/>
          <table:table-cell office:value-type="string" office:string-value="816225@clvsc.tyc.edu.tw" table:formula="of:=CONCATENATE([.C58];&quot;@clvsc.tyc.edu.tw&quot;)" table:style-name="ce6">
            <text:p>81622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楊佳軒<text:s text:c="24"/></text:p>
          </table:table-cell>
          <table:table-cell office:value-type="string" table:style-name="ce8">
            <text:p>816430</text:p>
          </table:table-cell>
          <table:table-cell table:style-name="ce5"/>
          <table:table-cell office:value-type="string" office:string-value="816430@clvsc.tyc.edu.tw" table:formula="of:=CONCATENATE([.C59];&quot;@clvsc.tyc.edu.tw&quot;)" table:style-name="ce6">
            <text:p>816430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劉亦庭<text:s text:c="24"/></text:p>
          </table:table-cell>
          <table:table-cell office:value-type="string" table:style-name="ce8">
            <text:p>816233</text:p>
          </table:table-cell>
          <table:table-cell table:style-name="ce5"/>
          <table:table-cell office:value-type="string" office:string-value="816233@clvsc.tyc.edu.tw" table:formula="of:=CONCATENATE([.C60];&quot;@clvsc.tyc.edu.tw&quot;)" table:style-name="ce6">
            <text:p>816233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黃楷芯<text:s text:c="24"/></text:p>
          </table:table-cell>
          <table:table-cell office:value-type="string" table:style-name="ce8">
            <text:p>816429</text:p>
          </table:table-cell>
          <table:table-cell table:style-name="ce5"/>
          <table:table-cell office:value-type="string" office:string-value="816429@clvsc.tyc.edu.tw" table:formula="of:=CONCATENATE([.C61];&quot;@clvsc.tyc.edu.tw&quot;)" table:style-name="ce6">
            <text:p>816429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邱榮靖<text:s text:c="24"/></text:p>
          </table:table-cell>
          <table:table-cell office:value-type="string" table:style-name="ce8">
            <text:p>816204</text:p>
          </table:table-cell>
          <table:table-cell table:style-name="ce5"/>
          <table:table-cell office:value-type="string" office:string-value="816204@clvsc.tyc.edu.tw" table:formula="of:=CONCATENATE([.C62];&quot;@clvsc.tyc.edu.tw&quot;)" table:style-name="ce6">
            <text:p>816204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謝祥晨<text:s text:c="24"/></text:p>
          </table:table-cell>
          <table:table-cell office:value-type="string" table:style-name="ce8">
            <text:p>816313</text:p>
          </table:table-cell>
          <table:table-cell table:style-name="ce5"/>
          <table:table-cell office:value-type="string" office:string-value="816313@clvsc.tyc.edu.tw" table:formula="of:=CONCATENATE([.C63];&quot;@clvsc.tyc.edu.tw&quot;)" table:style-name="ce6">
            <text:p>816313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羅懷志<text:s text:c="24"/></text:p>
          </table:table-cell>
          <table:table-cell office:value-type="string" table:style-name="ce8">
            <text:p>816315</text:p>
          </table:table-cell>
          <table:table-cell table:style-name="ce5"/>
          <table:table-cell office:value-type="string" office:string-value="816315@clvsc.tyc.edu.tw" table:formula="of:=CONCATENATE([.C64];&quot;@clvsc.tyc.edu.tw&quot;)" table:style-name="ce6">
            <text:p>816315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林宜萱<text:s text:c="24"/></text:p>
          </table:table-cell>
          <table:table-cell office:value-type="string" table:style-name="ce8">
            <text:p>816118</text:p>
          </table:table-cell>
          <table:table-cell table:style-name="ce5"/>
          <table:table-cell office:value-type="string" office:string-value="816118@clvsc.tyc.edu.tw" table:formula="of:=CONCATENATE([.C65];&quot;@clvsc.tyc.edu.tw&quot;)" table:style-name="ce6">
            <text:p>816118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黃紫妍<text:s text:c="24"/></text:p>
          </table:table-cell>
          <table:table-cell office:value-type="string" table:style-name="ce8">
            <text:p>816129</text:p>
          </table:table-cell>
          <table:table-cell table:style-name="ce5"/>
          <table:table-cell office:value-type="string" office:string-value="816129@clvsc.tyc.edu.tw" table:formula="of:=CONCATENATE([.C66];&quot;@clvsc.tyc.edu.tw&quot;)" table:style-name="ce6">
            <text:p>816129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萬珮妮</text:p>
          </table:table-cell>
          <table:table-cell office:value-type="string" table:style-name="ce8">
            <text:p>816329</text:p>
          </table:table-cell>
          <table:table-cell table:style-name="ce5"/>
          <table:table-cell office:value-type="string" office:string-value="816329@clvsc.tyc.edu.tw" table:formula="of:=CONCATENATE([.C67];&quot;@clvsc.tyc.edu.tw&quot;)" table:style-name="ce6">
            <text:p>816329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謝宜蓁<text:s text:c="24"/></text:p>
          </table:table-cell>
          <table:table-cell office:value-type="string" table:style-name="ce8">
            <text:p>816337</text:p>
          </table:table-cell>
          <table:table-cell table:style-name="ce5"/>
          <table:table-cell office:value-type="string" office:string-value="816337@clvsc.tyc.edu.tw" table:formula="of:=CONCATENATE([.C68];&quot;@clvsc.tyc.edu.tw&quot;)" table:style-name="ce6">
            <text:p>816337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張宇辰</text:p>
          </table:table-cell>
          <table:table-cell office:value-type="string" table:style-name="ce8">
            <text:p>816136</text:p>
          </table:table-cell>
          <table:table-cell table:style-name="ce5"/>
          <table:table-cell office:value-type="string" office:string-value="816136@clvsc.tyc.edu.tw" table:formula="of:=CONCATENATE([.C69];&quot;@clvsc.tyc.edu.tw&quot;)" table:style-name="ce6">
            <text:p>816136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彭有維<text:s text:c="24"/></text:p>
          </table:table-cell>
          <table:table-cell office:value-type="string" table:style-name="ce8">
            <text:p>816212</text:p>
          </table:table-cell>
          <table:table-cell table:style-name="ce5"/>
          <table:table-cell office:value-type="string" office:string-value="816212@clvsc.tyc.edu.tw" table:formula="of:=CONCATENATE([.C70];&quot;@clvsc.tyc.edu.tw&quot;)" table:style-name="ce6">
            <text:p>81621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曾翊宸<text:s text:c="24"/></text:p>
          </table:table-cell>
          <table:table-cell office:value-type="string" table:style-name="ce8">
            <text:p>816307</text:p>
          </table:table-cell>
          <table:table-cell table:style-name="ce5"/>
          <table:table-cell office:value-type="string" office:string-value="816307@clvsc.tyc.edu.tw" table:formula="of:=CONCATENATE([.C71];&quot;@clvsc.tyc.edu.tw&quot;)" table:style-name="ce6">
            <text:p>816307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黃信鈞</text:p>
          </table:table-cell>
          <table:table-cell office:value-type="string" table:style-name="ce8">
            <text:p>816308</text:p>
          </table:table-cell>
          <table:table-cell table:style-name="ce5"/>
          <table:table-cell office:value-type="string" office:string-value="816308@clvsc.tyc.edu.tw" table:formula="of:=CONCATENATE([.C72];&quot;@clvsc.tyc.edu.tw&quot;)" table:style-name="ce6">
            <text:p>816308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林寶鈺<text:s text:c="24"/></text:p>
          </table:table-cell>
          <table:table-cell office:value-type="string" table:style-name="ce8">
            <text:p>816324</text:p>
          </table:table-cell>
          <table:table-cell table:style-name="ce5"/>
          <table:table-cell office:value-type="string" office:string-value="816324@clvsc.tyc.edu.tw" table:formula="of:=CONCATENATE([.C73];&quot;@clvsc.tyc.edu.tw&quot;)" table:style-name="ce6">
            <text:p>816324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3</text:p>
          </table:table-cell>
          <table:table-cell office:value-type="string" table:style-name="ce8">
            <text:p>劉郁茹<text:s text:c="24"/></text:p>
          </table:table-cell>
          <table:table-cell office:value-type="string" table:style-name="ce8">
            <text:p>816333</text:p>
          </table:table-cell>
          <table:table-cell table:style-name="ce5"/>
          <table:table-cell office:value-type="string" office:string-value="816333@clvsc.tyc.edu.tw" table:formula="of:=CONCATENATE([.C74];&quot;@clvsc.tyc.edu.tw&quot;)" table:style-name="ce6">
            <text:p>816333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周子崴<text:s text:c="24"/></text:p>
          </table:table-cell>
          <table:table-cell office:value-type="string" table:style-name="ce8">
            <text:p>816423</text:p>
          </table:table-cell>
          <table:table-cell table:style-name="ce5"/>
          <table:table-cell office:value-type="string" office:string-value="816423@clvsc.tyc.edu.tw" table:formula="of:=CONCATENATE([.C75];&quot;@clvsc.tyc.edu.tw&quot;)" table:style-name="ce6">
            <text:p>816423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徐　卉</text:p>
          </table:table-cell>
          <table:table-cell office:value-type="string" table:style-name="ce8">
            <text:p>816325</text:p>
          </table:table-cell>
          <table:table-cell table:style-name="ce5"/>
          <table:table-cell office:value-type="string" office:string-value="816325@clvsc.tyc.edu.tw" table:formula="of:=CONCATENATE([.C76];&quot;@clvsc.tyc.edu.tw&quot;)" table:style-name="ce6">
            <text:p>816325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陳愷伶<text:s text:c="24"/></text:p>
          </table:table-cell>
          <table:table-cell office:value-type="string" table:style-name="ce8">
            <text:p>816428</text:p>
          </table:table-cell>
          <table:table-cell table:style-name="ce5"/>
          <table:table-cell office:value-type="string" office:string-value="816428@clvsc.tyc.edu.tw" table:formula="of:=CONCATENATE([.C77];&quot;@clvsc.tyc.edu.tw&quot;)" table:style-name="ce6">
            <text:p>816428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黃亭頴</text:p>
          </table:table-cell>
          <table:table-cell office:value-type="string" table:style-name="ce8">
            <text:p>816327</text:p>
          </table:table-cell>
          <table:table-cell table:style-name="ce5"/>
          <table:table-cell office:value-type="string" office:string-value="816327@clvsc.tyc.edu.tw" table:formula="of:=CONCATENATE([.C78];&quot;@clvsc.tyc.edu.tw&quot;)" table:style-name="ce6">
            <text:p>816327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范辰安<text:s text:c="24"/></text:p>
          </table:table-cell>
          <table:table-cell office:value-type="string" table:style-name="ce8">
            <text:p>816403</text:p>
          </table:table-cell>
          <table:table-cell table:style-name="ce5"/>
          <table:table-cell office:value-type="string" office:string-value="816403@clvsc.tyc.edu.tw" table:formula="of:=CONCATENATE([.C79];&quot;@clvsc.tyc.edu.tw&quot;)" table:style-name="ce6">
            <text:p>816403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范綱昀<text:s text:c="24"/></text:p>
          </table:table-cell>
          <table:table-cell office:value-type="string" table:style-name="ce8">
            <text:p>816404</text:p>
          </table:table-cell>
          <table:table-cell table:style-name="ce5"/>
          <table:table-cell office:value-type="string" office:string-value="816404@clvsc.tyc.edu.tw" table:formula="of:=CONCATENATE([.C80];&quot;@clvsc.tyc.edu.tw&quot;)" table:style-name="ce6">
            <text:p>816404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徐善璽<text:s text:c="24"/></text:p>
          </table:table-cell>
          <table:table-cell office:value-type="string" table:style-name="ce8">
            <text:p>816405</text:p>
          </table:table-cell>
          <table:table-cell table:style-name="ce5"/>
          <table:table-cell office:value-type="string" office:string-value="816405@clvsc.tyc.edu.tw" table:formula="of:=CONCATENATE([.C81];&quot;@clvsc.tyc.edu.tw&quot;)" table:style-name="ce6">
            <text:p>81640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4</text:p>
          </table:table-cell>
          <table:table-cell office:value-type="string" table:style-name="ce8">
            <text:p>張玟棋<text:s text:c="24"/></text:p>
          </table:table-cell>
          <table:table-cell office:value-type="string" table:style-name="ce8">
            <text:p>816406</text:p>
          </table:table-cell>
          <table:table-cell table:style-name="ce5"/>
          <table:table-cell office:value-type="string" office:string-value="816406@clvsc.tyc.edu.tw" table:formula="of:=CONCATENATE([.C82];&quot;@clvsc.tyc.edu.tw&quot;)" table:style-name="ce6">
            <text:p>816406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詹澄昇<text:s text:c="24"/></text:p>
          </table:table-cell>
          <table:table-cell office:value-type="string" table:style-name="ce8">
            <text:p>816413</text:p>
          </table:table-cell>
          <table:table-cell table:style-name="ce5"/>
          <table:table-cell office:value-type="string" office:string-value="816413@clvsc.tyc.edu.tw" table:formula="of:=CONCATENATE([.C83];&quot;@clvsc.tyc.edu.tw&quot;)" table:style-name="ce6">
            <text:p>816413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謝尚潤</text:p>
          </table:table-cell>
          <table:table-cell office:value-type="string" table:style-name="ce8">
            <text:p>816415</text:p>
          </table:table-cell>
          <table:table-cell table:style-name="ce5"/>
          <table:table-cell office:value-type="string" office:string-value="816415@clvsc.tyc.edu.tw" table:formula="of:=CONCATENATE([.C84];&quot;@clvsc.tyc.edu.tw&quot;)" table:style-name="ce6">
            <text:p>81641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鍾定樺<text:s text:c="24"/></text:p>
          </table:table-cell>
          <table:table-cell office:value-type="string" table:style-name="ce8">
            <text:p>816416</text:p>
          </table:table-cell>
          <table:table-cell table:style-name="ce5"/>
          <table:table-cell office:value-type="string" office:string-value="816416@clvsc.tyc.edu.tw" table:formula="of:=CONCATENATE([.C85];&quot;@clvsc.tyc.edu.tw&quot;)" table:style-name="ce6">
            <text:p>816416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劉沛玟<text:s text:c="24"/></text:p>
          </table:table-cell>
          <table:table-cell office:value-type="string" table:style-name="ce8">
            <text:p>816433</text:p>
          </table:table-cell>
          <table:table-cell table:style-name="ce5"/>
          <table:table-cell office:value-type="string" office:string-value="816433@clvsc.tyc.edu.tw" table:formula="of:=CONCATENATE([.C86];&quot;@clvsc.tyc.edu.tw&quot;)" table:style-name="ce6">
            <text:p>816433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阮宥華<text:s text:c="24"/></text:p>
          </table:table-cell>
          <table:table-cell office:value-type="string" table:style-name="ce8">
            <text:p>816401</text:p>
          </table:table-cell>
          <table:table-cell table:style-name="ce5"/>
          <table:table-cell office:value-type="string" office:string-value="816401@clvsc.tyc.edu.tw" table:formula="of:=CONCATENATE([.C87];&quot;@clvsc.tyc.edu.tw&quot;)" table:style-name="ce6">
            <text:p>81640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綜高自主4</text:p>
          </table:table-cell>
          <table:table-cell office:value-type="string" table:style-name="ce8">
            <text:p>曾憲威<text:s text:c="24"/></text:p>
          </table:table-cell>
          <table:table-cell office:value-type="string" table:style-name="ce8">
            <text:p>816410</text:p>
          </table:table-cell>
          <table:table-cell table:style-name="ce5"/>
          <table:table-cell office:value-type="string" office:string-value="816410@clvsc.tyc.edu.tw" table:formula="of:=CONCATENATE([.C88];&quot;@clvsc.tyc.edu.tw&quot;)" table:style-name="ce6">
            <text:p>816410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李嘉宜<text:s text:c="24"/></text:p>
          </table:table-cell>
          <table:table-cell office:value-type="string" table:style-name="ce8">
            <text:p>816421</text:p>
          </table:table-cell>
          <table:table-cell table:style-name="ce5"/>
          <table:table-cell office:value-type="string" office:string-value="816421@clvsc.tyc.edu.tw" table:formula="of:=CONCATENATE([.C89];&quot;@clvsc.tyc.edu.tw&quot;)" table:style-name="ce6">
            <text:p>81642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沈紹祺<text:s text:c="24"/></text:p>
          </table:table-cell>
          <table:table-cell office:value-type="string" table:style-name="ce8">
            <text:p>816422</text:p>
          </table:table-cell>
          <table:table-cell table:style-name="ce5"/>
          <table:table-cell office:value-type="string" office:string-value="816422@clvsc.tyc.edu.tw" table:formula="of:=CONCATENATE([.C90];&quot;@clvsc.tyc.edu.tw&quot;)" table:style-name="ce6">
            <text:p>816422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張安榕<text:s text:c="24"/></text:p>
          </table:table-cell>
          <table:table-cell office:value-type="string" table:style-name="ce8">
            <text:p>816425</text:p>
          </table:table-cell>
          <table:table-cell table:style-name="ce5"/>
          <table:table-cell office:value-type="string" office:string-value="816425@clvsc.tyc.edu.tw" table:formula="of:=CONCATENATE([.C91];&quot;@clvsc.tyc.edu.tw&quot;)" table:style-name="ce6">
            <text:p>816425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綜高自主4</text:p>
          </table:table-cell>
          <table:table-cell office:value-type="string" table:style-name="ce8">
            <text:p>楊喻琁<text:s text:c="24"/></text:p>
          </table:table-cell>
          <table:table-cell office:value-type="string" table:style-name="ce8">
            <text:p>816431</text:p>
          </table:table-cell>
          <table:table-cell table:style-name="ce5"/>
          <table:table-cell office:value-type="string" office:string-value="816431@clvsc.tyc.edu.tw" table:formula="of:=CONCATENATE([.C92];&quot;@clvsc.tyc.edu.tw&quot;)" table:style-name="ce6">
            <text:p>81643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姜承佑</text:p>
          </table:table-cell>
          <table:table-cell office:value-type="string" table:style-name="ce8">
            <text:p>816402</text:p>
          </table:table-cell>
          <table:table-cell table:style-name="ce5"/>
          <table:table-cell office:value-type="string" office:string-value="816402@clvsc.tyc.edu.tw" table:formula="of:=CONCATENATE([.C93];&quot;@clvsc.tyc.edu.tw&quot;)" table:style-name="ce6">
            <text:p>81640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姜智航<text:s text:c="24"/></text:p>
          </table:table-cell>
          <table:table-cell office:value-type="string" table:style-name="ce8">
            <text:p>816207</text:p>
          </table:table-cell>
          <table:table-cell table:style-name="ce5"/>
          <table:table-cell office:value-type="string" office:string-value="816207@clvsc.tyc.edu.tw" table:formula="of:=CONCATENATE([.C94];&quot;@clvsc.tyc.edu.tw&quot;)" table:style-name="ce6">
            <text:p>816207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4</text:p>
          </table:table-cell>
          <table:table-cell office:value-type="string" table:style-name="ce8">
            <text:p>李涵禎<text:s text:c="24"/></text:p>
          </table:table-cell>
          <table:table-cell office:value-type="string" table:style-name="ce8">
            <text:p>816420</text:p>
          </table:table-cell>
          <table:table-cell table:style-name="ce5"/>
          <table:table-cell office:value-type="string" office:string-value="816420@clvsc.tyc.edu.tw" table:formula="of:=CONCATENATE([.C95];&quot;@clvsc.tyc.edu.tw&quot;)" table:style-name="ce6">
            <text:p>81642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綜高自主4</text:p>
          </table:table-cell>
          <table:table-cell office:value-type="string" table:style-name="ce8">
            <text:p>靳家榆<text:s text:c="24"/></text:p>
          </table:table-cell>
          <table:table-cell office:value-type="string" table:style-name="ce8">
            <text:p>816432</text:p>
          </table:table-cell>
          <table:table-cell table:style-name="ce5"/>
          <table:table-cell office:value-type="string" office:string-value="816432@clvsc.tyc.edu.tw" table:formula="of:=CONCATENATE([.C96];&quot;@clvsc.tyc.edu.tw&quot;)" table:style-name="ce6">
            <text:p>81643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王文君<text:s text:c="24"/></text:p>
          </table:table-cell>
          <table:table-cell office:value-type="string" table:style-name="ce8">
            <text:p>816318</text:p>
          </table:table-cell>
          <table:table-cell table:style-name="ce5"/>
          <table:table-cell office:value-type="string" office:string-value="816318@clvsc.tyc.edu.tw" table:formula="of:=CONCATENATE([.C97];&quot;@clvsc.tyc.edu.tw&quot;)" table:style-name="ce6">
            <text:p>816318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宋佳晏<text:s text:c="24"/></text:p>
          </table:table-cell>
          <table:table-cell office:value-type="string" table:style-name="ce8">
            <text:p>816116</text:p>
          </table:table-cell>
          <table:table-cell table:style-name="ce5"/>
          <table:table-cell office:value-type="string" office:string-value="816116@clvsc.tyc.edu.tw" table:formula="of:=CONCATENATE([.C98];&quot;@clvsc.tyc.edu.tw&quot;)" table:style-name="ce6">
            <text:p>81611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林心茹<text:s text:c="24"/></text:p>
          </table:table-cell>
          <table:table-cell office:value-type="float" office:value="816323" table:style-name="ce8">
            <text:p>816323</text:p>
          </table:table-cell>
          <table:table-cell table:style-name="ce5"/>
          <table:table-cell office:value-type="string" office:string-value="816323@clvsc.tyc.edu.tw" table:formula="of:=CONCATENATE([.C99];&quot;@clvsc.tyc.edu.tw&quot;)" table:style-name="ce6">
            <text:p>816323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張以璇<text:s text:c="24"/></text:p>
          </table:table-cell>
          <table:table-cell office:value-type="string" table:style-name="ce8">
            <text:p>816121</text:p>
          </table:table-cell>
          <table:table-cell table:style-name="ce5"/>
          <table:table-cell office:value-type="string" office:string-value="816121@clvsc.tyc.edu.tw" table:formula="of:=CONCATENATE([.C100];&quot;@clvsc.tyc.edu.tw&quot;)" table:style-name="ce6">
            <text:p>816121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張喬淳<text:s text:c="24"/></text:p>
          </table:table-cell>
          <table:table-cell office:value-type="string" table:style-name="ce8">
            <text:p>816426</text:p>
          </table:table-cell>
          <table:table-cell table:style-name="ce5"/>
          <table:table-cell office:value-type="string" office:string-value="816426@clvsc.tyc.edu.tw" table:formula="of:=CONCATENATE([.C101];&quot;@clvsc.tyc.edu.tw&quot;)" table:style-name="ce6">
            <text:p>816426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莊郁甄</text:p>
          </table:table-cell>
          <table:table-cell office:value-type="string" table:style-name="ce8">
            <text:p>816123</text:p>
          </table:table-cell>
          <table:table-cell table:style-name="ce5"/>
          <table:table-cell office:value-type="string" office:string-value="816123@clvsc.tyc.edu.tw" table:formula="of:=CONCATENATE([.C102];&quot;@clvsc.tyc.edu.tw&quot;)" table:style-name="ce6">
            <text:p>816123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朱泓郢<text:s text:c="24"/></text:p>
          </table:table-cell>
          <table:table-cell office:value-type="string" table:style-name="ce8">
            <text:p>816101</text:p>
          </table:table-cell>
          <table:table-cell table:style-name="ce5"/>
          <table:table-cell office:value-type="string" office:string-value="816101@clvsc.tyc.edu.tw" table:formula="of:=CONCATENATE([.C103];&quot;@clvsc.tyc.edu.tw&quot;)" table:style-name="ce6">
            <text:p>816101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徐振桓<text:s text:c="24"/></text:p>
          </table:table-cell>
          <table:table-cell office:value-type="string" table:style-name="ce8">
            <text:p>816108</text:p>
          </table:table-cell>
          <table:table-cell table:style-name="ce5"/>
          <table:table-cell office:value-type="string" office:string-value="816108@clvsc.tyc.edu.tw" table:formula="of:=CONCATENATE([.C104];&quot;@clvsc.tyc.edu.tw&quot;)" table:style-name="ce6">
            <text:p>816108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5</text:p>
          </table:table-cell>
          <table:table-cell office:value-type="string" table:style-name="ce8">
            <text:p>陳稚凱<text:s text:c="24"/></text:p>
          </table:table-cell>
          <table:table-cell office:value-type="string" table:style-name="ce8">
            <text:p>816210</text:p>
          </table:table-cell>
          <table:table-cell table:style-name="ce5"/>
          <table:table-cell office:value-type="string" office:string-value="816210@clvsc.tyc.edu.tw" table:formula="of:=CONCATENATE([.C105];&quot;@clvsc.tyc.edu.tw&quot;)" table:style-name="ce6">
            <text:p>816210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鄒曜鴻<text:s text:c="24"/></text:p>
          </table:table-cell>
          <table:table-cell office:value-type="string" table:style-name="ce8">
            <text:p>816114</text:p>
          </table:table-cell>
          <table:table-cell table:style-name="ce5"/>
          <table:table-cell office:value-type="string" office:string-value="816114@clvsc.tyc.edu.tw" table:formula="of:=CONCATENATE([.C106];&quot;@clvsc.tyc.edu.tw&quot;)" table:style-name="ce6">
            <text:p>816114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綜高自主5</text:p>
          </table:table-cell>
          <table:table-cell office:value-type="string" table:style-name="ce8">
            <text:p>李羽婷<text:s text:c="24"/></text:p>
          </table:table-cell>
          <table:table-cell office:value-type="string" table:style-name="ce8">
            <text:p>816419</text:p>
          </table:table-cell>
          <table:table-cell table:style-name="ce5"/>
          <table:table-cell office:value-type="string" office:string-value="816419@clvsc.tyc.edu.tw" table:formula="of:=CONCATENATE([.C107];&quot;@clvsc.tyc.edu.tw&quot;)" table:style-name="ce6">
            <text:p>816419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陳妤嫻<text:s text:c="24"/></text:p>
          </table:table-cell>
          <table:table-cell office:value-type="string" table:style-name="ce8">
            <text:p>816125</text:p>
          </table:table-cell>
          <table:table-cell table:style-name="ce5"/>
          <table:table-cell office:value-type="string" office:string-value="816125@clvsc.tyc.edu.tw" table:formula="of:=CONCATENATE([.C108];&quot;@clvsc.tyc.edu.tw&quot;)" table:style-name="ce6">
            <text:p>81612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鍾佳諺</text:p>
          </table:table-cell>
          <table:table-cell office:value-type="string" table:style-name="ce8">
            <text:p>816314</text:p>
          </table:table-cell>
          <table:table-cell table:style-name="ce5"/>
          <table:table-cell office:value-type="string" office:string-value="816314@clvsc.tyc.edu.tw" table:formula="of:=CONCATENATE([.C109];&quot;@clvsc.tyc.edu.tw&quot;)" table:style-name="ce6">
            <text:p>816314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何思瑢<text:s text:c="24"/></text:p>
          </table:table-cell>
          <table:table-cell office:value-type="string" table:style-name="ce8">
            <text:p>816218</text:p>
          </table:table-cell>
          <table:table-cell table:style-name="ce5"/>
          <table:table-cell office:value-type="string" office:string-value="816218@clvsc.tyc.edu.tw" table:formula="of:=CONCATENATE([.C110];&quot;@clvsc.tyc.edu.tw&quot;)" table:style-name="ce6">
            <text:p>816218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吳苡瑄<text:s text:c="24"/></text:p>
          </table:table-cell>
          <table:table-cell office:value-type="string" table:style-name="ce8">
            <text:p>816418</text:p>
          </table:table-cell>
          <table:table-cell table:style-name="ce5"/>
          <table:table-cell office:value-type="string" office:string-value="816418@clvsc.tyc.edu.tw" table:formula="of:=CONCATENATE([.C111];&quot;@clvsc.tyc.edu.tw&quot;)" table:style-name="ce6">
            <text:p>816418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胡睿涵</text:p>
          </table:table-cell>
          <table:table-cell office:value-type="string" table:style-name="ce8">
            <text:p>816119</text:p>
          </table:table-cell>
          <table:table-cell table:style-name="ce5"/>
          <table:table-cell office:value-type="string" office:string-value="816119@clvsc.tyc.edu.tw" table:formula="of:=CONCATENATE([.C112];&quot;@clvsc.tyc.edu.tw&quot;)" table:style-name="ce6">
            <text:p>816119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姜祖維<text:s text:c="24"/></text:p>
          </table:table-cell>
          <table:table-cell office:value-type="string" table:style-name="ce8">
            <text:p>816206</text:p>
          </table:table-cell>
          <table:table-cell table:style-name="ce5"/>
          <table:table-cell office:value-type="string" office:string-value="816206@clvsc.tyc.edu.tw" table:formula="of:=CONCATENATE([.C113];&quot;@clvsc.tyc.edu.tw&quot;)" table:style-name="ce6">
            <text:p>816206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羅英元<text:s text:c="24"/></text:p>
          </table:table-cell>
          <table:table-cell office:value-type="string" table:style-name="ce8">
            <text:p>816215</text:p>
          </table:table-cell>
          <table:table-cell table:style-name="ce5"/>
          <table:table-cell office:value-type="string" office:string-value="816215@clvsc.tyc.edu.tw" table:formula="of:=CONCATENATE([.C114];&quot;@clvsc.tyc.edu.tw&quot;)" table:style-name="ce6">
            <text:p>816215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莊雁茹<text:s text:c="24"/></text:p>
          </table:table-cell>
          <table:table-cell office:value-type="string" table:style-name="ce8">
            <text:p>816124</text:p>
          </table:table-cell>
          <table:table-cell table:style-name="ce5"/>
          <table:table-cell office:value-type="string" office:string-value="816124@clvsc.tyc.edu.tw" table:formula="of:=CONCATENATE([.C115];&quot;@clvsc.tyc.edu.tw&quot;)" table:style-name="ce6">
            <text:p>816124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程訓芫<text:s text:c="24"/></text:p>
          </table:table-cell>
          <table:table-cell office:value-type="string" table:style-name="ce8">
            <text:p>816230</text:p>
          </table:table-cell>
          <table:table-cell table:style-name="ce5"/>
          <table:table-cell office:value-type="string" office:string-value="816230@clvsc.tyc.edu.tw" table:formula="of:=CONCATENATE([.C116];&quot;@clvsc.tyc.edu.tw&quot;)" table:style-name="ce6">
            <text:p>816230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5</text:p>
          </table:table-cell>
          <table:table-cell office:value-type="string" table:style-name="ce8">
            <text:p>羅尹杉<text:s text:c="24"/></text:p>
          </table:table-cell>
          <table:table-cell office:value-type="string" table:style-name="ce8">
            <text:p>816435</text:p>
          </table:table-cell>
          <table:table-cell table:style-name="ce5"/>
          <table:table-cell office:value-type="string" office:string-value="816435@clvsc.tyc.edu.tw" table:formula="of:=CONCATENATE([.C117];&quot;@clvsc.tyc.edu.tw&quot;)" table:style-name="ce6">
            <text:p>816435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李念檍</text:p>
          </table:table-cell>
          <table:table-cell office:value-type="float" office:value="816301" table:style-name="ce8">
            <text:p>816301</text:p>
          </table:table-cell>
          <table:table-cell table:style-name="ce5"/>
          <table:table-cell office:value-type="string" office:string-value="816301@clvsc.tyc.edu.tw" table:formula="of:=CONCATENATE([.C118];&quot;@clvsc.tyc.edu.tw&quot;)" table:style-name="ce6">
            <text:p>816301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邱繹倫<text:s text:c="24"/></text:p>
          </table:table-cell>
          <table:table-cell office:value-type="string" table:style-name="ce8">
            <text:p>816205</text:p>
          </table:table-cell>
          <table:table-cell table:style-name="ce5"/>
          <table:table-cell office:value-type="string" office:string-value="816205@clvsc.tyc.edu.tw" table:formula="of:=CONCATENATE([.C119];&quot;@clvsc.tyc.edu.tw&quot;)" table:style-name="ce6">
            <text:p>816205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詹瑋婷</text:p>
          </table:table-cell>
          <table:table-cell office:value-type="float" office:value="816331" table:style-name="ce8">
            <text:p>816331</text:p>
          </table:table-cell>
          <table:table-cell table:style-name="ce5"/>
          <table:table-cell office:value-type="string" office:string-value="816331@clvsc.tyc.edu.tw" table:formula="of:=CONCATENATE([.C120];&quot;@clvsc.tyc.edu.tw&quot;)" table:style-name="ce6">
            <text:p>816331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蔡易霖</text:p>
          </table:table-cell>
          <table:table-cell office:value-type="float" office:value="816335" table:style-name="ce8">
            <text:p>816335</text:p>
          </table:table-cell>
          <table:table-cell table:style-name="ce5"/>
          <table:table-cell office:value-type="string" office:string-value="816335@clvsc.tyc.edu.tw" table:formula="of:=CONCATENATE([.C121];&quot;@clvsc.tyc.edu.tw&quot;)" table:style-name="ce6">
            <text:p>816335@clvsc.tyc.edu.tw</text:p>
          </table:table-cell>
          <table:table-cell office:value-type="float" office:value="621" table:style-name="ce8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李宇軒<text:s text:c="24"/></text:p>
          </table:table-cell>
          <table:table-cell office:value-type="string" table:style-name="ce8">
            <text:p>816105</text:p>
          </table:table-cell>
          <table:table-cell table:style-name="ce5"/>
          <table:table-cell office:value-type="string" office:string-value="816105@clvsc.tyc.edu.tw" table:formula="of:=CONCATENATE([.C122];&quot;@clvsc.tyc.edu.tw&quot;)" table:style-name="ce6">
            <text:p>816105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林新祐</text:p>
          </table:table-cell>
          <table:table-cell office:value-type="string" table:style-name="ce8">
            <text:p>816303</text:p>
          </table:table-cell>
          <table:table-cell table:style-name="ce5"/>
          <table:table-cell office:value-type="string" office:string-value="816303@clvsc.tyc.edu.tw" table:formula="of:=CONCATENATE([.C123];&quot;@clvsc.tyc.edu.tw&quot;)" table:style-name="ce6">
            <text:p>816303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陳品頤</text:p>
          </table:table-cell>
          <table:table-cell office:value-type="string" table:style-name="ce8">
            <text:p>816209</text:p>
          </table:table-cell>
          <table:table-cell table:style-name="ce5"/>
          <table:table-cell office:value-type="string" office:string-value="816209@clvsc.tyc.edu.tw" table:formula="of:=CONCATENATE([.C124];&quot;@clvsc.tyc.edu.tw&quot;)" table:style-name="ce6">
            <text:p>816209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綜高自主6</text:p>
          </table:table-cell>
          <table:table-cell office:value-type="string" table:style-name="ce8">
            <text:p>楊旭安</text:p>
          </table:table-cell>
          <table:table-cell office:value-type="float" office:value="816309" table:style-name="ce8">
            <text:p>816309</text:p>
          </table:table-cell>
          <table:table-cell table:style-name="ce5"/>
          <table:table-cell office:value-type="string" office:string-value="816309@clvsc.tyc.edu.tw" table:formula="of:=CONCATENATE([.C125];&quot;@clvsc.tyc.edu.tw&quot;)" table:style-name="ce6">
            <text:p>816309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李書羽<text:s text:c="24"/></text:p>
          </table:table-cell>
          <table:table-cell office:value-type="string" table:style-name="ce8">
            <text:p>816117</text:p>
          </table:table-cell>
          <table:table-cell table:style-name="ce5"/>
          <table:table-cell office:value-type="string" office:string-value="816117@clvsc.tyc.edu.tw" table:formula="of:=CONCATENATE([.C126];&quot;@clvsc.tyc.edu.tw&quot;)" table:style-name="ce6">
            <text:p>816117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范欣慈<text:s text:c="24"/></text:p>
          </table:table-cell>
          <table:table-cell office:value-type="string" table:style-name="ce8">
            <text:p>816120</text:p>
          </table:table-cell>
          <table:table-cell table:style-name="ce5"/>
          <table:table-cell office:value-type="string" office:string-value="816120@clvsc.tyc.edu.tw" table:formula="of:=CONCATENATE([.C127];&quot;@clvsc.tyc.edu.tw&quot;)" table:style-name="ce6">
            <text:p>816120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彭翊茹<text:s text:c="24"/></text:p>
          </table:table-cell>
          <table:table-cell office:value-type="string" table:style-name="ce8">
            <text:p>816127</text:p>
          </table:table-cell>
          <table:table-cell table:style-name="ce5"/>
          <table:table-cell office:value-type="string" office:string-value="816127@clvsc.tyc.edu.tw" table:formula="of:=CONCATENATE([.C128];&quot;@clvsc.tyc.edu.tw&quot;)" table:style-name="ce6">
            <text:p>816127@clvsc.tyc.edu.tw</text:p>
          </table:table-cell>
          <table:table-cell office:value-type="float" office:value="622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林丞佑<text:s text:c="24"/></text:p>
          </table:table-cell>
          <table:table-cell office:value-type="string" table:style-name="ce8">
            <text:p>816302</text:p>
          </table:table-cell>
          <table:table-cell table:style-name="ce5"/>
          <table:table-cell office:value-type="string" office:string-value="816302@clvsc.tyc.edu.tw" table:formula="of:=CONCATENATE([.C129];&quot;@clvsc.tyc.edu.tw&quot;)" table:style-name="ce6">
            <text:p>816302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蔡佳衡</text:p>
          </table:table-cell>
          <table:table-cell office:value-type="string" table:style-name="ce8">
            <text:p>816311</text:p>
          </table:table-cell>
          <table:table-cell table:style-name="ce5"/>
          <table:table-cell office:value-type="string" office:string-value="816311@clvsc.tyc.edu.tw" table:formula="of:=CONCATENATE([.C130];&quot;@clvsc.tyc.edu.tw&quot;)" table:style-name="ce6">
            <text:p>81631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黃寶靚<text:s text:c="24"/></text:p>
          </table:table-cell>
          <table:table-cell office:value-type="string" table:style-name="ce8">
            <text:p>816328</text:p>
          </table:table-cell>
          <table:table-cell table:style-name="ce5"/>
          <table:table-cell office:value-type="string" office:string-value="816328@clvsc.tyc.edu.tw" table:formula="of:=CONCATENATE([.C131];&quot;@clvsc.tyc.edu.tw&quot;)" table:style-name="ce6">
            <text:p>816328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詹靜媗<text:s text:c="24"/></text:p>
          </table:table-cell>
          <table:table-cell office:value-type="string" table:style-name="ce8">
            <text:p>816131</text:p>
          </table:table-cell>
          <table:table-cell table:style-name="ce5"/>
          <table:table-cell office:value-type="string" office:string-value="816131@clvsc.tyc.edu.tw" table:formula="of:=CONCATENATE([.C132];&quot;@clvsc.tyc.edu.tw&quot;)" table:style-name="ce6">
            <text:p>816131@clvsc.tyc.edu.tw</text:p>
          </table:table-cell>
          <table:table-cell office:value-type="float" office:value="623" table:style-name="ce8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王尹平</text:p>
          </table:table-cell>
          <table:table-cell office:value-type="float" office:value="816317" table:style-name="ce8">
            <text:p>816317</text:p>
          </table:table-cell>
          <table:table-cell table:style-name="ce5"/>
          <table:table-cell office:value-type="string" office:string-value="816317@clvsc.tyc.edu.tw" table:formula="of:=CONCATENATE([.C133];&quot;@clvsc.tyc.edu.tw&quot;)" table:style-name="ce6">
            <text:p>816317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李馥容<text:s text:c="24"/></text:p>
          </table:table-cell>
          <table:table-cell office:value-type="string" table:style-name="ce8">
            <text:p>816322</text:p>
          </table:table-cell>
          <table:table-cell table:style-name="ce5"/>
          <table:table-cell office:value-type="string" office:string-value="816322@clvsc.tyc.edu.tw" table:formula="of:=CONCATENATE([.C134];&quot;@clvsc.tyc.edu.tw&quot;)" table:style-name="ce6">
            <text:p>816322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綜高自主6</text:p>
          </table:table-cell>
          <table:table-cell office:value-type="string" table:style-name="ce8">
            <text:p>黃冠晴<text:s text:c="24"/></text:p>
          </table:table-cell>
          <table:table-cell office:value-type="string" table:style-name="ce8">
            <text:p>816231</text:p>
          </table:table-cell>
          <table:table-cell table:style-name="ce5"/>
          <table:table-cell office:value-type="string" office:string-value="816231@clvsc.tyc.edu.tw" table:formula="of:=CONCATENATE([.C135];&quot;@clvsc.tyc.edu.tw&quot;)" table:style-name="ce6">
            <text:p>816231@clvsc.tyc.edu.tw</text:p>
          </table:table-cell>
          <table:table-cell office:value-type="float" office:value="624" table:style-name="ce8">
            <text:p>624</text:p>
          </table:table-cell>
          <table:table-cell table:number-columns-repeated="16378"/>
        </table:table-row>
        <table:table-row table:number-rows-repeated="10484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g</meta:initial-creator>
    <dc:creator>user</dc:creator>
    <meta:creation-date>2020-07-27T08:29:49Z</meta:creation-date>
    <dc:date>2020-12-24T14:28:59Z</dc:date>
    <meta:print-date>2020-12-24T03:18:31Z</meta:print-date>
  </office:meta>
</office:document-meta>
</file>