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1.7201in"/>
    </style:style>
    <style:style style:name="TableColumn4" style:family="table-column">
      <style:table-column-properties style:column-width="0.1319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0.0847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1.877in"/>
    </style:style>
    <style:style style:name="Table1" style:family="table" style:master-page-name="MP0">
      <style:table-properties style:width="7.3041in" fo:margin-left="0in" table:align="left"/>
    </style:style>
    <style:style style:name="TableRow13" style:family="table-row">
      <style:table-row-properties style:min-row-height="0.5694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letter-spacing="0.025in" fo:font-size="18pt" style:font-size-asian="18pt"/>
    </style:style>
    <style:style style:name="P16" style:parent-style-name="內文" style:family="paragraph">
      <style:paragraph-properties fo:text-align="end"/>
      <style:text-properties style:font-name="標楷體" style:font-name-asian="標楷體" fo:letter-spacing="0.025in" fo:font-size="10pt" style:font-size-asian="10pt" style:font-size-complex="10pt"/>
    </style:style>
    <style:style style:name="TableRow17" style:family="table-row">
      <style:table-row-properties style:min-row-height="0.621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69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69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21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621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7062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2.0881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HTML預設格式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71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7715in" fo:keep-together="always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229in" fo:keep-together="always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9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fo:letter-spacing="0.0277in" style:text-scale="90%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277in" style:text-scale="9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桃園市立中壢商業高級中等學校國內進修申請表</text:p>
            <text:p text:style-name="P16">107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 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 歷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任 教 科 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教師</text:p>
            <text:p text:style-name="P42">登記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擬進修學 <text:s/>校</text:p>
          </table:table-cell>
          <table:table-cell table:style-name="TableCell48" table:number-columns-spanned="10">
            <text:p text:style-name="P49"><text:s text:c="7"/><text:s text:c="4"/><text:s/>大學 <text:s text:c="9"/><text:s text:c="3"/><text:s text:c="2"/>研究所（碩士、博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擬進修時 間</text:p>
          </table:table-cell>
          <table:table-cell table:style-name="TableCell53" table:number-columns-spanned="10">
            <text:p text:style-name="P54"><text:s text:c="2"/>自 <text:s text:c="8"/>年 <text:s text:c="8"/>月起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進 修 方 式</text:p>
          </table:table-cell>
          <table:table-cell table:style-name="TableCell58" table:number-columns-spanned="10">
            <text:p text:style-name="P59">□部分辦公時間 <text:s/><text:s text:c="5"/><text:s/>□公餘進修（暑假、夜間）<text:s/></text:p>
            <text:p text:style-name="P60">□其他（留職停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進 <text:s/>修</text:p>
            <text:p text:style-name="P64"/>
            <text:p text:style-name="P65">理 <text:s/>由</text:p>
          </table:table-cell>
          <table:table-cell table:style-name="TableCell66" table:number-columns-spanned="10">
            <text:p text:style-name="P67"><text:span text:style-name="T68">依教師待遇條例第10條規定</text:span><text:span text:style-name="T69">，教師在職期間經服務學校或主管機關基於教學需要，同意其進修、</text:span><text:span text:style-name="T70">研究與其教學有關之知能，取得較高學歷者，得</text:span><text:span text:style-name="T71">申請</text:span><text:span text:style-name="T72">改敘</text:span><text:span text:style-name="T73">。本人</text:span><text:span text:style-name="T74">進修科系是否基於教學需求:</text:span></text:p>
            <text:p text:style-name="P75">□否<text:s/></text:p>
            <text:p text:style-name="內文"><text:span text:style-name="T76">□是 原因</text:span><text:span text:style-name="T77"><text:s text:c="48"/></text:span></text:p>
            <text:p text:style-name="內文"><text:span text:style-name="T78"><text:s text:c="9"/></text:span><text:span text:style-name="T7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</text:p>
            <text:p text:style-name="P83"/>
            <text:p text:style-name="P84">請</text:p>
            <text:p text:style-name="P85"/>
            <text:p text:style-name="P86">人</text:p>
          </table:table-cell>
          <table:table-cell table:style-name="TableCell87" table:number-rows-spanned="3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3"/>年 <text:s text:c="2"/>月 <text:s text:c="2"/>日</text:p>
          </table:table-cell>
          <table:table-cell table:style-name="TableCell96" table:number-columns-spanned="3">
            <text:p text:style-name="P97">單<text:s/>位</text:p>
            <text:p text:style-name="P98">主<text:s/>管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 table:number-rows-spanned="3">
            <text:p text:style-name="P102">校</text:p>
            <text:p text:style-name="P103"/>
            <text:p text:style-name="P104">長</text:p>
            <text:p text:style-name="P105"/>
            <text:p text:style-name="P106">核</text:p>
            <text:p text:style-name="P107"/>
            <text:p text:style-name="P108">示</text:p>
          </table:table-cell>
          <table:covered-table-cell/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教務處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人事室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</table:table>
      <text:list text:style-name="LFO1" text:continue-numbering="true">
        <text:list-item>
          <text:p text:style-name="P129">本申請表請於核章完畢後影送一份至人事室，並請妥善保管，於畢業時附上本申請書申請改敘。</text:p>
        </text:list-item>
        <text:list-item>
          <text:p text:style-name="P130"><text:span text:style-name="T131">參加進修人員</text:span><text:span text:style-name="T132">確認考取後請至人事室登記，</text:span><text:span text:style-name="T133">並</text:span><text:span text:style-name="T134">檢附課表或由指導教授或進修學校出具證明，辦理進修，若有異動應隨時告知教務及人事單位</text:span><text:span text:style-name="T1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國內進修申請表</dc:title>
    <meta:initial-creator>user</meta:initial-creator>
    <dc:creator>user</dc:creator>
    <meta:creation-date>2018-03-09T06:57:00Z</meta:creation-date>
    <dc:date>2018-03-09T06:57:00Z</dc:date>
    <meta:print-date>2002-01-07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