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2.664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7.2131in" fo:margin-left="-0.204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46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7030A0" fo:font-size="14pt" style:font-size-asian="14pt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6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P83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fo:background-color="#FFFF00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 fo:background-color="#FFFF00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ableRow98" style:family="table-row">
      <style:table-row-properties style:min-row-height="1.771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P13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P13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P14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 fo:background-color="#FFFF00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 fo:background-color="#FFFF00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ableRow160" style:family="table-row">
      <style:table-row-properties style:min-row-height="2.3493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8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89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0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2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0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P21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P220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21" style:parent-style-name="本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 style:font-size-complex="13pt"/>
    </style:style>
    <style:style style:name="T223" style:parent-style-name="預設段落字型" style:family="text">
      <style:text-properties style:font-name="標楷體" style:font-name-asian="標楷體" style:font-size-complex="13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6" style:parent-style-name="預設段落字型" style:family="text">
      <style:text-properties style:font-name="標楷體" style:font-name-asian="標楷體" style:font-size-complex="13pt" fo:background-color="#FFFFFF"/>
    </style:style>
    <style:style style:name="T227" style:parent-style-name="預設段落字型" style:family="text">
      <style:text-properties style:font-name="標楷體" style:font-name-asian="標楷體" style:font-size-complex="13pt" fo:background-color="#FFFF00"/>
    </style:style>
    <style:style style:name="T228" style:parent-style-name="預設段落字型" style:family="text">
      <style:text-properties style:font-name="標楷體" style:font-name-asian="標楷體" style:font-size-complex="13pt" fo:background-color="#FFFFFF"/>
    </style:style>
    <style:style style:name="T229" style:parent-style-name="預設段落字型" style:family="text">
      <style:text-properties style:font-name="標楷體" style:font-name-asian="標楷體" style:font-size-complex="13pt" fo:background-color="#FFFFFF"/>
    </style:style>
    <style:style style:name="T230" style:parent-style-name="預設段落字型" style:family="text">
      <style:text-properties style:font-name="標楷體" style:font-name-asian="標楷體" style:font-size-complex="13pt" fo:background-color="#FFFFFF"/>
    </style:style>
    <style:style style:name="T231" style:parent-style-name="預設段落字型" style:family="text">
      <style:text-properties style:font-name="標楷體" style:font-name-asian="標楷體" style:font-size-complex="13pt" fo:background-color="#FFFF00"/>
    </style:style>
    <style:style style:name="T232" style:parent-style-name="預設段落字型" style:family="text">
      <style:text-properties style:font-name="標楷體" style:font-name-asian="標楷體" style:font-size-complex="13pt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5" style:parent-style-name="預設段落字型" style:family="text">
      <style:text-properties style:font-name="標楷體" style:font-name-asian="標楷體" style:font-size-complex="13pt" fo:background-color="#FFFFFF"/>
    </style:style>
    <style:style style:name="P236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37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38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5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6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內文" style:master-page-name="MP1" style:family="paragraph">
      <style:paragraph-properties fo:break-before="page" fo:line-height="0.2083in"/>
    </style:style>
    <style:style style:name="P257" style:parent-style-name="內文" style:family="paragraph">
      <style:paragraph-properties fo:text-align="end" fo:line-height="0.1666in" fo:text-indent="0.3888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72" style:family="table-column">
      <style:table-column-properties style:column-width="0.4361in" style:use-optimal-column-width="false"/>
    </style:style>
    <style:style style:name="TableColumn273" style:family="table-column">
      <style:table-column-properties style:column-width="0.4361in" style:use-optimal-column-width="false"/>
    </style:style>
    <style:style style:name="TableColumn274" style:family="table-column">
      <style:table-column-properties style:column-width="0.9166in" style:use-optimal-column-width="false"/>
    </style:style>
    <style:style style:name="TableColumn275" style:family="table-column">
      <style:table-column-properties style:column-width="0.9805in" style:use-optimal-column-width="false"/>
    </style:style>
    <style:style style:name="TableColumn276" style:family="table-column">
      <style:table-column-properties style:column-width="0.7937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1.5625in" style:use-optimal-column-width="false"/>
    </style:style>
    <style:style style:name="TableColumn279" style:family="table-column">
      <style:table-column-properties style:column-width="0.6743in" style:use-optimal-column-width="false"/>
    </style:style>
    <style:style style:name="Table271" style:family="table">
      <style:table-properties style:width="7.277in" fo:margin-left="0in" table:align="left"/>
    </style:style>
    <style:style style:name="TableRow280" style:family="table-row">
      <style:table-row-properties style:min-row-height="0.54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286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7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8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line-height="0.2222in" fo:text-indent="0.1944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31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27" style:family="table-row">
      <style:table-row-properties style:min-row-height="0.45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1465in" fo:text-indent="-0.14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min-row-height="0.45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48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 style:min-row-height="0.45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1465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4" style:family="table-row">
      <style:table-row-properties style:min-row-height="0.45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left="0.1465in" fo:text-indent="-0.14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45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1486in" fo:text-indent="-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45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1465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1" style:family="table-row">
      <style:table-row-properties style:min-row-height="0.45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465in" fo:text-indent="-0.14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45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1486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9" style:family="table-row">
      <style:table-row-properties style:min-row-height="0.45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1465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8" style:family="table-row">
      <style:table-row-properties style:min-row-height="0.45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1465in" fo:text-indent="-0.14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7" style:family="table-row">
      <style:table-row-properties style:min-row-height="0.4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222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7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7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083in"/>
    </style:style>
    <style:style style:name="T578" style:parent-style-name="預設段落字型" style:family="text">
      <style:text-properties style:font-name="標楷體" style:font-name-asian="標楷體" fo:letter-spacing="-0.0069in"/>
    </style:style>
    <style:style style:name="T579" style:parent-style-name="預設段落字型" style:family="text">
      <style:text-properties style:font-name="標楷體" style:font-name-asian="標楷體" fo:letter-spacing="-0.0069in"/>
    </style:style>
    <style:style style:name="T580" style:parent-style-name="預設段落字型" style:family="text">
      <style:text-properties style:font-name="標楷體" style:font-name-asian="標楷體" fo:letter-spacing="-0.0069in"/>
    </style:style>
    <style:style style:name="T581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New Gulim" fo:color="#FF0000" fo:letter-spacing="-0.0069i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5" style:parent-style-name="預設段落字型" style:family="text">
      <style:text-properties style:font-name="標楷體" style:font-name-asian="標楷體" fo:letter-spacing="-0.0069in"/>
    </style:style>
    <style:style style:name="P586" style:parent-style-name="內文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 fo:letter-spacing="-0.0069in"/>
    </style:style>
    <style:style style:name="T58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letter-spacing="-0.0069in"/>
    </style:style>
    <style:style style:name="P592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69in"/>
    </style:style>
    <style:style style:name="T594" style:parent-style-name="預設段落字型" style:family="text">
      <style:text-properties style:font-name="標楷體" style:font-name-asian="標楷體" fo:letter-spacing="-0.0069in"/>
    </style:style>
    <style:style style:name="T595" style:parent-style-name="預設段落字型" style:family="text">
      <style:text-properties style:font-name="MS Reference Sans Serif" style:font-name-asian="標楷體" fo:letter-spacing="-0.0069in"/>
    </style:style>
    <style:style style:name="T596" style:parent-style-name="預設段落字型" style:family="text">
      <style:text-properties style:font-name="標楷體" style:font-name-asian="標楷體" fo:letter-spacing="-0.0069in"/>
    </style:style>
    <style:style style:name="T597" style:parent-style-name="預設段落字型" style:family="text">
      <style:text-properties style:font-name="標楷體" style:font-name-asian="標楷體" fo:letter-spacing="-0.0069in"/>
    </style:style>
    <style:style style:name="T598" style:parent-style-name="預設段落字型" style:family="text">
      <style:text-properties style:font-name="標楷體" style:font-name-asian="標楷體" fo:letter-spacing="-0.0069in"/>
    </style:style>
    <style:style style:name="T599" style:parent-style-name="預設段落字型" style:family="text">
      <style:text-properties style:font-name="標楷體" style:font-name-asian="標楷體" fo:letter-spacing="-0.0069in"/>
    </style:style>
    <style:style style:name="T600" style:parent-style-name="預設段落字型" style:family="text">
      <style:text-properties style:font-name="標楷體" style:font-name-asian="標楷體" fo:letter-spacing="-0.0069in"/>
    </style:style>
    <style:style style:name="P601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 fo:letter-spacing="-0.0069in"/>
    </style:style>
    <style:style style:name="P602" style:parent-style-name="內文" style:family="paragraph">
      <style:paragraph-properties fo:break-before="page" fo:margin-bottom="0.0833in"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margin-bottom="0.0833in"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color="#0000FF"/>
    </style:style>
    <style:style style:name="P6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20" style:parent-style-name="內文" style:family="paragraph">
      <style:paragraph-properties fo:margin-bottom="0.0833in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olumn633" style:family="table-column">
      <style:table-column-properties style:column-width="0.2951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984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1.1812in" style:use-optimal-column-width="false"/>
    </style:style>
    <style:style style:name="TableColumn640" style:family="table-column">
      <style:table-column-properties style:column-width="0.6895in" style:use-optimal-column-width="false"/>
    </style:style>
    <style:style style:name="TableColumn641" style:family="table-column">
      <style:table-column-properties style:column-width="0.8993in" style:use-optimal-column-width="false"/>
    </style:style>
    <style:style style:name="TableColumn642" style:family="table-column">
      <style:table-column-properties style:column-width="0.409in" style:use-optimal-column-width="false"/>
    </style:style>
    <style:style style:name="Table632" style:family="table">
      <style:table-properties style:width="7.4118in" fo:margin-left="0in" table:align="center"/>
    </style:style>
    <style:style style:name="TableRow643" style:family="table-row">
      <style:table-row-properties style:min-row-height="0.4583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68" style:family="table-row">
      <style:table-row-properties style:min-row-height="0.45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9" style:family="table-row">
      <style:table-row-properties style:min-row-height="0.45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45in" style:use-optimal-row-height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45in" style:use-optimal-row-height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3" style:family="table-row">
      <style:table-row-properties style:min-row-height="0.45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4" style:family="table-row">
      <style:table-row-properties style:min-row-height="0.45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45in"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0486in"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7" style:family="table-row">
      <style:table-row-properties style:min-row-height="0.3229in" style:use-optimal-row-height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8" style:family="table-row">
      <style:table-row-properties style:min-row-height="0.45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margin-top="0.125in" fo:line-height="0.2222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line-height="0.2222in"/>
    </style:style>
    <style:style style:name="T9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13" style:parent-style-name="內文" style:family="paragraph">
      <style:paragraph-properties fo:line-height="0.2222in"/>
    </style:style>
    <style:style style:name="T9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3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letter-spacing="-0.0069in"/>
    </style:style>
    <style:style style:name="T937" style:parent-style-name="預設段落字型" style:family="text">
      <style:text-properties style:font-name="標楷體" style:font-name-asian="標楷體" fo:letter-spacing="-0.0069in"/>
    </style:style>
    <style:style style:name="T938" style:parent-style-name="預設段落字型" style:family="text">
      <style:text-properties style:font-name="標楷體" style:font-name-asian="標楷體" fo:letter-spacing="-0.0069in"/>
    </style:style>
    <style:style style:name="T939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letter-spacing="-0.0069in"/>
    </style:style>
    <style:style style:name="P941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letter-spacing="-0.0069in"/>
    </style:style>
    <style:style style:name="P945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P946" style:parent-style-name="內文" style:family="paragraph">
      <style:paragraph-properties fo:widows="2" fo:orphans="2" fo:break-before="page"/>
      <style:text-properties style:font-name="標楷體" style:font-name-asian="標楷體" fo:letter-spacing="-0.0069in" fo:hyphenate="true"/>
    </style:style>
    <style:style style:name="P947" style:parent-style-name="內文" style:family="paragraph">
      <style:paragraph-properties fo:widows="2" fo:orphans="2"/>
      <style:text-properties fo:hyphenate="true"/>
    </style:style>
    <style:style style:name="T948" style:parent-style-name="預設段落字型" style:family="text">
      <style:text-properties fo:font-weight="bold" style:font-weight-asian="bold"/>
    </style:style>
    <style:style style:name="P9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966" style:parent-style-name="內文" style:family="paragraph">
      <style:paragraph-properties fo:line-height="0.3472in" fo:margin-left="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ableColumn980" style:family="table-column">
      <style:table-column-properties style:column-width="0.4166in" style:use-optimal-column-width="false"/>
    </style:style>
    <style:style style:name="TableColumn981" style:family="table-column">
      <style:table-column-properties style:column-width="0.3333in" style:use-optimal-column-width="false"/>
    </style:style>
    <style:style style:name="TableColumn982" style:family="table-column">
      <style:table-column-properties style:column-width="0.6666in" style:use-optimal-column-width="false"/>
    </style:style>
    <style:style style:name="TableColumn983" style:family="table-column">
      <style:table-column-properties style:column-width="0.5in" style:use-optimal-column-width="false"/>
    </style:style>
    <style:style style:name="TableColumn984" style:family="table-column">
      <style:table-column-properties style:column-width="0.2222in" style:use-optimal-column-width="false"/>
    </style:style>
    <style:style style:name="TableColumn985" style:family="table-column">
      <style:table-column-properties style:column-width="1.2777in" style:use-optimal-column-width="false"/>
    </style:style>
    <style:style style:name="TableColumn986" style:family="table-column">
      <style:table-column-properties style:column-width="1.3347in" style:use-optimal-column-width="false"/>
    </style:style>
    <style:style style:name="TableColumn987" style:family="table-column">
      <style:table-column-properties style:column-width="0.2243in" style:use-optimal-column-width="false"/>
    </style:style>
    <style:style style:name="TableColumn988" style:family="table-column">
      <style:table-column-properties style:column-width="0.0645in" style:use-optimal-column-width="false"/>
    </style:style>
    <style:style style:name="TableColumn989" style:family="table-column">
      <style:table-column-properties style:column-width="0.1604in" style:use-optimal-column-width="false"/>
    </style:style>
    <style:style style:name="TableColumn990" style:family="table-column">
      <style:table-column-properties style:column-width="0.225in" style:use-optimal-column-width="false"/>
    </style:style>
    <style:style style:name="TableColumn991" style:family="table-column">
      <style:table-column-properties style:column-width="0.225in" style:use-optimal-column-width="false"/>
    </style:style>
    <style:style style:name="TableColumn992" style:family="table-column">
      <style:table-column-properties style:column-width="0.225in" style:use-optimal-column-width="false"/>
    </style:style>
    <style:style style:name="TableColumn993" style:family="table-column">
      <style:table-column-properties style:column-width="0.2243in" style:use-optimal-column-width="false"/>
    </style:style>
    <style:style style:name="TableColumn994" style:family="table-column">
      <style:table-column-properties style:column-width="0.225in" style:use-optimal-column-width="false"/>
    </style:style>
    <style:style style:name="TableColumn995" style:family="table-column">
      <style:table-column-properties style:column-width="0.225in" style:use-optimal-column-width="false"/>
    </style:style>
    <style:style style:name="TableColumn996" style:family="table-column">
      <style:table-column-properties style:column-width="0.225in" style:use-optimal-column-width="false"/>
    </style:style>
    <style:style style:name="TableColumn997" style:family="table-column">
      <style:table-column-properties style:column-width="0.225in" style:use-optimal-column-width="false"/>
    </style:style>
    <style:style style:name="Table979" style:family="table">
      <style:table-properties style:width="7in" fo:margin-left="0.2694in" table:align="left"/>
    </style:style>
    <style:style style:name="TableRow998" style:family="table-row">
      <style:table-row-properties style:min-row-height="0.3694in" style:use-optimal-row-height="false" fo:keep-together="always"/>
    </style:style>
    <style:style style:name="TableCell9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Row1028" style:family="table-row">
      <style:table-row-properties style:min-row-height="0.4013in" style:use-optimal-row-height="false" fo:keep-together="always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4" style:family="table-row">
      <style:table-row-properties style:min-row-height="0.434in"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3" style:family="table-row">
      <style:table-row-properties style:min-row-height="0.3701in" style:use-optimal-row-height="false" fo:keep-together="always"/>
    </style:style>
    <style:style style:name="TableCell10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/>
    </style:style>
    <style:style style:name="TableCell104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4" style:family="table-row">
      <style:table-row-properties style:min-row-height="0.3562in" style:use-optimal-row-height="false" fo:keep-together="always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277in" style:use-optimal-row-height="false" fo:keep-together="always"/>
    </style:style>
    <style:style style:name="TableCell106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3.5604in" style:use-optimal-row-height="false" fo:keep-together="always"/>
    </style:style>
    <style:style style:name="TableCell106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text-align="justify" fo:text-indent="0.0972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78" style:family="table-row">
      <style:table-row-properties style:min-row-height="0.484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7" style:family="table-row">
      <style:table-row-properties style:min-row-height="0.4666in" style:use-optimal-row-height="false" fo:keep-together="always"/>
    </style:style>
    <style:style style:name="TableCell108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0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92" style:family="table-row">
      <style:table-row-properties style:min-row-height="0.4833in" style:use-optimal-row-height="false" fo:keep-together="always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0" style:family="table-row">
      <style:table-row-properties style:min-row-height="0.4583in" style:use-optimal-row-height="false" fo:keep-together="always"/>
    </style:style>
    <style:style style:name="P1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02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-asian="標楷體" fo:font-size="16pt" style:font-size-asian="16pt"/>
    </style:style>
    <style:style style:name="T1106" style:parent-style-name="預設段落字型" style:family="text">
      <style:text-properties style:font-name-asian="標楷體" fo:font-size="16pt" style:font-size-asian="16pt"/>
    </style:style>
    <style:style style:name="T1107" style:parent-style-name="預設段落字型" style:family="text">
      <style:text-properties style:font-name-asian="標楷體" fo:font-size="16pt" style:font-size-asian="16pt"/>
    </style:style>
    <style:style style:name="T1108" style:parent-style-name="預設段落字型" style:family="text">
      <style:text-properties style:font-name-asian="標楷體" fo:font-size="16pt" style:font-size-asian="16pt"/>
    </style:style>
    <style:style style:name="T1109" style:parent-style-name="預設段落字型" style:family="text">
      <style:text-properties style:font-name-asian="標楷體" fo:font-size="16pt" style:font-size-asian="16pt"/>
    </style:style>
    <style:style style:name="T1110" style:parent-style-name="預設段落字型" style:family="text">
      <style:text-properties style:font-name-asian="標楷體" fo:font-size="16pt" style:font-size-asian="16pt"/>
    </style:style>
    <style:style style:name="T1111" style:parent-style-name="預設段落字型" style:family="text">
      <style:text-properties style:font-name-asian="標楷體" fo:font-size="16pt" style:font-size-asian="16pt"/>
    </style:style>
    <style:style style:name="T1112" style:parent-style-name="預設段落字型" style:family="text">
      <style:text-properties style:font-name-asian="標楷體" fo:font-size="16pt" style:font-size-asian="16pt"/>
    </style:style>
    <style:style style:name="T1113" style:parent-style-name="預設段落字型" style:family="text">
      <style:text-properties style:font-name-asian="標楷體" fo:font-size="16pt" style:font-size-asian="16pt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P1116" style:parent-style-name="內文" style:family="paragraph">
      <style:paragraph-properties fo:text-align="justify" fo:line-height="0.1666in"/>
    </style:style>
    <style:style style:name="T1117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letter-spacing="0.0069in" fo:font-size="11pt" style:font-size-asian="11pt" style:font-size-complex="11pt" fo:background-color="#FFFF00"/>
    </style:style>
    <style:style style:name="T1121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 fo:background-color="#FFFF00"/>
    </style:style>
    <style:style style:name="T1125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P1127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P1128" style:parent-style-name="內文" style:family="paragraph">
      <style:paragraph-properties fo:line-height="0.1666in" fo:text-indent="0.3055in"/>
    </style:style>
    <style:style style:name="T1129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P1131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34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47" style:parent-style-name="內文" style:family="paragraph">
      <style:paragraph-properties fo:margin-left="0.5in" fo:margin-right="0.1534in">
        <style:tab-stops/>
      </style:paragraph-properties>
    </style:style>
    <style:style style:name="P1148" style:parent-style-name="本文" style:family="paragraph">
      <style:paragraph-properties fo:margin-left="0.5in" fo:margin-right="0.153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5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3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64" style:parent-style-name="預設段落字型" style:family="text">
      <style:text-properties style:font-name-asian="標楷體" fo:font-size="18pt" style:font-size-asian="18pt"/>
    </style:style>
    <style:style style:name="T1165" style:parent-style-name="預設段落字型" style:family="text">
      <style:text-properties style:font-name-asian="標楷體" fo:font-size="18pt" style:font-size-asian="18pt"/>
    </style:style>
    <style:style style:name="T1166" style:parent-style-name="預設段落字型" style:family="text">
      <style:text-properties style:font-name-asian="標楷體" fo:font-size="18pt" style:font-size-asian="18pt"/>
    </style:style>
    <style:style style:name="T1167" style:parent-style-name="預設段落字型" style:family="text">
      <style:text-properties style:font-name-asian="標楷體" fo:font-size="18pt" style:font-size-asian="18pt"/>
    </style:style>
    <style:style style:name="T1168" style:parent-style-name="預設段落字型" style:family="text">
      <style:text-properties style:font-name-asian="標楷體" fo:font-size="18pt" style:font-size-asian="18pt"/>
    </style:style>
    <style:style style:name="T1169" style:parent-style-name="預設段落字型" style:family="text">
      <style:text-properties style:font-name-asian="標楷體" fo:font-size="18pt" style:font-size-asian="18pt"/>
    </style:style>
    <style:style style:name="T1170" style:parent-style-name="預設段落字型" style:family="text">
      <style:text-properties style:font-name-asian="標楷體" fo:font-size="18pt" style:font-size-asian="18pt"/>
    </style:style>
    <style:style style:name="T1171" style:parent-style-name="預設段落字型" style:family="text">
      <style:text-properties style:font-name-asian="標楷體" fo:font-size="18pt" style:font-size-asian="18pt"/>
    </style:style>
    <style:style style:name="T1172" style:parent-style-name="預設段落字型" style:family="text">
      <style:text-properties style:font-name-asian="標楷體" fo:font-size="18pt" style:font-size-asian="18pt" fo:background-color="#FFFF00"/>
    </style:style>
    <style:style style:name="T1173" style:parent-style-name="預設段落字型" style:family="text">
      <style:text-properties style:font-name-asian="標楷體" fo:font-size="18pt" style:font-size-asian="18pt"/>
    </style:style>
    <style:style style:name="T1174" style:parent-style-name="預設段落字型" style:family="text">
      <style:text-properties style:font-name-asian="標楷體" fo:font-size="18pt" style:font-size-asian="18pt"/>
    </style:style>
    <style:style style:name="T1175" style:parent-style-name="預設段落字型" style:family="text">
      <style:text-properties style:font-name-asian="標楷體" fo:font-size="18pt" style:font-size-asian="18pt"/>
    </style:style>
    <style:style style:name="T1176" style:parent-style-name="預設段落字型" style:family="text">
      <style:text-properties style:font-name-asian="標楷體" fo:font-size="18pt" style:font-size-asian="18pt"/>
    </style:style>
    <style:style style:name="T1177" style:parent-style-name="預設段落字型" style:family="text">
      <style:text-properties style:font-name-asian="標楷體" fo:font-size="18pt" style:font-size-asian="18pt"/>
    </style:style>
    <style:style style:name="P1178" style:parent-style-name="內文" style:family="paragraph">
      <style:paragraph-properties fo:line-height="0.1666in" fo:margin-right="-0.575in"/>
    </style:style>
    <style:style style:name="P1179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0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6" style:family="table-column">
      <style:table-column-properties style:column-width="0.7562in"/>
    </style:style>
    <style:style style:name="TableColumn1197" style:family="table-column">
      <style:table-column-properties style:column-width="0.4361in"/>
    </style:style>
    <style:style style:name="TableColumn1198" style:family="table-column">
      <style:table-column-properties style:column-width="0.4368in"/>
    </style:style>
    <style:style style:name="TableColumn1199" style:family="table-column">
      <style:table-column-properties style:column-width="0.4368in"/>
    </style:style>
    <style:style style:name="TableColumn1200" style:family="table-column">
      <style:table-column-properties style:column-width="0.4368in"/>
    </style:style>
    <style:style style:name="TableColumn1201" style:family="table-column">
      <style:table-column-properties style:column-width="0.4368in"/>
    </style:style>
    <style:style style:name="TableColumn1202" style:family="table-column">
      <style:table-column-properties style:column-width="0.4368in"/>
    </style:style>
    <style:style style:name="TableColumn1203" style:family="table-column">
      <style:table-column-properties style:column-width="0.4361in"/>
    </style:style>
    <style:style style:name="TableColumn1204" style:family="table-column">
      <style:table-column-properties style:column-width="0.4368in"/>
    </style:style>
    <style:style style:name="TableColumn1205" style:family="table-column">
      <style:table-column-properties style:column-width="0.4368in"/>
    </style:style>
    <style:style style:name="TableColumn1206" style:family="table-column">
      <style:table-column-properties style:column-width="0.4368in"/>
    </style:style>
    <style:style style:name="TableColumn1207" style:family="table-column">
      <style:table-column-properties style:column-width="0.4368in"/>
    </style:style>
    <style:style style:name="TableColumn1208" style:family="table-column">
      <style:table-column-properties style:column-width="0.4368in"/>
    </style:style>
    <style:style style:name="TableColumn1209" style:family="table-column">
      <style:table-column-properties style:column-width="0.4368in"/>
    </style:style>
    <style:style style:name="Table1195" style:family="table">
      <style:table-properties style:width="6.4333in" fo:margin-left="0.5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5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表</text:span><text:span text:style-name="T3">1</text:span></text:h>
      <text:h text:style-name="P4" text:outline-level="1"><text:span text:style-name="T5">臺北市政府教育局</text:span><text:span text:style-name="T6">110</text:span><text:span text:style-name="T7">學年度第</text:span><text:span text:style-name="T8">2</text:span><text:span text:style-name="T9">學期</text:span></text:h>
      <text:h text:style-name="P10" text:outline-level="1"><text:span text:style-name="T11">外縣市公私立高中職學校</text:span><text:span text:style-name="T12">(</text:span><text:span text:style-name="T13">含夜間及進修部</text:span><text:span text:style-name="T14">)</text:span><text:span text:style-name="T15">及</text:span><text:span text:style-name="T16">公私立五專學校</text:span><text:span text:style-name="T17">清寒學生</text:span><text:span text:style-name="T18">午餐費</text:span><text:span text:style-name="T19">補助一覽表</text:span></text:h>
      <text:p text:style-name="P20">一、補助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別</text:p>
          </table:table-cell>
          <table:table-cell table:style-name="TableCell29">
            <text:p text:style-name="P30">申請資格</text:p>
          </table:table-cell>
          <table:table-cell table:style-name="TableCell31">
            <text:p text:style-name="P32">補助內容</text:p>
          </table:table-cell>
          <table:table-cell table:style-name="TableCell33">
            <text:p text:style-name="P34">應備文件</text:p>
          </table:table-cell>
        </table:table-row>
        <table:table-row table:style-name="TableRow35">
          <table:table-cell table:style-name="TableCell36">
            <text:p text:style-name="P37"><text:span text:style-name="T38">外縣市</text:span><text:span text:style-name="T39">公立及立案之私立高級中等學校</text:span></text:p>
          </table:table-cell>
          <table:table-cell table:style-name="TableCell40">
            <text:p text:style-name="P41"><text:span text:style-name="T42">領有</text:span><text:span text:style-name="T43">臺北市政府社會局核發</text:span><text:span text:style-name="T44">有效期限之</text:span><text:span text:style-name="T45">「臺北市低收入戶證明」</text:span><text:span text:style-name="T46">之家庭子女。</text:span></text:p>
          </table:table-cell>
          <table:table-cell table:style-name="TableCell47" table:number-rows-spanned="2">
            <text:p text:style-name="P48">55元/餐，依學期間實際上課日數核算</text:p>
            <text:p text:style-name="P49"><text:span text:style-name="T50">(</text:span><text:span text:style-name="T51">110</text:span><text:span text:style-name="T52">學年度第</text:span><text:span text:style-name="T53">2</text:span><text:span text:style-name="T54">學期上課</text:span><text:span text:style-name="T55">96</text:span><text:span text:style-name="T56">日，全學期補助</text:span><text:span text:style-name="T57">5,280</text:span><text:span text:style-name="T58">元</text:span><text:span text:style-name="T59">)</text:span><text:span text:style-name="T60">。</text:span></text:p>
          </table:table-cell>
          <table:table-cell table:style-name="TableCell61">
            <text:p text:style-name="P62"><text:span text:style-name="T63">一、</text:span><text:span text:style-name="T64">學校正式收據</text:span><text:span text:style-name="T65">1</text:span><text:span text:style-name="T66">份。</text:span></text:p>
            <text:p text:style-name="P67"><text:span text:style-name="T68">二、</text:span><text:span text:style-name="T69">合於補助條件之</text:span><text:span text:style-name="T70">學生印領清冊</text:span><text:span text:style-name="T71">1</text:span><text:span text:style-name="T72">份（附表</text:span><text:span text:style-name="T73">2</text:span><text:span text:style-name="T74">）。</text:span></text:p>
            <text:p text:style-name="P75"><text:span text:style-name="T76">三、</text:span><text:span text:style-name="T77">合於補助條件之學生</text:span><text:span text:style-name="T78">申請表</text:span><text:span text:style-name="T79">（</text:span><text:span text:style-name="T80">附表</text:span><text:span text:style-name="T81">4</text:span><text:span text:style-name="T82">）。</text:span></text:p>
            <text:p text:style-name="P83"><text:span text:style-name="T84">（以上</text:span><text:span text:style-name="T85">3</text:span><text:span text:style-name="T86">種資料</text:span><text:span text:style-name="T87">請於</text:span><text:span text:style-name="T88">111</text:span><text:span text:style-name="T89"><text:s/></text:span><text:span text:style-name="T90">年</text:span><text:span text:style-name="T91">3</text:span><text:span text:style-name="T92">月</text:span><text:span text:style-name="T93">31</text:span><text:span text:style-name="T94">日前</text:span><text:span text:style-name="T95">備文函</text:span><text:span text:style-name="T96">送</text:span><text:span text:style-name="T97">臺北市政府教育局）</text:span></text:p>
          </table:table-cell>
        </table:table-row>
        <table:table-row table:style-name="TableRow98">
          <table:table-cell table:style-name="TableCell99">
            <text:p text:style-name="P100">外縣市立案之公私立高中職夜間部或其進修學校</text:p>
          </table:table-cell>
          <table:table-cell table:style-name="TableCell101">
            <text:p text:style-name="P102"><text:span text:style-name="T103">1.</text:span><text:span text:style-name="T104">領有</text:span><text:span text:style-name="T105">臺北市</text:span><text:span text:style-name="T106">政府社會局核發有效期限內之「</text:span><text:span text:style-name="T107">臺北市低收入戶證明</text:span><text:span text:style-name="T108">」家庭子女。</text:span></text:p>
            <text:p text:style-name="P109"><text:span text:style-name="T110">2.</text:span><text:span text:style-name="T111">本學年度開學未滿</text:span><text:span text:style-name="T112">19</text:span><text:span text:style-name="T113">足歲者</text:span><text:span text:style-name="T114">(</text:span><text:span text:style-name="T115">91</text:span><text:span text:style-name="T116">年</text:span><text:span text:style-name="T117">8</text:span><text:span text:style-name="T118">月</text:span><text:span text:style-name="T119">30</text:span><text:span text:style-name="T120">日以後出生</text:span><text:span text:style-name="T121">)</text:span><text:span text:style-name="T122">。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一、</text:span><text:span text:style-name="T127">學校正式收據</text:span><text:span text:style-name="T128">1</text:span><text:span text:style-name="T129">份</text:span><text:span text:style-name="T130">。</text:span></text:p>
            <text:p text:style-name="P131"><text:span text:style-name="T132">二、合於補助條件之</text:span><text:span text:style-name="T133">學生印領清冊</text:span><text:span text:style-name="T134">1</text:span><text:span text:style-name="T135">份</text:span><text:span text:style-name="T136">（附表</text:span><text:span text:style-name="T137">3</text:span><text:span text:style-name="T138">）。</text:span></text:p>
            <text:p text:style-name="P139"><text:span text:style-name="T140">三、合於補助條件之學生</text:span><text:span text:style-name="T141">申請表</text:span><text:span text:style-name="T142">（附表</text:span><text:span text:style-name="T143">4</text:span><text:span text:style-name="T144">）。</text:span></text:p>
            <text:p text:style-name="P145"><text:span text:style-name="T146"><text:s text:c="3"/></text:span><text:span text:style-name="T147">（以上</text:span><text:span text:style-name="T148">3</text:span><text:span text:style-name="T149">種資料</text:span><text:span text:style-name="T150">請於</text:span><text:span text:style-name="T151">111</text:span><text:span text:style-name="T152">年</text:span><text:span text:style-name="T153">3</text:span><text:span text:style-name="T154">月</text:span><text:span text:style-name="T155">31</text:span><text:span text:style-name="T156">日前</text:span><text:span text:style-name="T157">備文函</text:span><text:span text:style-name="T158">送</text:span><text:span text:style-name="T159">臺北市政府教育局）</text:span></text:p>
          </table:table-cell>
        </table:table-row>
        <table:table-row table:style-name="TableRow160">
          <table:table-cell table:style-name="TableCell161">
            <text:p text:style-name="P162"><text:span text:style-name="T163">全國公私立五專學校學生（專一</text:span><text:span text:style-name="T164">~</text:span><text:span text:style-name="T165">專三層級）</text:span></text:p>
          </table:table-cell>
          <table:table-cell table:style-name="TableCell166">
            <text:list text:style-name="LFO1" text:continue-numbering="true">
              <text:list-item>
                <text:p text:style-name="P167"><text:span text:style-name="T168">領有</text:span><text:span text:style-name="T169">臺北市政府社會局核發</text:span><text:span text:style-name="T170">有效期限之</text:span><text:span text:style-name="T171">「臺北市低收入戶證明」</text:span><text:span text:style-name="T172">之家庭子女。</text:span></text:p>
              </text:list-item>
              <text:list-item>
                <text:p text:style-name="P173">本學年度開學未滿19足歲者</text:p>
              </text:list-item>
            </text:list>
            <text:p text:style-name="P174"><text:span text:style-name="T175">(</text:span><text:span text:style-name="T176">91</text:span><text:span text:style-name="T177">年</text:span><text:span text:style-name="T178">8</text:span><text:span text:style-name="T179">月</text:span><text:span text:style-name="T180">30</text:span><text:span text:style-name="T181">日以後出生</text:span><text:span text:style-name="T182">)</text:span><text:span text:style-name="T183">。</text:span></text:p>
          </table:table-cell>
          <table:table-cell table:style-name="TableCell184">
            <text:p text:style-name="P185">55元/餐，依學期間實際上課日數核算。</text:p>
            <text:p text:style-name="P186"><text:span text:style-name="T187">(</text:span><text:span text:style-name="T188">110</text:span><text:span text:style-name="T189">學年度第</text:span><text:span text:style-name="T190">2</text:span><text:span text:style-name="T191">學期總上課日數</text:span><text:span text:style-name="T192">*55</text:span><text:span text:style-name="T193">元</text:span><text:span text:style-name="T194">/</text:span><text:span text:style-name="T195">餐＝全學期補助金額</text:span><text:span text:style-name="T196">)</text:span><text:span text:style-name="T197">。</text:span></text:p>
          </table:table-cell>
          <table:table-cell table:style-name="TableCell198">
            <text:p text:style-name="P199"><text:span text:style-name="T200">一、</text:span><text:span text:style-name="T201">學校正式收據</text:span><text:span text:style-name="T202">1</text:span><text:span text:style-name="T203">份。</text:span></text:p>
            <text:p text:style-name="P204"><text:span text:style-name="T205">二、</text:span><text:span text:style-name="T206">合於補助條件之</text:span><text:span text:style-name="T207">學生印領清冊</text:span><text:span text:style-name="T208">1</text:span><text:span text:style-name="T209">份（附表</text:span><text:span text:style-name="T210">2</text:span><text:span text:style-name="T211">）。</text:span></text:p>
            <text:p text:style-name="P212"><text:span text:style-name="T213">三、</text:span><text:span text:style-name="T214">合於補助條件之學生</text:span><text:span text:style-name="T215">申請表</text:span><text:span text:style-name="T216">（</text:span><text:span text:style-name="T217">附表</text:span><text:span text:style-name="T218">4</text:span><text:span text:style-name="T219">）。</text:span></text:p>
            <text:p text:style-name="P220"/>
            <text:p text:style-name="P221"><text:span text:style-name="T222">（</text:span><text:span text:style-name="T223">以上</text:span><text:span text:style-name="T224">3</text:span><text:span text:style-name="T225">種資料</text:span><text:span text:style-name="T226">請於</text:span><text:span text:style-name="T227">111</text:span><text:span text:style-name="T228">年</text:span><text:span text:style-name="T229">3</text:span><text:span text:style-name="T230">月</text:span><text:span text:style-name="T231">31</text:span><text:span text:style-name="T232">日前</text:span><text:span text:style-name="T233">備文函</text:span><text:span text:style-name="T234">送</text:span><text:span text:style-name="T235">臺北市政府教育局）</text:span></text:p>
          </table:table-cell>
        </table:table-row>
      </table:table>
      <text:p text:style-name="P236"/>
      <text:p text:style-name="P237">二、注意事項：</text:p>
      <text:p text:style-name="P238"><text:span text:style-name="T239"><text:s text:c="2"/></text:span><text:span text:style-name="T240">（一）本局核撥各校補助經費至學校專戶，請學校發放該補助款時，應通知學生父母或監護人，</text:span><text:span text:style-name="T241">並取得學生回條（附表</text:span><text:span text:style-name="T242">5</text:span><text:span text:style-name="T243">），留校備查</text:span><text:span text:style-name="T244">。</text:span></text:p>
      <text:p text:style-name="P245"><text:s text:c="2"/>（二）申請補助學生名單(或印領清冊)應避免塗改，若有塗改需於塗改處加蓋承辦人職章。</text:p>
      <text:p text:style-name="P246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47">＊（四）本補助係為協助學生正常就學，學生應在法定修業年限內，並正常上課，未正常到校上課或休學者，應繳回本補助款。</text:p>
      <text:p text:style-name="P248"><text:span text:style-name="T249">＊（五）</text:span><text:span text:style-name="T250">已申請或接受其他午餐費、主副食費、伙食費補助</text:span><text:span text:style-name="T251">(</text:span><text:span text:style-name="T252">減免</text:span><text:span text:style-name="T253">)</text:span><text:span text:style-name="T254">者，不得重複申請本補助款</text:span><text:span text:style-name="T255">，亦不得將本補助款改列其他時段用餐；轉出、入學生應注意不得重複補助。</text:span></text:p>
      <text:p text:style-name="P256"/>
      <text:p text:style-name="P257"><text:span text:style-name="T258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59">裝訂線</text:p></draw:text-box><svg:title/><svg:desc/></draw:frame></text:span><text:span text:style-name="T260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61">第</text:span><text:span text:style-name="T262"><text:s text:c="3"/></text:span><text:span text:style-name="T263">頁</text:span><text:span text:style-name="T264">(</text:span><text:span text:style-name="T265">共</text:span><text:span text:style-name="T266"><text:s text:c="3"/></text:span><text:span text:style-name="T267">頁</text:span><text:span text:style-name="T268">)</text:span><text:span text:style-name="T269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70">附表2</text:p></draw:text-box><svg:title/><svg:desc/></draw:frame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8">
            <text:p text:style-name="P282"><text:span text:style-name="T283">「</text:span><text:span text:style-name="T284">臺北市政府教育局</text:span><text:span text:style-name="T285">110</text:span><text:span text:style-name="T286">學年度第</text:span><text:span text:style-name="T287">2</text:span><text:span text:style-name="T288">學期</text:span><text:span text:style-name="T289">清寒學生</text:span><text:span text:style-name="T290">午餐費</text:span><text:span text:style-name="T291">補助</text:span><text:span text:style-name="T292">」學生印領清冊</text:span></text:p>
            <text:p text:style-name="P293"><text:span text:style-name="T294">學校名稱（全銜）：</text:span><text:span text:style-name="T295"><text:s text:c="22"/></text:span><text:span text:style-name="T296"><text:s/></text:span><text:span text:style-name="T297">【外縣市立案之公私立高中職及五專</text:span><text:span text:style-name="T298">(</text:span><text:span text:style-name="T299">專一</text:span><text:span text:style-name="T300">~</text:span><text:span text:style-name="T301">專三</text:span><text:span text:style-name="T302">)</text:span><text:span text:style-name="T303">用</text:span><text:span text:style-name="T304">】</text:span><text:span text:style-name="T305"><text:s/></text:span><text:span text:style-name="T30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序號</text:p>
          </table:table-cell>
          <table:table-cell table:style-name="TableCell310">
            <text:p text:style-name="P311">年\班</text:p>
          </table:table-cell>
          <table:table-cell table:style-name="TableCell312">
            <text:p text:style-name="P313">姓<text:s text:c="4"/>名</text:p>
          </table:table-cell>
          <table:table-cell table:style-name="TableCell314">
            <text:p text:style-name="P315">身分證字號</text:p>
          </table:table-cell>
          <table:table-cell table:style-name="TableCell316">
            <text:p text:style-name="P317">餐費補助</text:p>
            <text:p text:style-name="P318">金額(元)</text:p>
          </table:table-cell>
          <table:table-cell table:style-name="TableCell319">
            <text:p text:style-name="P320">臺北市低收入戶證明文件</text:p>
          </table:table-cell>
          <table:table-cell table:style-name="TableCell321">
            <text:p text:style-name="P322">學生簽章</text:p>
            <text:p text:style-name="P323">（簽名或蓋章）</text:p>
          </table:table-cell>
          <table:table-cell table:style-name="TableCell324">
            <text:p text:style-name="P325">是否為原住民</text:p>
            <text:p text:style-name="P326">（是者打勾）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具原住民身分</text:span>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具原住民身分</text:span>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具原住民身分</text:span>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具原住民身分</text:span>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具原住民身分</text:span></text:p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具原住民身分</text:span>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具原住民身分</text:span></text:p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具原住民身分</text:span></text:p>
          </table:table-cell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具原住民身分</text:span></text:p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/text:span><text:span text:style-name="T516">具原住民身分</text:span></text:p>
          </table:table-cell>
        </table:table-row>
        <table:table-row table:style-name="TableRow517">
          <table:table-cell table:style-name="TableCell518">
            <text:p text:style-name="P519">合計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>人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>元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4"><text:span text:style-name="T535">以上學生（全校申請人數：</text:span><text:span text:style-name="T536"><text:s text:c="8"/></text:span><text:span text:style-name="T537"><text:s/></text:span><text:span text:style-name="T538">人（含原住民：</text:span><text:span text:style-name="T539"><text:s text:c="8"/></text:span><text:span text:style-name="T540"><text:s/></text:span><text:span text:style-name="T541">人）</text:span><text:span text:style-name="T542"><text:tab/></text:span></text:p>
      <text:p text:style-name="P543"><text:span text:style-name="T544">經本校審核符合「臺北市政府教育局</text:span><text:span text:style-name="T545">110</text:span><text:span text:style-name="T546">學年度第</text:span><text:span text:style-name="T547">2</text:span><text:span text:style-name="T548">學期</text:span><text:span text:style-name="T549">清寒</text:span><text:span text:style-name="T550">學生午餐費補助」申請資格。</text:span></text:p>
      <text:p text:style-name="P551"><text:span text:style-name="T552">全校申請金額總計：計新臺幣</text:span><text:span text:style-name="T553"><text:s text:c="3"/></text:span><text:span text:style-name="T554">佰</text:span><text:span text:style-name="T555"><text:s text:c="2"/></text:span><text:span text:style-name="T556">拾</text:span><text:span text:style-name="T557"><text:s text:c="2"/></text:span><text:span text:style-name="T558">萬</text:span><text:span text:style-name="T559"><text:s text:c="2"/></text:span><text:span text:style-name="T560">仟</text:span><text:span text:style-name="T561"><text:s text:c="2"/></text:span><text:span text:style-name="T562">佰</text:span><text:span text:style-name="T563"><text:s text:c="2"/></text:span><text:span text:style-name="T564">拾</text:span><text:span text:style-name="T565"><text:s text:c="2"/></text:span><text:span text:style-name="T566">元整。</text:span><text:span text:style-name="T567">(</text:span><text:span text:style-name="T568">金額請填大寫壹、貳、參</text:span><text:span text:style-name="T569">…)</text:span></text:p>
      <text:p text:style-name="P570"/>
      <text:p text:style-name="P571">學校匯款帳號名稱：<text:s text:c="14"/>金融機構名稱：<text:s text:c="15"/>存戶帳號：</text:p>
      <text:p text:style-name="P572"/>
      <text:p text:style-name="P573">承<text:s/>辦<text:s/>人：　　　　　　　　　業務主管：　　　　　　　校<text:s text:c="4"/>長：<text:s text:c="8"/></text:p>
      <text:p text:style-name="P574">連絡電話：</text:p>
      <text:p text:style-name="P575">出<text:s text:c="4"/>納：<text:s text:c="14"/>會<text:s text:c="4"/>計：<text:s text:c="4"/></text:p>
      <text:p text:style-name="P576"/>
      <text:p text:style-name="P577"><text:span text:style-name="T578">註：</text:span><text:span text:style-name="T579">1.</text:span><text:span text:style-name="T580">本表若不敷使用，請以</text:span><text:span text:style-name="T581">插入列方</text:span><text:span text:style-name="T582">式</text:span><text:span text:style-name="T583">增列表格</text:span><text:span text:style-name="T584">，並務請編頁碼及頁間蓋騎縫章</text:span><text:span text:style-name="T585">。</text:span></text:p>
      <text:p text:style-name="P586"><text:span text:style-name="T587">　</text:span><text:span text:style-name="T588">　</text:span><text:span text:style-name="T589">2.</text:span><text:span text:style-name="T590">表末「合計」各欄人數及金額務請填寫「全校合計」，多頁請統一於最末頁合計及核章</text:span><text:span text:style-name="T591">。</text:span></text:p>
      <text:p text:style-name="P592"><text:span text:style-name="T593">3.</text:span><text:span text:style-name="T594">送出前檢點（</text:span><text:span text:style-name="T595">√</text:span><text:span text:style-name="T596">）：</text:span><text:span text:style-name="T597">□</text:span><text:span text:style-name="T598">附學校正式收據。　　　　　</text:span><text:span text:style-name="T599">□2</text:span><text:span text:style-name="T600">頁以上，有編碼並於頁間加蓋騎縫章。</text:span></text:p>
      <text:p text:style-name="P601">□修正處均加蓋承辦人職章。　</text:p>
      <text:soft-page-break/>
      <text:p text:style-name="P602"><text:span text:style-name="T603">「臺北市政府教育局</text:span><text:span text:style-name="T604">110</text:span><text:span text:style-name="T605">學</text:span><text:span text:style-name="T606">年度第</text:span><text:span text:style-name="T607">2</text:span><text:span text:style-name="T608">學期</text:span><text:span text:style-name="T609">夜補校及進修學校清寒學生午餐費</text:span><text:span text:style-name="T610">補助」</text:span></text:p>
      <text:p text:style-name="P611"><text:span text:style-name="T612"><text:s text:c="28"/></text:span><text:span text:style-name="T613">學生印領清冊</text:span><text:span text:style-name="T614"><text:s text:c="2"/></text:span><text:span text:style-name="T615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16">附表3</text:p></draw:text-box><svg:title/><svg:desc/></draw:frame></text:span><text:span text:style-name="T617">(</text:span><text:span text:style-name="T618">外縣市立案之公私立高中職夜間部或其進修學校</text:span><text:span text:style-name="T619">)</text:span></text:p>
      <text:p text:style-name="P620"><text:span text:style-name="T621">學校名稱（全銜）：</text:span><text:span text:style-name="T622"><text:s text:c="24"/></text:span><text:span text:style-name="T623"><text:s text:c="17"/></text:span><text:span text:style-name="T624">第</text:span><text:span text:style-name="T625"><text:s text:c="3"/></text:span><text:span text:style-name="T626">頁</text:span><text:span text:style-name="T627">(</text:span><text:span text:style-name="T628">共</text:span><text:span text:style-name="T629"><text:s text:c="3"/></text:span><text:span text:style-name="T630">頁</text:span><text:span text:style-name="T631">)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序</text:p>
            <text:p text:style-name="P646">號</text:p>
          </table:table-cell>
          <table:table-cell table:style-name="TableCell647">
            <text:p text:style-name="P648">年\班</text:p>
          </table:table-cell>
          <table:table-cell table:style-name="TableCell649">
            <text:p text:style-name="P650">姓<text:s text:c="4"/>名</text:p>
          </table:table-cell>
          <table:table-cell table:style-name="TableCell651">
            <text:p text:style-name="P652">身分證字號</text:p>
          </table:table-cell>
          <table:table-cell table:style-name="TableCell653">
            <text:p text:style-name="P654">出生日期</text:p>
            <text:p text:style-name="P655">(民國年月日)</text:p>
          </table:table-cell>
          <table:table-cell table:style-name="TableCell656">
            <text:p text:style-name="P657">補助</text:p>
            <text:p text:style-name="P658">金額(元)</text:p>
          </table:table-cell>
          <table:table-cell table:style-name="TableCell659">
            <text:p text:style-name="P660"><text:span text:style-name="T661">臺北市低收入戶證明文件</text:span></text:p>
          </table:table-cell>
          <table:table-cell table:style-name="TableCell662">
            <text:p text:style-name="P663">是否為原住民（是者打勾，否者免填）</text:p>
          </table:table-cell>
          <table:table-cell table:style-name="TableCell664">
            <text:p text:style-name="P665">學生簽章(簽名或蓋章)</text:p>
          </table:table-cell>
          <table:table-cell table:style-name="TableCell666">
            <text:p text:style-name="P667">備註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3"/>年<text:s text:c="2"/>月<text:s text:c="2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具原住民身分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□具原住民身分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□具原住民身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□具原住民身分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具原住民身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具原住民身分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□具原住民身分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□具原住民身分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□具原住民身分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□具原住民身分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合計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＿＿＿人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＿＿＿元</text:p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896"><text:span text:style-name="T897">以上學生（</text:span><text:span text:style-name="T898">全校申請人數：</text:span><text:span text:style-name="T899"><text:s text:c="8"/></text:span><text:span text:style-name="T900"><text:s/></text:span><text:span text:style-name="T901">人（含原住民：</text:span><text:span text:style-name="T902"><text:s text:c="8"/></text:span><text:span text:style-name="T903"><text:s/></text:span><text:span text:style-name="T904">人）</text:span></text:p>
      <text:p text:style-name="P905"><text:span text:style-name="T906">經本校審核符合「臺北市政府教育局</text:span><text:span text:style-name="T907">110</text:span><text:span text:style-name="T908">學年度第</text:span><text:span text:style-name="T909">2</text:span><text:span text:style-name="T910">學期</text:span><text:span text:style-name="T911">夜補校及進修學校學生餐費補助</text:span><text:span text:style-name="T912">」申請資格。</text:span></text:p>
      <text:p text:style-name="P913"><text:span text:style-name="T914">金額總計：計新臺幣</text:span><text:span text:style-name="T915"><text:s text:c="4"/></text:span><text:span text:style-name="T916">拾</text:span><text:span text:style-name="T917"><text:s text:c="3"/></text:span><text:span text:style-name="T918">萬</text:span><text:span text:style-name="T919"><text:s text:c="3"/></text:span><text:span text:style-name="T920">仟</text:span><text:span text:style-name="T921"><text:s text:c="3"/></text:span><text:span text:style-name="T922">佰</text:span><text:span text:style-name="T923"><text:s text:c="4"/></text:span><text:span text:style-name="T924">拾</text:span><text:span text:style-name="T925"><text:s text:c="4"/></text:span><text:span text:style-name="T926">元整。</text:span><text:span text:style-name="T927">(</text:span><text:span text:style-name="T928">金額請填大寫壹、貳、參</text:span><text:span text:style-name="T929">…)</text:span></text:p>
      <text:p text:style-name="P930">學校匯款帳號名稱：<text:s text:c="14"/>金融機構名稱：<text:s text:c="15"/>存戶帳號：</text:p>
      <text:p text:style-name="P931"/>
      <text:p text:style-name="P932">承<text:s/>辦<text:s/>人：　　　　　　　　　業務主管：　　　　　　　校<text:s text:c="4"/>長：<text:s text:c="8"/></text:p>
      <text:p text:style-name="P933">連絡電話：</text:p>
      <text:p text:style-name="P934">出<text:s text:c="4"/>納：<text:s text:c="14"/>會<text:s text:c="4"/>計：<text:s text:c="4"/></text:p>
      <text:p text:style-name="P935"><text:span text:style-name="T936">註：</text:span><text:span text:style-name="T937">1.</text:span><text:span text:style-name="T938">本表若不敷使用，請以</text:span><text:span text:style-name="T939">插入列方式以增列表格</text:span><text:span text:style-name="T940">，並務請編頁碼及跨頁加蓋騎縫章（職章可）。</text:span></text:p>
      <text:p text:style-name="P941"><text:span text:style-name="T942">2.</text:span><text:span text:style-name="T943">表末「合計」各欄人數及金額務請填寫「全校合計」，多頁請統一於最末頁合計及核章</text:span><text:span text:style-name="T944">。</text:span></text:p>
      <text:p text:style-name="P945"><text:s text:c="4"/>3.送出前檢點（√）：□修正處均加蓋承辦人職章。　□2頁以上，有編碼並於頁間加蓋騎縫章。</text:p>
      <text:p text:style-name="P946"/>
      <text:p text:style-name="P947"><text:span text:style-name="T948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49">附表4</text:p></draw:text-box><svg:title/><svg:desc/></draw:frame></text:span><text:span text:style-name="T950">臺北市政府教育局</text:span><text:span text:style-name="T951">110</text:span><text:span text:style-name="T952">學年度第</text:span><text:span text:style-name="T953">2</text:span><text:span text:style-name="T954">學期清寒學生</text:span><text:span text:style-name="T955">午餐</text:span><text:span text:style-name="T956">費補助申請表</text:span></text:p>
      <text:p text:style-name="P957"><text:span text:style-name="T958">【</text:span><text:span text:style-name="T959">外縣市立案之公私立高中職及</text:span><text:span text:style-name="T960">五專（專一</text:span><text:span text:style-name="T961">~</text:span><text:span text:style-name="T962">專三）用】</text:span><text:span text:style-name="T963">(</text:span><text:span text:style-name="T964">用</text:span><text:span text:style-name="T965">)</text:span></text:p>
      <text:p text:style-name="P966"><text:span text:style-name="T967">學校名稱：</text:span><text:span text:style-name="T968"><text:s text:c="23"/></text:span><text:span text:style-name="T969"><text:s text:c="8"/></text:span><text:span text:style-name="T970">申請日期</text:span><text:span text:style-name="T971">:</text:span><text:span text:style-name="T972"><text:s text:c="7"/></text:span><text:span text:style-name="T973">年</text:span><text:span text:style-name="T974"><text:s text:c="2"/></text:span><text:span text:style-name="T975">月</text:span><text:span text:style-name="T976"><text:s text:c="2"/></text:span><text:span text:style-name="T977">日</text:span><text:span text:style-name="T978"><text:s text:c="8"/>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 table:number-rows-spanned="2">
            <text:p text:style-name="P1000">申請人</text:p>
            <text:p text:style-name="P1001">（學生）</text:p>
          </table:table-cell>
          <table:covered-table-cell/>
          <table:table-cell table:style-name="TableCell1002" table:number-columns-spanned="2">
            <text:p text:style-name="P1003">姓<text:s text:c="5"/>名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身分證統一編號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2">
            <text:p text:style-name="P1031">戶籍所在地</text:p>
          </table:table-cell>
          <table:covered-table-cell/>
          <table:table-cell table:style-name="TableCell1032" table:number-columns-spanned="14">
            <text:p text:style-name="P1033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<text:s text:c="2"/>年<text:s text:c="3"/>月<text:s text:c="2"/>日</text:p>
          </table:table-cell>
          <table:covered-table-cell/>
          <table:table-cell table:style-name="TableCell1039">
            <text:p text:style-name="P1040">電<text:s text:c="5"/>話</text:p>
          </table:table-cell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 table:number-rows-spanned="2">
            <text:p text:style-name="P1045">監護人</text:p>
          </table:table-cell>
          <table:covered-table-cell/>
          <table:table-cell table:style-name="TableCell1046" table:number-columns-spanned="2">
            <text:p text:style-name="P1047">姓<text:s text:c="4"/>名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>身分證統一編號</text:p>
          </table:table-cell>
          <table:table-cell table:style-name="TableCell1052" table:number-columns-spanned="11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table-cell table:style-name="TableCell1056" table:number-columns-spanned="2">
            <text:p text:style-name="P1057">與學生關係</text:p>
          </table:table-cell>
          <table:covered-table-cell/>
          <table:table-cell table:style-name="TableCell1058" table:number-columns-spanned="14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18">
            <text:p text:style-name="P106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8">
            <text:p text:style-name="P1065"><text:s/>(外縣市學校及五專（專一~專三）請浮貼學生臺北市低收入戶證明文件)</text:p>
            <text:p text:style-name="P1066"><text:span text:style-name="T1067">夜補校學生應</text:span><text:span text:style-name="T1068">&lt;19</text:span><text:span text:style-name="T1069">歲</text:span><text:span text:style-name="T1070">(</text:span><text:span text:style-name="T1071">91</text:span><text:span text:style-name="T1072">年</text:span><text:span text:style-name="T1073">8</text:span><text:span text:style-name="T1074">月</text:span><text:span text:style-name="T1075">30</text:span><text:span text:style-name="T1076">日</text:span><text:span text:style-name="T1077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3">
            <text:p text:style-name="P1080">申請人簽章</text:p>
          </table:table-cell>
          <table:covered-table-cell/>
          <table:covered-table-cell/>
          <table:table-cell table:style-name="TableCell1081" table:number-columns-spanned="3">
            <text:p text:style-name="P1082"><text:s/></text:p>
          </table:table-cell>
          <table:covered-table-cell/>
          <table:covered-table-cell/>
          <table:table-cell table:style-name="TableCell1083" table:number-columns-spanned="3">
            <text:p text:style-name="P1084">監護人簽章</text:p>
          </table:table-cell>
          <table:covered-table-cell/>
          <table:covered-table-cell/>
          <table:table-cell table:style-name="TableCell1085" table:number-columns-spanned="9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3">
            <text:p text:style-name="P1089">學校審查</text:p>
          </table:table-cell>
          <table:table-cell table:style-name="TableCell1090" table:number-columns-spanned="17">
            <text:p text:style-name="P1091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4">
            <text:p text:style-name="P1095">審<text:s text:c="3"/>查<text:s text:c="3"/>結<text:s text:c="3"/>果</text:p>
            <text:p text:style-name="P1096">（請務必勾選）</text:p>
          </table:table-cell>
          <table:covered-table-cell/>
          <table:covered-table-cell/>
          <table:covered-table-cell/>
          <table:table-cell table:style-name="TableCell1097" table:number-columns-spanned="13">
            <text:p text:style-name="P1098">□符<text:s text:c="2"/>合</text:p>
            <text:p text:style-name="P109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17">
            <text:p text:style-name="P11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><text:span text:style-name="T1105">承辦人：</text:span><text:span text:style-name="T1106"><text:s text:c="6"/></text:span><text:span text:style-name="T1107">業務主管：</text:span><text:span text:style-name="T1108"><text:s text:c="9"/></text:span><text:span text:style-name="T1109">會</text:span><text:span text:style-name="T1110"><text:s text:c="2"/></text:span><text:span text:style-name="T1111">計：</text:span><text:span text:style-name="T1112"><text:s text:c="9"/></text:span><text:span text:style-name="T1113">校</text:span><text:span text:style-name="T1114"><text:s text:c="2"/></text:span><text:span text:style-name="T1115">長：</text:span></text:p>
      <text:p text:style-name="P1116"><text:span text:style-name="T1117">註：</text:span><text:span text:style-name="T1118">1.</text:span><text:span text:style-name="T1119">本表由申請之學生（家長）填寫，應於</text:span><text:span text:style-name="T1120">111</text:span><text:span text:style-name="T1121">年</text:span><text:span text:style-name="T1122">3</text:span><text:span text:style-name="T1123">月</text:span><text:span text:style-name="T1124">18</text:span><text:span text:style-name="T1125">日</text:span><text:span text:style-name="T1126">前送學校辦理申請。</text:span></text:p>
      <text:p text:style-name="P1127">　　2.已申請或接受其他午餐費、主副食費、伙食費補助(減免)者，不得重複申請本補助款，未正常到校上課或休學者，應繳回本補助款。</text:p>
      <text:p text:style-name="P1128"><text:span text:style-name="T1129">3.</text:span><text:span text:style-name="T1130">修正處應加蓋承辦人職章，並請依補助名單依序裝訂。</text:span></text:p>
      <text:soft-page-break/>
      <text:p text:style-name="P1131"><text:span text:style-name="T1132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33">附表5</text:p></draw:text-box><svg:title/><svg:desc/></draw:frame></text:span></text:p>
      <text:p text:style-name="P1134"/>
      <text:h text:style-name="P1135" text:outline-level="1"><text:span text:style-name="T1136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37">留校核銷用</text:span></text:p></draw:text-box><svg:title/><svg:desc/></draw:frame></text:span><text:span text:style-name="T1138">學</text:span><text:span text:style-name="T1139"><text:s/></text:span><text:span text:style-name="T1140">生</text:span><text:span text:style-name="T1141"><text:s/></text:span><text:span text:style-name="T1142">領</text:span><text:span text:style-name="T1143"><text:s/></text:span><text:span text:style-name="T1144">據</text:span><text:span text:style-name="T1145"><text:s/></text:span><text:span text:style-name="T1146">（回條）</text:span></text:h>
      <text:p text:style-name="P1147"/>
      <text:p text:style-name="P1148"><text:span text:style-name="T1149">學生</text:span><text:span text:style-name="T1150"><text:s text:c="12"/></text:span><text:span text:style-name="T1151">茲收到</text:span><text:span text:style-name="T1152">臺北市政府教育局</text:span><text:span text:style-name="T1153">110</text:span><text:span text:style-name="T1154">學年度第</text:span><text:span text:style-name="T1155">2</text:span><text:span text:style-name="T1156">學期</text:span><text:span text:style-name="T1157">清寒學生午餐費補助新臺幣　仟　佰　拾　元整。</text:span></text:p>
      <text:p text:style-name="P1158"><text:s text:c="6"/>此據</text:p>
      <text:p text:style-name="P1159"/>
      <text:p text:style-name="P1160"><text:s text:c="8"/>學生父母或法定監護人：<text:s text:c="10"/>（簽章）</text:p>
      <text:p text:style-name="P1161"><text:s text:c="8"/>戶籍所在地：<text:s text:c="6"/></text:p>
      <text:p text:style-name="P1162"><text:s text:c="8"/>身分證統一編號：</text:p>
      <text:p text:style-name="P1163"><text:span text:style-name="T1164">中</text:span><text:span text:style-name="T1165"><text:s text:c="2"/></text:span><text:span text:style-name="T1166">華</text:span><text:span text:style-name="T1167"><text:s text:c="2"/></text:span><text:span text:style-name="T1168">民</text:span><text:span text:style-name="T1169"><text:s text:c="2"/></text:span><text:span text:style-name="T1170">國</text:span><text:span text:style-name="T1171"><text:s text:c="4"/></text:span><text:span text:style-name="T1172">111 <text:s text:c="3"/></text:span><text:span text:style-name="T1173">年</text:span><text:span text:style-name="T1174"><text:s text:c="5"/></text:span><text:span text:style-name="T1175">月</text:span><text:span text:style-name="T1176"><text:s text:c="5"/></text:span><text:span text:style-name="T1177">日</text:span></text:p>
      <text:p text:style-name="P1178"/>
      <text:p text:style-name="內文"/>
      <text:p text:style-name="P1179">註:收據可依學生用餐及學校撥款方式，加註以下文字:</text:p>
      <text:p text:style-name="P1180"><text:span text:style-name="T1181">前揭補助款中</text:span><text:span text:style-name="T1182"><text:s text:c="4"/></text:span><text:span text:style-name="T1183">元繳交學校午餐費，餘款</text:span><text:span text:style-name="T1184"><text:s text:c="7"/></text:span><text:span text:style-name="T1185">元，請撥入</text:span><text:span text:style-name="T1186"><text:s text:c="3"/></text:span><text:span text:style-name="T1187">_________</text:span><text:span text:style-name="T1188">(</text:span><text:span text:style-name="T1189">郵局或銀行名</text:span><text:span text:style-name="T1190">)</text:span><text:span text:style-name="T1191">______</text:span><text:span text:style-name="T1192">分行帳戶名稱</text:span><text:span text:style-name="T1193">:</text:span><text:span text:style-name="T1194">____________________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h text:style-name="P1212" text:outline-level="1">帳號:</text:h>
          </table:table-cell>
          <table:table-cell table:style-name="TableCell1213">
            <text:h text:style-name="P1214" text:outline-level="1"/>
            <text:h text:style-name="P1215" text:outline-level="1"/>
            <text:h text:style-name="P1216" text:outline-level="1"/>
          </table:table-cell>
          <table:table-cell table:style-name="TableCell1217">
            <text:h text:style-name="P1218" text:outline-level="1"/>
          </table:table-cell>
          <table:table-cell table:style-name="TableCell1219">
            <text:h text:style-name="P1220" text:outline-level="1"/>
          </table:table-cell>
          <table:table-cell table:style-name="TableCell1221">
            <text:h text:style-name="P1222" text:outline-level="1"/>
          </table:table-cell>
          <table:table-cell table:style-name="TableCell1223">
            <text:h text:style-name="P1224" text:outline-level="1"/>
          </table:table-cell>
          <table:table-cell table:style-name="TableCell1225">
            <text:h text:style-name="P1226" text:outline-level="1"/>
          </table:table-cell>
          <table:table-cell table:style-name="TableCell1227">
            <text:h text:style-name="P1228" text:outline-level="1"/>
          </table:table-cell>
          <table:table-cell table:style-name="TableCell1229">
            <text:h text:style-name="P1230" text:outline-level="1"/>
          </table:table-cell>
          <table:table-cell table:style-name="TableCell1231">
            <text:h text:style-name="P1232" text:outline-level="1"/>
          </table:table-cell>
          <table:table-cell table:style-name="TableCell1233">
            <text:h text:style-name="P1234" text:outline-level="1"/>
          </table:table-cell>
          <table:table-cell table:style-name="TableCell1235">
            <text:h text:style-name="P1236" text:outline-level="1"/>
          </table:table-cell>
          <table:table-cell table:style-name="TableCell1237">
            <text:h text:style-name="P1238" text:outline-level="1"/>
          </table:table-cell>
          <table:table-cell table:style-name="TableCell1239">
            <text:h text:style-name="P1240" text:outline-level="1"/>
          </table:table-cell>
        </table:table-row>
      </table:table>
      <text:h text:style-name="P1241" text:outline-level="1"><text:span text:style-name="T1242"><text:s/>(</text:span><text:span text:style-name="T1243">帳號請自左對齊</text:span><text:span text:style-name="T1244">；</text:span><text:span text:style-name="T1245">不足</text:span><text:span text:style-name="T1246">14</text:span><text:span text:style-name="T1247">碼右方留空白</text:span><text:span text:style-name="T1248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1965in" fo:margin-left="0.5118in" fo:margin-bottom="0.1965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34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張逸婷</dc:creator>
    <meta:creation-date>2022-02-21T02:42:00Z</meta:creation-date>
    <dc:date>2022-02-21T02:47:00Z</dc:date>
    <meta:print-date>2022-02-08T12:20:00Z</meta:print-date>
    <meta:template xlink:href="Normal" xlink:type="simple"/>
    <meta:editing-cycles>5</meta:editing-cycles>
    <meta:editing-duration>PT360S</meta:editing-duration>
    <meta:document-statistic meta:page-count="5" meta:paragraph-count="7" meta:word-count="565" meta:character-count="3785" meta:row-count="26" meta:non-whitespace-character-count="3227"/>
  </office:meta>
</office:document-meta>
</file>