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2" style:parent-style-name="內文" style:family="paragraph">
      <style:text-properties style:font-name-complex="Times New Roman" fo:language="en" fo:country="US"/>
    </style:style>
    <style:style style:name="P3" style:parent-style-name="內文" style:family="paragraph">
      <style:text-properties style:font-name-complex="Times New Roman" fo:color="#0000FF" fo:language="en" fo:country="US"/>
    </style:style>
    <style:style style:name="P4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0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2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22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23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24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2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P3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3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3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39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language="en" fo:country="US"/>
    </style:style>
    <style:style style:name="P50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5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52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5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5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5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5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6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62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63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64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6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6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69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0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74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7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2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3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4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8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89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0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1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2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9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7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8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99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00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03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P105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P106" style:parent-style-name="內文" style:family="paragraph">
      <style:paragraph-properties fo:border="0.0069in solid #0000FF" fo:padding-top="0.125in" fo:padding-left="0.1527in" fo:padding-bottom="0.1111in" fo:padding-right="0.0277in" style:shadow="#000000 0.0069in 0.0069in"/>
      <style:text-properties style:font-name-complex="Times New Roman" fo:font-weight="bold" style:font-weight-asian="bold" style:font-weight-complex="bold" fo:language="en" fo:country="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ISSN APPLICATION FORM</text:h>
      <text:p text:style-name="P2"/>
      <text:p text:style-name="P3"/>
      <text:p text:style-name="P4"><text:span text:style-name="T5">TITLE</text:span><text:span text:style-name="T6"><text:s/>:<text:s/></text:span></text:p>
      <text:p text:style-name="P7"/>
      <text:p text:style-name="P8"/>
      <text:p text:style-name="P9"/>
      <text:p text:style-name="P10"><text:span text:style-name="T11">URL (</text:span><text:span text:style-name="T12">Electronic location for o</text:span><text:span text:style-name="T13">nline serials only)</text:span><text:span text:style-name="T14"><text:s/></text:span></text:p>
      <text:p text:style-name="P15"/>
      <text:p text:style-name="P16"/>
      <text:p text:style-name="P17"/>
      <text:p text:style-name="P18"><text:span text:style-name="T19">VARIANT FORMS OF THE TITLE (Parallel, cover title...)</text:span><text:span text:style-name="T20">:</text:span></text:p>
      <text:p text:style-name="P21"/>
      <text:p text:style-name="P22"/>
      <text:p text:style-name="P23"/>
      <text:p text:style-name="P24"/>
      <text:p text:style-name="P25"><text:span text:style-name="T26">FIRST DATE OF PUBLICATION</text:span><text:span text:style-name="T27"><text:s/>(Year) :<text:s/></text:span><text:span text:style-name="T28"><text:tab/></text:span><text:span text:style-name="T29"><text:tab/></text:span><text:span text:style-name="T30">LANGUAGE(S) OF TEXT</text:span><text:span text:style-name="T31"><text:s/>: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><text:tab/><text:tab/><text:tab/></text:p>
      <text:p text:style-name="P39"><text:span text:style-name="T40">FREQUENCY</text:span><text:span text:style-name="T41">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><text:span text:style-name="T53">SUBJECT</text:span><text:span text:style-name="T54">:<text:s/></text:span></text:p>
      <text:p text:style-name="P55"/>
      <text:p text:style-name="P56"/>
      <text:p text:style-name="P57"/>
      <text:p text:style-name="P58"><text:span text:style-name="T59">PHYSICAL MEDIUM OF THE SERIAL (eg., Print, Online, CD-ROM...)</text:span><text:span text:style-name="T60"><text:s/>: <text:s/></text:span></text:p>
      <text:p text:style-name="P61"/>
      <text:p text:style-name="P62"/>
      <text:p text:style-name="P63"/>
      <text:p text:style-name="P64"><text:span text:style-name="T65">TITLES OF OTHER LANGUAGE EDITIONS AND/OR ISSN</text:span><text:span text:style-name="T66"><text:s/>: <text:s text:c="4"/></text:span></text:p>
      <text:p text:style-name="P67"/>
      <text:p text:style-name="P68"/>
      <text:p text:style-name="P69"/>
      <text:p text:style-name="P70"/>
      <text:p text:style-name="P71"><text:span text:style-name="T72">TITLES OF OTHER PHYSICAL MEDIUM EDITIONS AND/OR ISSN</text:span><text:span text:style-name="T73"><text:s/>: <text:s text:c="3"/></text:span></text:p>
      <text:p text:style-name="P74"/>
      <text:p text:style-name="P75"/>
      <text:p text:style-name="P76"/>
      <text:p text:style-name="P77"/>
      <text:p text:style-name="P78"><text:span text:style-name="T79">RELATED TITLES (Supplements, insets, series) AND/OR ISSN</text:span><text:span text:style-name="T80">: <text:s text:c="2"/></text:span></text:p>
      <text:p text:style-name="P81"/>
      <text:p text:style-name="P82"/>
      <text:p text:style-name="P83"/>
      <text:p text:style-name="P84"/>
      <text:soft-page-break/>
      <text:p text:style-name="P85"><text:span text:style-name="T86">FORMER TITLE(S) WHICH THIS SERIAL CONTINUES AND/OR ISSN</text:span><text:span text:style-name="T87">: <text:s text:c="4"/></text:span></text:p>
      <text:p text:style-name="P88"/>
      <text:p text:style-name="P89"/>
      <text:p text:style-name="P90"/>
      <text:p text:style-name="P91"/>
      <text:p text:style-name="P92"><text:span text:style-name="T93">PUBLISHER<text:s/></text:span><text:span text:style-name="T94"><text:s/>(Name and mail address of the Publishing Company):<text:s/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NAME OF ISSUING BODY (Association, Society, ...)<text:s/></text:span><text:span text:style-name="T102">:</text:span></text:p>
      <text:p text:style-name="P103"><text:span text:style-name="T104"><text:s/></text:span></text:p>
      <text:p text:style-name="P105"/>
      <text:p text:style-name="P106"/>
      <text:p text:style-name="本文2"><text:span text:style-name="T107">N.B:</text:span><text:s/>The ISSN assignment will be done as soon as we receive this document. Please do not forget to send it <text:s/>together with a sample issue of the serial. The ISSN assignment is free of charge. Thank you for your cooper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475in" fo:text-indent="0.7895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 fo:language="en" fo:country="US" fo:hyphenate="false"/>
    </style:style>
    <style:style style:name="內文" style:display-name="內文" style:family="paragraph">
      <style:paragraph-properties style:text-autospace="none"/>
      <style:text-properties style:font-name="Raavi" style:font-name-asian="新細明體" style:font-name-complex="Raavi" style:letter-kerning="false" fo:font-size="10pt" style:font-size-asian="10pt" style:font-size-complex="10pt" fo:language="fr" fo:country="FR" style:language-asian="fr" style:country-asian="FR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fr" fo:country="FR" style:language-asian="fr" style:country-asian="F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fr" fo:country="FR" style:language-asian="fr" style:country-asian="F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language="fr" fo:country="FR" style:language-asian="fr" style:country-asian="F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language="fr" fo:country="FR" style:language-asian="fr" style:country-asian="F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Raavi" style:font-name-asian="新細明體" style:font-name-complex="Raavi" style:letter-kerning="false" fo:font-size="10pt" style:font-size-asian="10pt" style:font-size-complex="10pt" fo:language="fr" fo:country="FR" style:language-asian="fr" style:country-asian="FR"/>
    </style:style>
    <style:style style:name="本文2" style:display-name="本文 2" style:family="paragraph" style:parent-style-name="內文">
      <style:paragraph-properties fo:border="0.0069in solid #0000FF" fo:padding-top="0.125in" fo:padding-left="0.1527in" fo:padding-bottom="0.1111in" fo:padding-right="0.0277in" style:shadow="#000000 0.0069in 0.0069in"/>
      <style:text-properties fo:font-weight="bold" style:font-weight-asian="bold" style:font-weight-complex="bold" fo:font-style="italic" style:font-style-asian="italic" style:font-style-complex="italic" fo:language="en" fo:country="US" fo:hyphenate="false"/>
    </style:style>
    <style:style style:name="本文2字元" style:display-name="本文 2 字元" style:family="text" style:parent-style-name="預設段落字型">
      <style:text-properties style:font-name="Raavi" style:font-name-asian="新細明體" style:font-name-complex="Raavi" style:letter-kerning="false" fo:font-size="10pt" style:font-size-asian="10pt" style:font-size-complex="10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SN APPLICATION FORM  FOR PUBLISHERS</dc:title>
    <meta:initial-creator>Cecile</meta:initial-creator>
    <dc:creator>user</dc:creator>
    <meta:creation-date>2016-09-01T03:46:00Z</meta:creation-date>
    <dc:date>2016-09-01T03:46:00Z</dc:date>
    <meta:print-date>2000-08-10T05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