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3" style:parent-style-name="預設段落字型" style:family="text">
      <style:text-properties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color="#000000" style:letter-kerning="true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fo:color="#000000" style:letter-kerning="true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P6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6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P80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P8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1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1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7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5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5" style:family="table-column">
      <style:table-column-properties style:column-width="3.0138in"/>
    </style:style>
    <style:style style:name="TableColumn166" style:family="table-column">
      <style:table-column-properties style:column-width="0.4131in"/>
    </style:style>
    <style:style style:name="TableColumn167" style:family="table-column">
      <style:table-column-properties style:column-width="0.4131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8in"/>
    </style:style>
    <style:style style:name="TableColumn170" style:family="table-column">
      <style:table-column-properties style:column-width="0.4131in"/>
    </style:style>
    <style:style style:name="TableColumn171" style:family="table-column">
      <style:table-column-properties style:column-width="0.4131in"/>
    </style:style>
    <style:style style:name="TableColumn172" style:family="table-column">
      <style:table-column-properties style:column-width="0.4138in"/>
    </style:style>
    <style:style style:name="TableColumn173" style:family="table-column">
      <style:table-column-properties style:column-width="0.4131in"/>
    </style:style>
    <style:style style:name="TableColumn174" style:family="table-column">
      <style:table-column-properties style:column-width="0.4131in"/>
    </style:style>
    <style:style style:name="TableColumn175" style:family="table-column">
      <style:table-column-properties style:column-width="0.4138in"/>
    </style:style>
    <style:style style:name="Table164" style:family="table">
      <style:table-properties style:width="7.1479in" fo:margin-left="0.4083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4" style:family="table-row">
      <style:table-row-properties style:min-row-height="0.783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letter-kerning="false" fo:font-size="13pt" style:font-size-asian="13pt" style:font-size-complex="13pt"/>
    </style:style>
    <style:style style:name="T240" style:parent-style-name="預設段落字型" style:family="text">
      <style:text-properties style:letter-kerning="false" fo:font-size="13pt" style:font-size-asian="13pt" style:font-size-complex="13pt"/>
    </style:style>
    <style:style style:name="T241" style:parent-style-name="預設段落字型" style:family="text">
      <style:text-properties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2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33333in" svg:height="0.65764in" style:rel-width="scale" style:rel-height="scale"><draw:text-box><text:p text:style-name="內文"><text:span text:style-name="T3">要保機關代 <text:s text:c="3"/>號</text:span><text:span text:style-name="T4">：</text:span></text:p></draw:text-box><svg:title/><svg:desc/></draw:frame></text:span><text:span text:style-name="T5"><text:s text:c="10"/></text:span><text:span text:style-name="T6">公</text:span><text:span text:style-name="T7"><text:s text:c="2"/></text:span><text:span text:style-name="T8">教</text:span><text:span text:style-name="T9"><text:s text:c="2"/></text:span><text:span text:style-name="T10">人</text:span><text:span text:style-name="T11"><text:s text:c="2"/></text:span><text:span text:style-name="T12">員</text:span><text:span text:style-name="T13"><text:s text:c="2"/></text:span><text:span text:style-name="T14">保</text:span><text:span text:style-name="T15"><text:s text:c="2"/></text:span><text:span text:style-name="T16">險</text:span></text:p>
      <text:p text:style-name="P17"><text:span text:style-name="T18">被保險人</text:span><text:span text:style-name="T19">留<text:s/></text:span><text:span text:style-name="T20"><text:s/></text:span><text:span text:style-name="T21"><text:s/>職 <text:s/>停 <text:s/>薪</text:span><text:span text:style-name="T22">停職</text:span><text:span text:style-name="T23">（聘）</text:span><text:span text:style-name="T24">、休職</text:span><text:span text:style-name="T25">選擇續（退）保同意書</text:span></text:p>
      <text:p text:style-name="P26"><text:span text:style-name="T27">（因育嬰或借調申請</text:span><text:span text:style-name="T28">留職停薪者，請另填專用同意書辦理</text:span><text:span text:style-name="T29">）</text:span></text:p>
      <text:p text:style-name="P30"/>
      <text:p text:style-name="P31">為保障您的權益，請詳閱以下說明再行選填：</text:p>
      <text:p text:style-name="P32"><text:span text:style-name="T33">一、被保險人</text:span><text:span text:style-name="T34">申請留職停薪</text:span><text:span text:style-name="T35">（服兵役者除外）</text:span><text:span text:style-name="T36">、停職</text:span><text:span text:style-name="T37">（聘）</text:span><text:span text:style-name="T38">或休職</text:span><text:span text:style-name="T39">時，應選擇於留職停薪</text:span><text:span text:style-name="T40">、停職</text:span><text:span text:style-name="T41">（聘）</text:span><text:span text:style-name="T42">或休職</text:span><text:span text:style-name="T43">期間</text:span><text:span text:style-name="T44">「</text:span><text:span text:style-name="T45">自付全部保險費</text:span><text:span text:style-name="T46">續保」或「退保」，並</text:span><text:span text:style-name="T47">自</text:span><text:span text:style-name="T48">留職停薪</text:span><text:span text:style-name="T49">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一經選定後，不得變更。</text:span></text:p>
      <text:p text:style-name="P62"><text:span text:style-name="T63">二、被保險人</text:span><text:span text:style-name="T64">選擇退保或繼續加保者，如以同一事由申請或連續多次申請</text:span><text:span text:style-name="T65">留職停薪，應以第一次所為選擇作為認定退保或繼續加保之依據；連續停職（聘）或休職者亦同。但以不同事由</text:span><text:span text:style-name="T66">，或同一事由</text:span><text:span text:style-name="T67">而要保機關不同，或同一事由而未連續申請</text:span><text:span text:style-name="T68">留職停薪</text:span><text:span text:style-name="T69">者，不在此限</text:span><text:span text:style-name="T70">。</text:span></text:p>
      <text:p text:style-name="P71"><text:span text:style-name="T72">三、</text:span><text:span text:style-name="T73">選擇續（退）保</text:span><text:span text:style-name="T74">之保險權益：</text:span></text:p>
      <text:p text:style-name="P75">（一）選擇續保者：</text:p>
      <text:p text:style-name="P76"><text:span text:style-name="T77">1</text:span><text:span text:style-name="T78">、</text:span><text:span text:style-name="T79">須繳納全額保險費。</text:span></text:p>
      <text:p text:style-name="P80"><text:span text:style-name="T81">2</text:span><text:span text:style-name="T82">、留職停薪</text:span><text:span text:style-name="T83">、</text:span><text:span text:style-name="T84">停職</text:span><text:span text:style-name="T85">（聘）</text:span><text:span text:style-name="T86">或</text:span><text:span text:style-name="T87">休職</text:span><text:span text:style-name="T88">期間計列為保險有效年資。</text:span></text:p>
      <text:p text:style-name="P89"><text:span text:style-name="T90">3</text:span><text:span text:style-name="T91">、</text:span><text:span text:style-name="T92">留職停薪、</text:span><text:span text:style-name="T93">停職</text:span><text:span text:style-name="T94">（聘）</text:span><text:span text:style-name="T95">或休職</text:span><text:span text:style-name="T96">期間</text:span><text:span text:style-name="T97">如發生保險事故，得請領</text:span><text:span text:style-name="T98">保險</text:span><text:span text:style-name="T99">給付。</text:span></text:p>
      <text:p text:style-name="P100">（二）選擇退保者：</text:p>
      <text:p text:style-name="P101"><text:span text:style-name="T102">1</text:span><text:span text:style-name="T103">、</text:span><text:span text:style-name="T104">停止繳納保險費，日後不得要求補繳</text:span><text:span text:style-name="T105">留職停薪、</text:span><text:span text:style-name="T106">停職</text:span><text:span text:style-name="T107">（聘）</text:span><text:span text:style-name="T108">或休職</text:span><text:span text:style-name="T109">期間</text:span><text:span text:style-name="T110">之保費改辦續保</text:span><text:span text:style-name="T111">。</text:span></text:p>
      <text:p text:style-name="P112"><text:span text:style-name="T113">2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</text:span><text:span text:style-name="T120">無保險年資。</text:span></text:p>
      <text:p text:style-name="P121"><text:span text:style-name="T122">3</text:span><text:span text:style-name="T123">、</text:span><text:span text:style-name="T124">留職停薪、</text:span><text:span text:style-name="T125">停職</text:span><text:span text:style-name="T126">（聘）</text:span><text:span text:style-name="T127">或休職</text:span><text:span text:style-name="T128">期間</text:span><text:span text:style-name="T129">如發生保險事故不得請領</text:span><text:span text:style-name="T130">保險</text:span><text:span text:style-name="T131">給付。</text:span></text:p>
      <text:p text:style-name="P132"><text:span text:style-name="T133">四、</text:span><text:span text:style-name="T134">選擇續保之被保險人，續保期間</text:span><text:span text:style-name="T13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6"><text:span text:style-name="T137">五、</text:span><text:span text:style-name="T138">選擇續保之被保險人，逾60日未繳納其</text:span><text:span text:style-name="T139">應</text:span><text:span text:style-name="T140">自付保險費，應溯自未繳納保險費之日起，</text:span><text:span text:style-name="T141">視為</text:span><text:span text:style-name="T142">退保。其於欠繳保險費期間發生</text:span><text:span text:style-name="T143">保險</text:span><text:span text:style-name="T144">事故所領取之保險給付，應依法追還。</text:span></text:p>
      <text:p text:style-name="P145"><text:span text:style-name="T146">六、</text:span><text:span text:style-name="T147">停職</text:span><text:span text:style-name="T148">（聘）</text:span><text:span text:style-name="T149">人員選擇續保者，如經復職</text:span><text:span text:style-name="T150">（聘）並補薪，</text:span><text:span text:style-name="T151">要保機關應計算其</text:span><text:span text:style-name="T152">停職</text:span><text:span text:style-name="T153">（聘）期間應由政府或</text:span><text:span text:style-name="T154">私立</text:span><text:span text:style-name="T155">學校負擔之保險費並發還</text:span><text:span text:style-name="T156">被保險人。</text:span></text:p>
      <text:p text:style-name="P157"><text:span text:style-name="T158">七、</text:span><text:span text:style-name="T159">停職</text:span><text:span text:style-name="T160">（聘）</text:span><text:span text:style-name="T161">人員選擇退保者，如經復職</text:span><text:span text:style-name="T162">（聘）並補薪，僅能自復職之日辦理加保。</text:span></text:p>
      <text:p text:style-name="P163"><text:s text:c="15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被保險人姓名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身分證統一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事由</text:p>
          </table:table-cell>
          <table:table-cell table:style-name="TableCell207" table:number-columns-spanned="10">
            <text:p text:style-name="P208"><text:span text:style-name="T209">□</text:span><text:span text:style-name="T210">因</text:span><text:span text:style-name="T211"><text:s text:c="16"/></text:span><text:span text:style-name="T212"><text:s text:c="11"/></text:span><text:span text:style-name="T213"><text:s text:c="4"/></text:span><text:span text:style-name="T214">留職停薪</text:span><text:span text:style-name="T215">。</text:span></text:p>
            <text:p text:style-name="P216"><text:span text:style-name="T217">□</text:span><text:span text:style-name="T218">停職(聘)</text:span><text:span text:style-name="T219">。</text:span><text:span text:style-name="T220"><text:s text:c="9"/></text:span></text:p>
            <text:p text:style-name="P221"><text:span text:style-name="T222">□</text:span><text:span text:style-name="T223">休職</text:span><text:span text:style-name="T224">。</text:span><text:span text:style-name="T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起訖日期</text:p>
            <text:p text:style-name="P229"><text:span text:style-name="T230">（</text:span><text:span text:style-name="T231">停職人員免填到期日</text:span><text:span text:style-name="T232">）</text:span></text:p>
          </table:table-cell>
          <table:table-cell table:style-name="TableCell233" table:number-columns-spanned="10">
            <text:p text:style-name="P234">自<text:s text:c="3"/><text:s/><text:s/><text:s/><text:s text:c="2"/>年<text:s text:c="2"/><text:s text:c="2"/><text:s text:c="4"/>月<text:s text:c="3"/><text:s text:c="2"/><text:s text:c="3"/>日</text:p>
            <text:p text:style-name="P235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選</text:span><text:span text:style-name="T240"><text:s/></text:span><text:span text:style-name="T241">擇</text:span><text:span text:style-name="T242"><text:s/></text:span><text:span text:style-name="T243">續（退）保</text:span></text:p>
          </table:table-cell>
          <table:table-cell table:style-name="TableCell244" table:number-columns-spanned="10">
            <text:p text:style-name="P245"><text:span text:style-name="T246">□</text:span><text:span text:style-name="T247">自付全</text:span><text:span text:style-name="T248">部</text:span><text:span text:style-name="T249">保險費繼續參加本保險。</text:span></text:p>
            <text:p text:style-name="P250"><text:span text:style-name="T251">□</text:span><text:span text:style-name="T252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法定屆齡退休前1日或任期屆滿日</text:p>
            <text:p text:style-name="P256"><text:span text:style-name="T257">(留職停薪人員</text:span><text:span text:style-name="T258">免填</text:span><text:span text:style-name="T259">)</text:span></text:p>
          </table:table-cell>
          <table:table-cell table:style-name="TableCell260" table:number-columns-spanned="10">
            <text:p text:style-name="P261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<text:s/></text:span><text:span text:style-name="T264"><text:s/></text:span><text:span text:style-name="T265"><text:s/>立</text:span><text:span text:style-name="T266"><text:s/></text:span><text:span text:style-name="T267"><text:s/></text:span><text:span text:style-name="T268">同</text:span><text:span text:style-name="T269"><text:s/></text:span><text:span text:style-name="T270"><text:s/></text:span><text:span text:style-name="T271">意</text:span><text:span text:style-name="T272"><text:s/></text:span><text:span text:style-name="T273"><text:s/></text:span><text:span text:style-name="T274">書</text:span><text:span text:style-name="T275"><text:s/></text:span><text:span text:style-name="T276">人： <text:s text:c="11"/></text:span><text:span text:style-name="T277"><text:s text:c="2"/></text:span><text:span text:style-name="T278"><text:s text:c="3"/></text:span><text:span text:style-name="T279"><text:s text:c="2"/></text:span><text:span text:style-name="T280">（簽名或蓋章）</text:span></text:p>
      <text:p text:style-name="P281"><text:s text:c="2"/><text:s/>聯<text:s/><text:s/><text:s/>絡<text:s text:c="2"/>地<text:s/><text:s/><text:s/>址<text:s/>：</text:p>
      <text:p text:style-name="P282"><text:s text:c="2"/><text:s/>聯<text:s/><text:s/><text:s/>絡<text:s text:c="2"/>電<text:s text:c="2"/><text:s/>話<text:s/>：</text:p>
      <text:p text:style-name="P283"><text:s/><text:s text:c="2"/>服務機關(構) 學校：</text:p>
      <text:p text:style-name="P284"><text:span text:style-name="T285"><text:s text:c="3"/>填</text:span><text:span text:style-name="T286"><text:s text:c="2"/></text:span><text:span text:style-name="T287"><text:s/></text:span><text:span text:style-name="T288">寫</text:span><text:span text:style-name="T289"><text:s text:c="2"/></text:span><text:span text:style-name="T290">日</text:span><text:span text:style-name="T291"><text:s text:c="2"/></text:span><text:span text:style-name="T292"><text:s/></text:span><text:span text:style-name="T293">期</text:span><text:span text:style-name="T294"><text:s/></text:span><text:span text:style-name="T295">：</text:span><text:span text:style-name="T296">　　　　　</text:span><text:span text:style-name="T297">年</text:span><text:span text:style-name="T298">　　　　　</text:span><text:span text:style-name="T299">月</text:span><text:span text:style-name="T300">　　　　　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user</dc:creator>
    <meta:creation-date>2017-03-08T00:46:00Z</meta:creation-date>
    <dc:date>2017-03-08T00:46:00Z</dc:date>
    <meta:print-date>2015-11-04T01:43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7" meta:character-count="1319" meta:row-count="9" meta:non-whitespace-character-count="1124"/>
  </office:meta>
</office:document-meta>
</file>