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DF Kai Shu" svg:font-family="DF Kai Shu" style:font-family-generic="script"/>
    <style:font-face style:name="文鼎新中黑" svg:font-family="文鼎新中黑" style:font-family-generic="modern"/>
    <style:font-face style:name="華康中圓體" svg:font-family="華康中圓體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line-height="0.2777in"/>
      <style:text-properties style:font-name-asian="標楷體" fo:font-weight="bold" style:font-weight-asian="bold" fo:letter-spacing="-0.0097in" fo:font-size="14pt" style:font-size-asian="14pt" style:font-size-complex="14pt"/>
    </style:style>
    <style:style style:name="TableColumn5" style:family="table-column">
      <style:table-column-properties style:column-width="0.4986in" style:use-optimal-column-width="false"/>
    </style:style>
    <style:style style:name="TableColumn6" style:family="table-column">
      <style:table-column-properties style:column-width="1.3687in" style:use-optimal-column-width="false"/>
    </style:style>
    <style:style style:name="TableColumn7" style:family="table-column">
      <style:table-column-properties style:column-width="1.3472in" style:use-optimal-column-width="false"/>
    </style:style>
    <style:style style:name="TableColumn8" style:family="table-column">
      <style:table-column-properties style:column-width="1.1131in" style:use-optimal-column-width="false"/>
    </style:style>
    <style:style style:name="TableColumn9" style:family="table-column">
      <style:table-column-properties style:column-width="1.6736in" style:use-optimal-column-width="false"/>
    </style:style>
    <style:style style:name="TableColumn10" style:family="table-column">
      <style:table-column-properties style:column-width="1.5465in" style:use-optimal-column-width="false"/>
    </style:style>
    <style:style style:name="Table4" style:family="table">
      <style:table-properties style:width="7.5479in" fo:margin-left="0in" table:align="center"/>
    </style:style>
    <style:style style:name="TableRow11" style:family="table-row">
      <style:table-row-properties style:min-row-height="0.0138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text-autospace="none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text-autospace="none" style:snap-to-layout-grid="false" fo:text-align="center"/>
    </style:style>
    <style:style style:name="T16" style:parent-style-name="預設段落字型" style:family="text">
      <style:text-properties style:font-name="標楷體" style:font-name-asian="標楷體" fo:color="#000000" fo:letter-spacing="-0.0069in" style:letter-kerning="false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color="#000000" fo:letter-spacing="-0.0069in" style:letter-kerning="false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color="#000000" fo:letter-spacing="-0.0069in" style:letter-kerning="false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color="#000000" fo:letter-spacing="-0.0069in" style:letter-kerning="false" fo:font-size="10pt" style:font-size-asian="10pt" style:font-size-complex="10pt"/>
    </style:style>
    <style:style style:name="TableRow20" style:family="table-row">
      <style:table-row-properties style:min-row-height="0.0138in" style:use-optimal-row-height="false"/>
    </style:style>
    <style:style style:name="P21" style:parent-style-name="內文" style:family="paragraph">
      <style:paragraph-properties fo:widows="2" fo:orphans="2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text-autospace="none" style:snap-to-layout-grid="false" fo:text-align="center" fo:margin-left="0.1in" fo:margin-right="-0.0569in" fo:text-indent="-0.1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24" style:parent-style-name="內文" style:family="paragraph">
      <style:paragraph-properties style:text-autospace="none" style:snap-to-layout-grid="false" fo:text-align="center" fo:margin-left="0.1in" fo:margin-right="-0.0569in" fo:text-indent="-0.1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25" style:parent-style-name="內文" style:family="paragraph">
      <style:paragraph-properties style:text-autospace="none" style:snap-to-layout-grid="false" fo:text-align="center" fo:margin-left="0.0736in" fo:margin-right="-0.0569in" fo:text-indent="-0.1069in">
        <style:tab-stops/>
      </style:paragraph-properties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P26" style:parent-style-name="內文" style:family="paragraph">
      <style:paragraph-properties style:text-autospace="none" style:snap-to-layout-grid="false" fo:text-align="center" fo:margin-left="0.1in" fo:margin-right="-0.0569in" fo:text-indent="-0.1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27" style:parent-style-name="內文" style:family="paragraph">
      <style:paragraph-properties style:text-autospace="none" style:snap-to-layout-grid="false" fo:text-align="center" fo:margin-left="-0.0097in" fo:text-indent="-0.0069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 style:snap-to-layout-grid="false" fo:text-align="center" fo:margin-top="0.05in" fo:margin-bottom="0.025in" fo:line-height="0.1111in" fo:margin-left="0.1in" fo:margin-right="-0.0569in" fo:text-indent="-0.1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31" style:parent-style-name="內文" style:family="paragraph">
      <style:paragraph-properties style:text-autospace="none" style:snap-to-layout-grid="false" fo:text-align="center" fo:margin-left="0.0736in" fo:margin-right="-0.0569in" fo:text-indent="-0.1069in">
        <style:tab-stops/>
      </style:paragraph-properties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P32" style:parent-style-name="本文縮排" style:family="paragraph">
      <style:paragraph-properties style:snap-to-layout-grid="false" fo:text-align="center" fo:margin-top="0.025in" fo:margin-bottom="0.025in" fo:line-height="0.1111in" fo:margin-left="0.0861in" fo:margin-right="-0.0298in" fo:text-indent="-0.1194in">
        <style:tab-stops/>
      </style:paragraph-properties>
      <style:text-properties style:font-name="標楷體" fo:color="#000000" style:letter-kerning="true"/>
    </style:style>
    <style:style style:name="P33" style:parent-style-name="內文" style:family="paragraph">
      <style:paragraph-properties style:text-autospace="none" style:snap-to-layout-grid="false" fo:text-align="center" fo:margin-left="-0.05in" fo:margin-right="-0.05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text-autospace="none" style:snap-to-layout-grid="false" fo:text-align="center" fo:margin-top="0.05in" fo:margin-bottom="0.025in" fo:line-height="0.1111in" fo:margin-left="0.0868in" fo:margin-right="-0.0569in" fo:text-indent="-0.1201in">
        <style:tab-stops/>
      </style:paragraph-properties>
      <style:text-properties style:font-name="標楷體" style:font-name-asian="標楷體" fo:color="#000000" fo:letter-spacing="-0.0069in" style:letter-kerning="false" fo:font-size="10pt" style:font-size-asian="10pt" style:font-size-complex="10pt"/>
    </style:style>
    <style:style style:name="P37" style:parent-style-name="內文" style:family="paragraph">
      <style:paragraph-properties style:text-autospace="none" style:snap-to-layout-grid="false" fo:text-align="center" fo:margin-top="0.05in" fo:margin-bottom="0.025in" fo:line-height="0.1111in" fo:margin-left="0.0868in" fo:margin-right="-0.0569in" fo:text-indent="-0.1201in">
        <style:tab-stops/>
      </style:paragraph-properties>
      <style:text-properties style:font-name="標楷體" style:font-name-asian="標楷體" fo:color="#000000" fo:letter-spacing="-0.0069in" style:letter-kerning="false" fo:font-size="10pt" style:font-size-asian="10pt" style:font-size-complex="10pt"/>
    </style:style>
    <style:style style:name="P38" style:parent-style-name="內文" style:family="paragraph">
      <style:paragraph-properties style:text-autospace="none" style:snap-to-layout-grid="false" fo:text-align="center" fo:margin-top="0.025in" fo:margin-bottom="0.025in" fo:line-height="0.1111in" fo:margin-left="-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39" style:parent-style-name="內文" style:family="paragraph">
      <style:paragraph-properties style:text-autospace="none" style:snap-to-layout-grid="false" fo:text-align="center" fo:margin-left="0.1555in" fo:margin-right="-0.0333in" fo:text-indent="-0.1888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text-autospace="none" style:snap-to-layout-grid="false" fo:text-align="center" fo:margin-top="0.025in" fo:margin-bottom="0.025in" fo:line-height="0.125in" fo:margin-left="0.0868in" fo:margin-right="-0.0569in" fo:text-indent="-0.1201in">
        <style:tab-stops/>
      </style:paragraph-properties>
      <style:text-properties style:font-name="標楷體" style:font-name-asian="標楷體" fo:color="#000000" fo:letter-spacing="-0.0069in" style:letter-kerning="false" fo:font-size="10pt" style:font-size-asian="10pt" style:font-size-complex="10pt"/>
    </style:style>
    <style:style style:name="P43" style:parent-style-name="內文" style:family="paragraph">
      <style:paragraph-properties style:text-autospace="none" style:snap-to-layout-grid="false" fo:text-align="center" fo:margin-top="0.025in" fo:margin-bottom="0.025in" fo:line-height="0.125in" fo:margin-left="-0.0333in">
        <style:tab-stops/>
      </style:paragraph-properties>
      <style:text-properties style:font-name="標楷體" style:font-name-asian="標楷體" fo:color="#000000" fo:letter-spacing="-0.0069in" style:letter-kerning="false" fo:font-size="10pt" style:font-size-asian="10pt" style:font-size-complex="10pt"/>
    </style:style>
    <style:style style:name="P44" style:parent-style-name="內文" style:family="paragraph">
      <style:paragraph-properties style:text-autospace="none" style:snap-to-layout-grid="false" fo:text-align="center" fo:margin-top="0.025in" fo:margin-bottom="0.025in" fo:line-height="0.125in" fo:margin-left="-0.0333in">
        <style:tab-stops/>
      </style:paragraph-properties>
      <style:text-properties style:font-name="標楷體" style:font-name-asian="標楷體" fo:color="#000000" fo:letter-spacing="-0.0069in" style:letter-kerning="false" fo:font-size="10pt" style:font-size-asian="10pt" style:font-size-complex="10pt"/>
    </style:style>
    <style:style style:name="P45" style:parent-style-name="內文" style:family="paragraph">
      <style:paragraph-properties style:text-autospace="none" style:snap-to-layout-grid="false" fo:text-align="center" fo:margin-top="0.025in" fo:margin-bottom="0.025in" fo:line-height="0.125in" fo:margin-left="-0.0333in">
        <style:tab-stops/>
      </style:paragraph-properties>
      <style:text-properties style:font-name="標楷體" style:font-name-asian="標楷體" fo:color="#000000" fo:letter-spacing="-0.0069in" style:letter-kerning="false" fo:font-size="10pt" style:font-size-asian="10pt" style:font-size-complex="10pt"/>
    </style:style>
    <style:style style:name="P46" style:parent-style-name="內文" style:family="paragraph">
      <style:paragraph-properties style:text-autospace="none" style:snap-to-layout-grid="false" fo:text-align="center" fo:margin-top="0.025in" fo:margin-bottom="0.025in" fo:line-height="0.125in" fo:margin-left="-0.0333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color="#000000" fo:letter-spacing="-0.0069in" style:letter-kerning="false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Default" style:family="paragraph">
      <style:paragraph-properties style:snap-to-layout-grid="false" fo:text-align="center"/>
      <style:text-properties style:font-name="標楷體" style:font-name-asian="標楷體" style:font-name-complex="Times New Roman" fo:letter-spacing="-0.0069in" style:letter-kerning="true" fo:font-size="10pt" style:font-size-asian="10pt" style:font-size-complex="10pt"/>
    </style:style>
    <style:style style:name="P51" style:parent-style-name="Default" style:family="paragraph">
      <style:paragraph-properties style:snap-to-layout-grid="false" fo:text-align="center"/>
      <style:text-properties style:font-name="標楷體" style:font-name-asian="標楷體" style:font-name-complex="Times New Roman" fo:letter-spacing="-0.0069in" style:letter-kerning="true" fo:font-size="10pt" style:font-size-asian="10pt" style:font-size-complex="10pt"/>
    </style:style>
    <style:style style:name="P52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fo:letter-spacing="-0.0069in" style:letter-kerning="false" fo:font-size="10pt" style:font-size-asian="10pt" style:font-size-complex="10pt"/>
    </style:style>
    <style:style style:name="TableRow53" style:family="table-row">
      <style:table-row-properties style:min-row-height="0.0138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56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57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58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59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60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61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62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63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64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65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66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67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68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69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70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71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72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73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74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75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76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77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78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79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80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81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82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83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84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85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86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87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88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89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90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91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92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93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94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95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96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97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98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99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00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01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02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03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04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05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06" style:parent-style-name="內文" style:family="paragraph">
      <style:paragraph-properties fo:widows="2" fo:orphans="2" style:snap-to-layout-grid="false" fo:margin-right="-0.0833in"/>
      <style:text-properties style:font-name-asian="標楷體" fo:color="#000000" style:letter-kerning="false" fo:font-size="10pt" style:font-size-asian="10pt" style:font-size-complex="10pt"/>
    </style:style>
    <style:style style:name="P107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08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09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10" style:parent-style-name="內文" style:family="paragraph">
      <style:paragraph-properties fo:widows="2" fo:orphans="2" style:snap-to-layout-grid="false" fo:margin-right="-0.0833in"/>
      <style:text-properties style:font-name-asian="標楷體" fo:color="#000000" style:letter-kerning="false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13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14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15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16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17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18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19" style:parent-style-name="內文" style:family="paragraph">
      <style:paragraph-properties fo:widows="2" fo:orphans="2" style:snap-to-layout-grid="false" fo:margin-left="0.1291in" fo:text-indent="-0.1625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color="#000000" fo:letter-spacing="0.0854in" style:letter-kerning="false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31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32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33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34" style:parent-style-name="內文" style:family="paragraph">
      <style:paragraph-properties fo:widows="2" fo:orphans="2" style:snap-to-layout-grid="false" fo:margin-left="0.1291in" fo:text-indent="-0.1625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color="#000000" fo:letter-spacing="0.0159in" style:letter-kerning="false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color="#000000" fo:letter-spacing="0.0013in" style:letter-kerning="false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40" style:parent-style-name="內文" style:family="paragraph">
      <style:paragraph-properties fo:widows="2" fo:orphans="2" style:snap-to-layout-grid="false" fo:margin-left="0.1291in" fo:text-indent="-0.1625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color="#000000" fo:letter-spacing="0.0159in" style:letter-kerning="false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color="#000000" fo:letter-spacing="0.0013in" style:letter-kerning="false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46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47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48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49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50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51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52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53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54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55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58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59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60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61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62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63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64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65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66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67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68" style:parent-style-name="內文" style:family="paragraph">
      <style:paragraph-properties fo:widows="2" fo:orphans="2" style:snap-to-layout-grid="false" fo:margin-left="0.1291in" fo:text-indent="-0.1625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fo:color="#000000" fo:letter-spacing="0.0159in" style:letter-kerning="false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fo:color="#000000" fo:letter-spacing="0.0013in" style:letter-kerning="false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74" style:parent-style-name="內文" style:family="paragraph">
      <style:paragraph-properties fo:widows="2" fo:orphans="2" style:snap-to-layout-grid="false" fo:margin-left="0.1291in" fo:text-indent="-0.1625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color="#000000" fo:letter-spacing="0.0159in" style:letter-kerning="false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color="#000000" fo:letter-spacing="0.0013in" style:letter-kerning="false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80" style:parent-style-name="內文" style:family="paragraph">
      <style:paragraph-properties fo:widows="2" fo:orphans="2" style:snap-to-layout-grid="false" fo:margin-left="0.1472in" fo:text-indent="-0.1805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color="#000000" style:text-scale="74%" style:letter-kerning="false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color="#000000" fo:letter-spacing="0.0013in" style:text-scale="74%" style:letter-kerning="false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92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93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94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95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96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97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98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99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00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01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02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03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04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07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08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09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10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11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12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13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14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15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16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17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18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19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20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21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22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23" style:parent-style-name="內文" style:family="paragraph">
      <style:paragraph-properties fo:widows="2" fo:orphans="2" style:snap-to-layout-grid="false" fo:margin-left="0.1291in" fo:text-indent="-0.1625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26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27" style:parent-style-name="內文" style:family="paragraph">
      <style:paragraph-properties fo:widows="2" fo:orphans="2" style:snap-to-layout-grid="false" fo:margin-left="0.0916in" fo:margin-right="-0.0333in" fo:text-indent="-0.1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28" style:parent-style-name="內文" style:family="paragraph">
      <style:paragraph-properties fo:widows="2" fo:orphans="2" style:snap-to-layout-grid="false" fo:margin-left="0.0916in" fo:margin-right="-0.0333in" fo:text-indent="-0.1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29" style:parent-style-name="內文" style:family="paragraph">
      <style:paragraph-properties fo:widows="2" fo:orphans="2" style:snap-to-layout-grid="false" fo:margin-left="0.0916in" fo:margin-right="-0.0333in" fo:text-indent="-0.1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30" style:parent-style-name="內文" style:family="paragraph">
      <style:paragraph-properties fo:widows="2" fo:orphans="2" style:snap-to-layout-grid="false"/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text-autospace="none" style:snap-to-layout-grid="false" fo:line-height="0.1666in" fo:margin-left="-0.0333in" fo:margin-right="-0.0333in">
        <style:tab-stops/>
      </style:paragraph-properties>
      <style:text-properties style:font-name="標楷體" style:font-name-asian="標楷體" fo:font-weight="bold" style:font-weight-asian="bold" fo:color="#000000" fo:letter-spacing="-0.0041in" style:text-scale="90%" style:letter-kerning="false" fo:font-size="10pt" style:font-size-asian="10pt" style:font-size-complex="10pt"/>
    </style:style>
    <style:style style:name="P233" style:parent-style-name="內文" style:family="paragraph">
      <style:paragraph-properties fo:widows="2" fo:orphans="2" style:snap-to-layout-grid="false" fo:line-height="0.1666in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34" style:parent-style-name="內文" style:family="paragraph">
      <style:paragraph-properties fo:widows="2" fo:orphans="2" style:snap-to-layout-grid="false" fo:line-height="0.1666in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35" style:parent-style-name="內文" style:family="paragraph">
      <style:paragraph-properties fo:widows="2" fo:orphans="2" style:snap-to-layout-grid="false" fo:line-height="0.1666in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36" style:parent-style-name="內文" style:family="paragraph">
      <style:paragraph-properties fo:widows="2" fo:orphans="2" style:snap-to-layout-grid="false" fo:line-height="0.1666in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37" style:parent-style-name="內文" style:family="paragraph">
      <style:paragraph-properties fo:widows="2" fo:orphans="2" style:snap-to-layout-grid="false" fo:line-height="0.1666in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38" style:parent-style-name="內文" style:family="paragraph">
      <style:paragraph-properties fo:widows="2" fo:orphans="2" style:snap-to-layout-grid="false" fo:line-height="0.1666in" fo:margin-left="0.1291in" fo:text-indent="-0.1625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color="#000000" style:text-scale="85%" style:letter-kerning="false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fo:color="#000000" style:text-scale="85%" style:letter-kerning="false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color="#000000" style:text-scale="85%" style:letter-kerning="false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fo:color="#000000" style:text-scale="85%" style:letter-kerning="false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fo:color="#000000" style:text-scale="85%" style:letter-kerning="false" fo:font-size="10pt" style:font-size-asian="10pt" style:font-size-complex="10pt"/>
    </style:style>
    <style:style style:name="P245" style:parent-style-name="內文" style:family="paragraph">
      <style:paragraph-properties fo:widows="2" fo:orphans="2" style:snap-to-layout-grid="false" fo:line-height="0.1666in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46" style:parent-style-name="內文" style:family="paragraph">
      <style:paragraph-properties fo:widows="2" fo:orphans="2" style:snap-to-layout-grid="false" fo:line-height="0.1666in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47" style:parent-style-name="內文" style:family="paragraph">
      <style:paragraph-properties fo:widows="2" fo:orphans="2" style:snap-to-layout-grid="false" fo:line-height="0.1666in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48" style:parent-style-name="內文" style:family="paragraph">
      <style:paragraph-properties fo:widows="2" fo:orphans="2" style:snap-to-layout-grid="false" fo:line-height="0.1666in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49" style:parent-style-name="內文" style:family="paragraph">
      <style:paragraph-properties fo:widows="2" fo:orphans="2" style:snap-to-layout-grid="false" fo:line-height="0.1666in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50" style:parent-style-name="內文" style:family="paragraph">
      <style:paragraph-properties fo:widows="2" fo:orphans="2" style:snap-to-layout-grid="false" fo:line-height="0.1666in" fo:margin-left="0.1291in" fo:text-indent="-0.1625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fo:color="#000000" fo:letter-spacing="0.0159in" style:letter-kerning="false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fo:color="#000000" fo:letter-spacing="0.0013in" style:letter-kerning="false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56" style:parent-style-name="內文" style:family="paragraph">
      <style:paragraph-properties fo:widows="2" fo:orphans="2" style:snap-to-layout-grid="false" fo:line-height="0.1666in" fo:margin-left="0.1291in" fo:text-indent="-0.1625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fo:color="#000000" fo:letter-spacing="0.0159in" style:letter-kerning="false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fo:color="#000000" fo:letter-spacing="0.0013in" style:letter-kerning="false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62" style:parent-style-name="內文" style:family="paragraph">
      <style:paragraph-properties fo:widows="2" fo:orphans="2" style:snap-to-layout-grid="false" fo:line-height="0.1666in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63" style:parent-style-name="內文" style:family="paragraph">
      <style:paragraph-properties fo:widows="2" fo:orphans="2" style:snap-to-layout-grid="false" fo:line-height="0.1666in" fo:margin-left="0.1291in" fo:text-indent="-0.1625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fo:color="#000000" fo:letter-spacing="0.0854in" style:letter-kerning="false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fo:color="#000000" style:text-scale="85%" style:letter-kerning="false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fo:color="#000000" style:text-scale="85%" style:letter-kerning="false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fo:color="#000000" style:text-scale="85%" style:letter-kerning="false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fo:color="#000000" style:text-scale="85%" style:letter-kerning="false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fo:color="#000000" style:text-scale="85%" style:letter-kerning="false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fo:color="#000000" style:text-scale="85%" style:letter-kerning="false" fo:font-size="10pt" style:font-size-asian="10pt" style:font-size-complex="10pt"/>
    </style:style>
    <style:style style:name="P272" style:parent-style-name="內文" style:family="paragraph">
      <style:paragraph-properties fo:widows="2" fo:orphans="2" style:snap-to-layout-grid="false" fo:line-height="0.1666in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73" style:parent-style-name="內文" style:family="paragraph">
      <style:paragraph-properties fo:widows="2" fo:orphans="2" style:snap-to-layout-grid="false" fo:line-height="0.1666in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74" style:parent-style-name="內文" style:family="paragraph">
      <style:paragraph-properties fo:widows="2" fo:orphans="2" style:snap-to-layout-grid="false" fo:line-height="0.1666in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75" style:parent-style-name="內文" style:family="paragraph">
      <style:paragraph-properties fo:widows="2" fo:orphans="2" style:snap-to-layout-grid="false" fo:line-height="0.1666in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76" style:parent-style-name="內文" style:family="paragraph">
      <style:paragraph-properties fo:widows="2" fo:orphans="2" style:snap-to-layout-grid="false" fo:line-height="0.1666in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77" style:parent-style-name="內文" style:family="paragraph">
      <style:paragraph-properties fo:widows="2" fo:orphans="2" style:snap-to-layout-grid="false" fo:line-height="0.1666in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78" style:parent-style-name="內文" style:family="paragraph">
      <style:paragraph-properties fo:widows="2" fo:orphans="2" style:snap-to-layout-grid="false" fo:line-height="0.1666in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79" style:parent-style-name="內文" style:family="paragraph">
      <style:paragraph-properties fo:widows="2" fo:orphans="2" style:snap-to-layout-grid="false" fo:line-height="0.1666in" fo:margin-left="0.0916in" fo:margin-right="-0.0333in" fo:text-indent="-0.1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80" style:parent-style-name="內文" style:family="paragraph">
      <style:paragraph-properties style:text-autospace="none" style:snap-to-layout-grid="false" fo:line-height="0.1666in" fo:margin-left="0.0916in" fo:margin-right="-0.0333in" fo:text-indent="-0.125in">
        <style:tab-stops/>
      </style:paragraph-properties>
      <style:text-properties style:font-name="標楷體" style:font-name-asian="標楷體" fo:font-weight="bold" style:font-weight-asian="bold" fo:color="#000000" style:text-scale="90%" style:letter-kerning="false" fo:font-size="10pt" style:font-size-asian="10pt" style:font-size-complex="10pt"/>
    </style:style>
    <style:style style:name="P281" style:parent-style-name="內文" style:family="paragraph">
      <style:paragraph-properties fo:widows="2" fo:orphans="2" style:snap-to-layout-grid="false" fo:line-height="0.1666in" fo:margin-left="0.0916in" fo:margin-right="-0.0333in" fo:text-indent="-0.1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82" style:parent-style-name="內文" style:family="paragraph">
      <style:paragraph-properties fo:widows="2" fo:orphans="2" style:snap-to-layout-grid="false" fo:line-height="0.1666in" fo:margin-left="0.0916in" fo:margin-right="-0.0333in" fo:text-indent="-0.1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83" style:parent-style-name="內文" style:family="paragraph">
      <style:paragraph-properties fo:widows="2" fo:orphans="2" style:snap-to-layout-grid="false" fo:line-height="0.1666in" fo:margin-left="0.0916in" fo:margin-right="-0.0333in" fo:text-indent="-0.1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84" style:parent-style-name="內文" style:family="paragraph">
      <style:paragraph-properties fo:widows="2" fo:orphans="2" style:snap-to-layout-grid="false" fo:line-height="0.1666in" fo:margin-left="0.0916in" fo:margin-right="-0.0333in" fo:text-indent="-0.1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85" style:parent-style-name="內文" style:family="paragraph">
      <style:paragraph-properties fo:widows="2" fo:orphans="2" style:snap-to-layout-grid="false" fo:line-height="0.1666in" fo:margin-left="0.0916in" fo:margin-right="-0.0333in" fo:text-indent="-0.125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87" style:parent-style-name="內文" style:family="paragraph">
      <style:paragraph-properties fo:widows="2" fo:orphans="2" style:snap-to-layout-grid="false" fo:line-height="0.1666in" fo:margin-left="0.0916in" fo:margin-right="-0.0333in" fo:text-indent="-0.1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88" style:parent-style-name="內文" style:family="paragraph">
      <style:paragraph-properties fo:widows="2" fo:orphans="2" style:snap-to-layout-grid="false" fo:line-height="0.1666in" fo:margin-left="0.0916in" fo:margin-right="-0.0333in" fo:text-indent="-0.125in">
        <style:tab-stops/>
      </style:paragraph-properties>
      <style:text-properties style:font-name="標楷體" style:font-name-asian="標楷體" fo:font-weight="bold" style:font-weight-asian="bold" fo:color="#000000" style:text-scale="90%" style:letter-kerning="false" fo:font-size="10pt" style:font-size-asian="10pt" style:font-size-complex="10pt"/>
    </style:style>
    <style:style style:name="P289" style:parent-style-name="內文" style:family="paragraph">
      <style:paragraph-properties fo:widows="2" fo:orphans="2" style:snap-to-layout-grid="false" fo:line-height="0.1666in" fo:margin-left="0.0916in" fo:margin-right="-0.0333in" fo:text-indent="-0.1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90" style:parent-style-name="內文" style:family="paragraph">
      <style:paragraph-properties fo:widows="2" fo:orphans="2" style:snap-to-layout-grid="false" fo:line-height="0.1666in" fo:margin-left="0.0916in" fo:margin-right="-0.0333in" fo:text-indent="-0.125in">
        <style:tab-stops/>
      </style:paragraph-properties>
      <style:text-properties style:font-name="標楷體" style:font-name-asian="標楷體" fo:font-weight="bold" style:font-weight-asian="bold" fo:color="#000000" style:text-scale="90%" style:letter-kerning="false" fo:font-size="10pt" style:font-size-asian="10pt" style:font-size-complex="10pt"/>
    </style:style>
    <style:style style:name="P291" style:parent-style-name="內文" style:family="paragraph">
      <style:paragraph-properties fo:widows="2" fo:orphans="2" style:snap-to-layout-grid="false" fo:line-height="0.1666in" fo:margin-left="0.0916in" fo:margin-right="-0.0333in" fo:text-indent="-0.125in">
        <style:tab-stops/>
      </style:paragraph-properties>
      <style:text-properties style:font-name="標楷體" style:font-name-asian="標楷體" fo:font-weight="bold" style:font-weight-asian="bold" fo:color="#000000" style:text-scale="90%" style:letter-kerning="false" fo:font-size="10pt" style:font-size-asian="10pt" style:font-size-complex="10pt"/>
    </style:style>
    <style:style style:name="P292" style:parent-style-name="內文" style:family="paragraph">
      <style:paragraph-properties fo:widows="2" fo:orphans="2" style:snap-to-layout-grid="false" fo:line-height="0.1666in" fo:margin-left="0.0916in" fo:margin-right="-0.0333in" fo:text-indent="-0.125in">
        <style:tab-stops/>
      </style:paragraph-properties>
      <style:text-properties style:font-name="標楷體" style:font-name-asian="標楷體" fo:font-weight="bold" style:font-weight-asian="bold" fo:color="#000000" style:text-scale="90%" style:letter-kerning="false" fo:font-size="10pt" style:font-size-asian="10pt" style:font-size-complex="10pt"/>
    </style:style>
    <style:style style:name="P293" style:parent-style-name="內文" style:family="paragraph">
      <style:paragraph-properties fo:widows="2" fo:orphans="2" style:snap-to-layout-grid="false" fo:line-height="0.1666in" fo:margin-left="0.0916in" fo:margin-right="-0.0333in" fo:text-indent="-0.125in">
        <style:tab-stops/>
      </style:paragraph-properties>
      <style:text-properties style:font-name="標楷體" style:font-name-asian="標楷體" fo:font-weight="bold" style:font-weight-asian="bold" fo:color="#000000" style:text-scale="90%" style:letter-kerning="false" fo:font-size="10pt" style:font-size-asian="10pt" style:font-size-complex="10pt"/>
    </style:style>
    <style:style style:name="P294" style:parent-style-name="內文" style:family="paragraph">
      <style:paragraph-properties fo:widows="2" fo:orphans="2" style:snap-to-layout-grid="false" fo:line-height="0.1666in" fo:margin-left="0.0916in" fo:margin-right="-0.0333in" fo:text-indent="-0.1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text-autospace="none" style:snap-to-layout-grid="false" fo:line-height="75%" fo:margin-left="-0.0333in" fo:margin-right="-0.033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297" style:parent-style-name="內文" style:family="paragraph">
      <style:paragraph-properties style:text-autospace="none" style:snap-to-layout-grid="false" fo:line-height="75%" fo:margin-left="-0.0333in" fo:margin-right="-0.033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298" style:parent-style-name="內文" style:family="paragraph">
      <style:paragraph-properties style:text-autospace="none" style:snap-to-layout-grid="false" fo:line-height="75%" fo:margin-left="-0.0333in" fo:margin-right="-0.033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299" style:parent-style-name="內文" style:family="paragraph">
      <style:paragraph-properties style:text-autospace="none" style:snap-to-layout-grid="false" fo:line-height="75%" fo:margin-left="-0.0333in" fo:margin-right="-0.033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300" style:parent-style-name="內文" style:family="paragraph">
      <style:paragraph-properties style:text-autospace="none" style:snap-to-layout-grid="false" fo:line-height="75%" fo:margin-left="-0.0333in" fo:margin-right="-0.033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301" style:parent-style-name="內文" style:family="paragraph">
      <style:paragraph-properties style:text-autospace="none" style:snap-to-layout-grid="false" fo:line-height="75%" fo:margin-left="-0.0333in" fo:margin-right="-0.033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302" style:parent-style-name="內文" style:family="paragraph">
      <style:paragraph-properties style:text-autospace="none" style:snap-to-layout-grid="false" fo:line-height="75%" fo:margin-left="-0.0333in" fo:margin-right="-0.033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303" style:parent-style-name="內文" style:family="paragraph">
      <style:paragraph-properties style:text-autospace="none" style:snap-to-layout-grid="false" fo:line-height="75%" fo:margin-left="-0.0333in" fo:margin-right="-0.033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304" style:parent-style-name="內文" style:family="paragraph">
      <style:paragraph-properties style:text-autospace="none" style:snap-to-layout-grid="false" fo:line-height="75%" fo:margin-left="-0.0333in" fo:margin-right="-0.033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305" style:parent-style-name="內文" style:family="paragraph">
      <style:paragraph-properties style:text-autospace="none" style:snap-to-layout-grid="false" fo:line-height="75%" fo:margin-left="-0.0333in" fo:margin-right="-0.033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306" style:parent-style-name="內文" style:family="paragraph">
      <style:paragraph-properties style:text-autospace="none" style:snap-to-layout-grid="false" fo:line-height="75%" fo:margin-left="-0.0333in" fo:margin-right="-0.033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307" style:parent-style-name="內文" style:family="paragraph">
      <style:paragraph-properties style:text-autospace="none" style:snap-to-layout-grid="false" fo:line-height="75%" fo:margin-left="-0.0333in" fo:margin-right="-0.033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308" style:parent-style-name="內文" style:family="paragraph">
      <style:paragraph-properties style:text-autospace="none" style:snap-to-layout-grid="false" fo:line-height="75%" fo:margin-left="-0.0333in" fo:margin-right="-0.033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309" style:parent-style-name="內文" style:family="paragraph">
      <style:paragraph-properties style:text-autospace="none" style:snap-to-layout-grid="false" fo:line-height="75%" fo:margin-left="-0.0333in" fo:margin-right="-0.033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310" style:parent-style-name="內文" style:family="paragraph">
      <style:paragraph-properties style:text-autospace="none" style:snap-to-layout-grid="false" fo:line-height="75%" fo:margin-left="-0.0333in" fo:margin-right="-0.033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311" style:parent-style-name="內文" style:family="paragraph">
      <style:paragraph-properties style:text-autospace="none" style:snap-to-layout-grid="false" fo:line-height="75%" fo:margin-left="-0.0333in" fo:margin-right="-0.033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312" style:parent-style-name="內文" style:family="paragraph">
      <style:paragraph-properties style:text-autospace="none" style:snap-to-layout-grid="false" fo:line-height="75%" fo:margin-left="-0.0333in" fo:margin-right="-0.033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313" style:parent-style-name="內文" style:family="paragraph">
      <style:paragraph-properties style:text-autospace="none" style:snap-to-layout-grid="false" fo:line-height="75%" fo:margin-left="-0.0333in" fo:margin-right="-0.033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314" style:parent-style-name="內文" style:family="paragraph">
      <style:paragraph-properties style:text-autospace="none" style:snap-to-layout-grid="false" fo:line-height="75%" fo:margin-left="-0.0333in" fo:margin-right="-0.033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315" style:parent-style-name="內文" style:family="paragraph">
      <style:paragraph-properties style:text-autospace="none" style:snap-to-layout-grid="false" fo:line-height="75%" fo:margin-left="-0.0333in" fo:margin-right="-0.033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316" style:parent-style-name="內文" style:family="paragraph">
      <style:paragraph-properties style:text-autospace="none" style:snap-to-layout-grid="false" fo:line-height="75%" fo:margin-left="-0.0333in" fo:margin-right="-0.033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317" style:parent-style-name="內文" style:family="paragraph">
      <style:paragraph-properties style:text-autospace="none" style:snap-to-layout-grid="false" fo:line-height="75%" fo:margin-left="-0.0333in" fo:margin-right="-0.033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318" style:parent-style-name="內文" style:family="paragraph">
      <style:paragraph-properties style:text-autospace="none" style:snap-to-layout-grid="false" fo:line-height="75%" fo:margin-left="-0.0333in" fo:margin-right="-0.033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319" style:parent-style-name="內文" style:family="paragraph">
      <style:paragraph-properties style:text-autospace="none" style:snap-to-layout-grid="false" fo:line-height="75%" fo:margin-left="-0.0333in" fo:margin-right="-0.033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320" style:parent-style-name="內文" style:family="paragraph">
      <style:paragraph-properties style:text-autospace="none" style:snap-to-layout-grid="false" fo:line-height="75%" fo:margin-left="-0.0333in" fo:margin-right="-0.033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321" style:parent-style-name="內文" style:family="paragraph">
      <style:paragraph-properties style:text-autospace="none" style:snap-to-layout-grid="false" fo:line-height="75%" fo:margin-left="-0.0333in" fo:margin-right="-0.033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322" style:parent-style-name="內文" style:family="paragraph">
      <style:paragraph-properties style:text-autospace="none" style:snap-to-layout-grid="false" fo:line-height="75%" fo:margin-left="-0.0333in" fo:margin-right="-0.033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323" style:parent-style-name="內文" style:family="paragraph">
      <style:paragraph-properties style:text-autospace="none" style:snap-to-layout-grid="false" fo:line-height="75%" fo:margin-left="-0.0333in" fo:margin-right="-0.033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324" style:parent-style-name="內文" style:family="paragraph">
      <style:paragraph-properties style:text-autospace="none" style:snap-to-layout-grid="false" fo:line-height="75%" fo:margin-left="-0.0333in" fo:margin-right="-0.033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325" style:parent-style-name="內文" style:family="paragraph">
      <style:paragraph-properties style:text-autospace="none" style:snap-to-layout-grid="false" fo:line-height="75%" fo:margin-left="-0.0333in" fo:margin-right="-0.033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326" style:parent-style-name="內文" style:family="paragraph">
      <style:paragraph-properties style:text-autospace="none" style:snap-to-layout-grid="false" fo:line-height="75%" fo:margin-left="-0.0333in" fo:margin-right="-0.033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327" style:parent-style-name="內文" style:family="paragraph">
      <style:paragraph-properties style:text-autospace="none" style:snap-to-layout-grid="false" fo:line-height="75%" fo:margin-left="-0.0333in" fo:margin-right="-0.033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328" style:parent-style-name="內文" style:family="paragraph">
      <style:paragraph-properties style:text-autospace="none" style:snap-to-layout-grid="false" fo:line-height="75%" fo:margin-left="-0.0333in" fo:margin-right="-0.033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329" style:parent-style-name="內文" style:family="paragraph">
      <style:paragraph-properties style:text-autospace="none" style:snap-to-layout-grid="false" fo:line-height="75%" fo:margin-left="-0.0333in" fo:margin-right="-0.033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330" style:parent-style-name="內文" style:family="paragraph">
      <style:paragraph-properties style:text-autospace="none" style:snap-to-layout-grid="false" fo:line-height="75%" fo:margin-left="-0.0333in" fo:margin-right="-0.033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331" style:parent-style-name="內文" style:family="paragraph">
      <style:paragraph-properties style:text-autospace="none" style:snap-to-layout-grid="false" fo:line-height="75%" fo:margin-left="-0.0333in" fo:margin-right="-0.033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332" style:parent-style-name="內文" style:family="paragraph">
      <style:paragraph-properties style:text-autospace="none" style:snap-to-layout-grid="false" fo:line-height="75%" fo:margin-left="-0.0333in" fo:margin-right="-0.033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333" style:parent-style-name="內文" style:family="paragraph">
      <style:paragraph-properties style:text-autospace="none" style:snap-to-layout-grid="false" fo:line-height="75%" fo:margin-left="-0.0333in" fo:margin-right="-0.033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334" style:parent-style-name="內文" style:family="paragraph">
      <style:paragraph-properties style:text-autospace="none" style:snap-to-layout-grid="false" fo:line-height="75%" fo:margin-left="-0.0333in" fo:margin-right="-0.033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335" style:parent-style-name="內文" style:family="paragraph">
      <style:paragraph-properties style:text-autospace="none" style:snap-to-layout-grid="false" fo:line-height="75%" fo:margin-left="-0.0333in" fo:margin-right="-0.033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336" style:parent-style-name="內文" style:family="paragraph">
      <style:paragraph-properties style:text-autospace="none" style:snap-to-layout-grid="false" fo:line-height="75%" fo:margin-left="-0.0333in" fo:margin-right="-0.033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337" style:parent-style-name="內文" style:family="paragraph">
      <style:paragraph-properties style:text-autospace="none" style:snap-to-layout-grid="false" fo:line-height="75%" fo:margin-left="-0.0333in" fo:margin-right="-0.033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338" style:parent-style-name="內文" style:family="paragraph">
      <style:paragraph-properties style:text-autospace="none" style:snap-to-layout-grid="false" fo:line-height="75%" fo:margin-left="-0.0333in" fo:margin-right="-0.033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339" style:parent-style-name="內文" style:family="paragraph">
      <style:paragraph-properties style:text-autospace="none" style:snap-to-layout-grid="false" fo:line-height="75%" fo:margin-left="-0.0333in" fo:margin-right="-0.033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340" style:parent-style-name="內文" style:family="paragraph">
      <style:paragraph-properties style:text-autospace="none" style:snap-to-layout-grid="false" fo:line-height="75%" fo:margin-left="-0.0333in" fo:margin-right="-0.033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341" style:parent-style-name="內文" style:family="paragraph">
      <style:paragraph-properties style:text-autospace="none" style:snap-to-layout-grid="false" fo:line-height="75%" fo:margin-left="-0.0333in" fo:margin-right="-0.033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342" style:parent-style-name="內文" style:family="paragraph">
      <style:paragraph-properties style:text-autospace="none" style:snap-to-layout-grid="false" fo:line-height="75%" fo:margin-left="-0.0333in" fo:margin-right="-0.033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343" style:parent-style-name="內文" style:family="paragraph">
      <style:paragraph-properties style:text-autospace="none" style:snap-to-layout-grid="false" fo:line-height="75%" fo:margin-left="-0.0333in" fo:margin-right="-0.033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344" style:parent-style-name="內文" style:family="paragraph">
      <style:paragraph-properties style:text-autospace="none" style:snap-to-layout-grid="false" fo:line-height="75%" fo:margin-left="-0.0333in" fo:margin-right="-0.033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345" style:parent-style-name="內文" style:family="paragraph">
      <style:paragraph-properties style:text-autospace="none" style:snap-to-layout-grid="false" fo:line-height="75%" fo:margin-left="-0.0333in" fo:margin-right="-0.033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346" style:parent-style-name="內文" style:family="paragraph">
      <style:paragraph-properties style:text-autospace="none" style:snap-to-layout-grid="false" fo:line-height="75%" fo:margin-left="-0.0333in" fo:margin-right="-0.033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347" style:parent-style-name="內文" style:family="paragraph">
      <style:paragraph-properties style:text-autospace="none" style:snap-to-layout-grid="false" fo:line-height="75%" fo:margin-left="-0.0333in" fo:margin-right="-0.033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348" style:parent-style-name="內文" style:family="paragraph">
      <style:paragraph-properties style:text-autospace="none" style:snap-to-layout-grid="false" fo:line-height="75%" fo:margin-left="-0.0333in" fo:margin-right="-0.033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349" style:parent-style-name="內文" style:family="paragraph">
      <style:paragraph-properties style:text-autospace="none" style:snap-to-layout-grid="false" fo:line-height="75%" fo:margin-left="-0.0333in" fo:margin-right="-0.033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350" style:parent-style-name="內文" style:family="paragraph">
      <style:paragraph-properties style:text-autospace="none" style:snap-to-layout-grid="false" fo:line-height="75%" fo:margin-left="-0.0333in" fo:margin-right="-0.033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351" style:parent-style-name="內文" style:family="paragraph">
      <style:paragraph-properties style:text-autospace="none" style:snap-to-layout-grid="false" fo:line-height="75%" fo:margin-left="-0.0333in" fo:margin-right="-0.033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352" style:parent-style-name="內文" style:family="paragraph">
      <style:paragraph-properties style:text-autospace="none" style:snap-to-layout-grid="false" fo:line-height="75%" fo:margin-left="-0.0333in" fo:margin-right="-0.033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353" style:parent-style-name="內文" style:family="paragraph">
      <style:paragraph-properties style:text-autospace="none" style:snap-to-layout-grid="false" fo:line-height="75%" fo:margin-left="-0.0333in" fo:margin-right="-0.033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354" style:parent-style-name="內文" style:family="paragraph">
      <style:paragraph-properties style:text-autospace="none" style:snap-to-layout-grid="false" fo:line-height="75%" fo:margin-left="-0.0333in" fo:margin-right="-0.033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355" style:parent-style-name="內文" style:family="paragraph">
      <style:paragraph-properties style:text-autospace="none" style:snap-to-layout-grid="false" fo:line-height="75%" fo:margin-left="-0.0333in" fo:margin-right="-0.033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356" style:parent-style-name="內文" style:family="paragraph">
      <style:paragraph-properties style:text-autospace="none" style:snap-to-layout-grid="false" fo:line-height="75%" fo:margin-left="-0.0333in" fo:margin-right="-0.033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357" style:parent-style-name="內文" style:family="paragraph">
      <style:paragraph-properties style:text-autospace="none" style:snap-to-layout-grid="false" fo:line-height="75%" fo:margin-left="-0.0333in" fo:margin-right="-0.033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358" style:parent-style-name="內文" style:family="paragraph">
      <style:paragraph-properties style:text-autospace="none" style:snap-to-layout-grid="false" fo:line-height="75%" fo:margin-left="-0.0333in" fo:margin-right="-0.033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359" style:parent-style-name="內文" style:family="paragraph">
      <style:paragraph-properties style:text-autospace="none" style:snap-to-layout-grid="false" fo:line-height="75%" fo:margin-left="-0.0333in" fo:margin-right="-0.033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360" style:parent-style-name="內文" style:family="paragraph">
      <style:paragraph-properties style:text-autospace="none" style:snap-to-layout-grid="false" fo:line-height="75%" fo:margin-left="-0.0333in" fo:margin-right="-0.033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361" style:parent-style-name="內文" style:family="paragraph">
      <style:paragraph-properties style:text-autospace="none" style:snap-to-layout-grid="false" fo:line-height="75%" fo:margin-left="-0.0333in" fo:margin-right="-0.033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362" style:parent-style-name="內文" style:family="paragraph">
      <style:paragraph-properties style:text-autospace="none" style:snap-to-layout-grid="false" fo:line-height="75%" fo:margin-left="-0.0333in" fo:margin-right="-0.033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363" style:parent-style-name="內文" style:family="paragraph">
      <style:paragraph-properties style:text-autospace="none" style:snap-to-layout-grid="false" fo:line-height="75%" fo:margin-left="-0.0333in" fo:margin-right="-0.033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364" style:parent-style-name="內文" style:family="paragraph">
      <style:paragraph-properties style:text-autospace="none" style:snap-to-layout-grid="false" fo:line-height="75%" fo:margin-left="-0.0333in" fo:margin-right="-0.033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365" style:parent-style-name="內文" style:family="paragraph">
      <style:paragraph-properties style:text-autospace="none" style:snap-to-layout-grid="false" fo:line-height="71%" fo:margin-left="-0.0333in" fo:margin-right="-0.0333in">
        <style:tab-stops/>
      </style:paragraph-properties>
    </style:style>
    <style:style style:name="T366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T367" style:parent-style-name="預設段落字型" style:family="text">
      <style:text-properties style:font-name="標楷體" style:font-name-asian="標楷體" fo:color="#000000" fo:letter-spacing="-0.0027in" style:letter-kerning="false" fo:font-size="8pt" style:font-size-asian="8pt" style:font-size-complex="8pt"/>
    </style:style>
    <style:style style:name="P368" style:parent-style-name="內文" style:family="paragraph">
      <style:paragraph-properties style:text-autospace="none" style:snap-to-layout-grid="false" fo:line-height="71%" fo:margin-left="-0.0333in" fo:margin-right="-0.0333in">
        <style:tab-stops/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P369" style:parent-style-name="內文" style:family="paragraph">
      <style:paragraph-properties style:text-autospace="none" style:snap-to-layout-grid="false" fo:line-height="71%" fo:margin-left="-0.0333in" fo:margin-right="-0.033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370" style:parent-style-name="內文" style:family="paragraph">
      <style:paragraph-properties style:text-autospace="none" style:snap-to-layout-grid="false" fo:line-height="71%" fo:margin-left="-0.0333in" fo:margin-right="-0.033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371" style:parent-style-name="內文" style:family="paragraph">
      <style:paragraph-properties style:text-autospace="none" style:snap-to-layout-grid="false" fo:line-height="71%" fo:margin-left="-0.0333in" fo:margin-right="-0.033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TableRow372" style:family="table-row">
      <style:table-row-properties style:min-row-height="0.0138in" style:use-optimal-row-height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375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376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377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378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379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380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381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382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383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384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385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386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387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388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389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390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391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394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395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396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397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398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399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400" style:parent-style-name="內文" style:family="paragraph">
      <style:paragraph-properties fo:widows="2" fo:orphans="2" style:snap-to-layout-grid="false" fo:margin-left="0.1291in" fo:text-indent="-0.1625in">
        <style:tab-stops/>
      </style:paragraph-properties>
    </style:style>
    <style:style style:name="T401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402" style:parent-style-name="預設段落字型" style:family="text">
      <style:text-properties style:font-name="標楷體" style:font-name-asian="標楷體" fo:color="#000000" fo:letter-spacing="0.0159in" style:letter-kerning="false" fo:font-size="10pt" style:font-size-asian="10pt" style:font-size-complex="10pt"/>
    </style:style>
    <style:style style:name="T403" style:parent-style-name="預設段落字型" style:family="text">
      <style:text-properties style:font-name="標楷體" style:font-name-asian="標楷體" fo:color="#000000" fo:letter-spacing="0.0013in" style:letter-kerning="false" fo:font-size="10pt" style:font-size-asian="10pt" style:font-size-complex="10pt"/>
    </style:style>
    <style:style style:name="T404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405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406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407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408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409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410" style:parent-style-name="內文" style:family="paragraph">
      <style:paragraph-properties fo:widows="2" fo:orphans="2" style:snap-to-layout-grid="false" fo:margin-left="0.0291in" fo:margin-right="-0.0333in" fo:text-indent="-0.0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411" style:parent-style-name="內文" style:family="paragraph">
      <style:paragraph-properties fo:widows="2" fo:orphans="2" style:snap-to-layout-grid="false" fo:margin-left="0.0291in" fo:margin-right="-0.0333in" fo:text-indent="-0.0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414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415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416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417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418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419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420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421" style:parent-style-name="內文" style:family="paragraph">
      <style:paragraph-properties fo:widows="2" fo:orphans="2" style:snap-to-layout-grid="false" fo:margin-left="0.1291in" fo:text-indent="-0.1625in">
        <style:tab-stops/>
      </style:paragraph-properties>
    </style:style>
    <style:style style:name="T422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423" style:parent-style-name="預設段落字型" style:family="text">
      <style:text-properties style:font-name="標楷體" style:font-name-asian="標楷體" fo:color="#000000" fo:letter-spacing="0.0159in" style:letter-kerning="false" fo:font-size="10pt" style:font-size-asian="10pt" style:font-size-complex="10pt"/>
    </style:style>
    <style:style style:name="T424" style:parent-style-name="預設段落字型" style:family="text">
      <style:text-properties style:font-name="標楷體" style:font-name-asian="標楷體" fo:color="#000000" fo:letter-spacing="0.0013in" style:letter-kerning="false" fo:font-size="10pt" style:font-size-asian="10pt" style:font-size-complex="10pt"/>
    </style:style>
    <style:style style:name="T425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426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427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428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429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430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431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432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435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436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437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438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439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440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441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442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443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444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445" style:parent-style-name="內文" style:family="paragraph">
      <style:paragraph-properties fo:widows="2" fo:orphans="2" style:snap-to-layout-grid="false" fo:margin-left="0.1291in" fo:text-indent="-0.1625in">
        <style:tab-stops/>
      </style:paragraph-properties>
    </style:style>
    <style:style style:name="T446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447" style:parent-style-name="預設段落字型" style:family="text">
      <style:text-properties style:font-name-asian="標楷體" fo:color="#000000" style:text-scale="90%" style:letter-kerning="false" fo:font-size="10pt" style:font-size-asian="10pt" style:font-size-complex="10pt"/>
    </style:style>
    <style:style style:name="P448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-asian="標楷體" fo:color="#000000" style:text-scale="90%" style:letter-kerning="false" fo:font-size="10pt" style:font-size-asian="10pt" style:font-size-complex="10pt"/>
    </style:style>
    <style:style style:name="P449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-asian="標楷體" fo:color="#000000" style:text-scale="90%" style:letter-kerning="false" fo:font-size="10pt" style:font-size-asian="10pt" style:font-size-complex="10pt"/>
    </style:style>
    <style:style style:name="P450" style:parent-style-name="內文" style:family="paragraph">
      <style:paragraph-properties fo:widows="2" fo:orphans="2" style:snap-to-layout-grid="false"/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style:text-autospace="none" style:snap-to-layout-grid="false" fo:margin-left="-0.0333in" fo:margin-right="-0.0333in">
        <style:tab-stops/>
      </style:paragraph-properties>
      <style:text-properties style:font-name="標楷體" style:font-name-asian="標楷體" fo:font-weight="bold" style:font-weight-asian="bold" fo:color="#000000" fo:letter-spacing="-0.0041in" style:text-scale="90%" style:letter-kerning="false" fo:font-size="10pt" style:font-size-asian="10pt" style:font-size-complex="10pt"/>
    </style:style>
    <style:style style:name="P453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454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455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456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457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458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459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460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461" style:parent-style-name="內文" style:family="paragraph">
      <style:paragraph-properties fo:widows="2" fo:orphans="2" style:snap-to-layout-grid="false" fo:margin-left="0.1291in" fo:text-indent="-0.1625in">
        <style:tab-stops/>
      </style:paragraph-properties>
    </style:style>
    <style:style style:name="T462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463" style:parent-style-name="預設段落字型" style:family="text">
      <style:text-properties style:font-name="標楷體" style:font-name-asian="標楷體" fo:color="#000000" fo:letter-spacing="0.0159in" style:letter-kerning="false" fo:font-size="10pt" style:font-size-asian="10pt" style:font-size-complex="10pt"/>
    </style:style>
    <style:style style:name="T464" style:parent-style-name="預設段落字型" style:family="text">
      <style:text-properties style:font-name="標楷體" style:font-name-asian="標楷體" fo:color="#000000" fo:letter-spacing="0.0013in" style:letter-kerning="false" fo:font-size="10pt" style:font-size-asian="10pt" style:font-size-complex="10pt"/>
    </style:style>
    <style:style style:name="T465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466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467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468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469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470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471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472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473" style:parent-style-name="內文" style:family="paragraph">
      <style:paragraph-properties style:text-autospace="none" style:snap-to-layout-grid="false" fo:margin-left="0.0916in" fo:margin-right="-0.0333in" fo:text-indent="-0.125in">
        <style:tab-stops/>
      </style:paragraph-properties>
      <style:text-properties style:font-name="標楷體" style:font-name-asian="標楷體" fo:font-weight="bold" style:font-weight-asian="bold" fo:color="#000000" style:text-scale="90%" style:letter-kerning="false" fo:font-size="10pt" style:font-size-asian="10pt" style:font-size-complex="10pt"/>
    </style:style>
    <style:style style:name="P474" style:parent-style-name="內文" style:family="paragraph">
      <style:paragraph-properties fo:widows="2" fo:orphans="2" style:snap-to-layout-grid="false" fo:margin-left="0.0916in" fo:margin-right="-0.0333in" fo:text-indent="-0.1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475" style:parent-style-name="內文" style:family="paragraph">
      <style:paragraph-properties fo:widows="2" fo:orphans="2" style:snap-to-layout-grid="false" fo:margin-left="0.0916in" fo:margin-right="-0.0333in" fo:text-indent="-0.1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476" style:parent-style-name="內文" style:family="paragraph">
      <style:paragraph-properties fo:widows="2" fo:orphans="2" style:snap-to-layout-grid="false" fo:margin-left="0.0916in" fo:margin-right="-0.0333in" fo:text-indent="-0.1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477" style:parent-style-name="內文" style:family="paragraph">
      <style:paragraph-properties fo:widows="2" fo:orphans="2" style:snap-to-layout-grid="false" fo:margin-left="0.0916in" fo:margin-right="-0.0333in" fo:text-indent="-0.1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478" style:parent-style-name="內文" style:family="paragraph">
      <style:paragraph-properties fo:widows="2" fo:orphans="2" style:snap-to-layout-grid="false" fo:margin-left="0.0916in" fo:margin-right="-0.0333in" fo:text-indent="-0.1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479" style:parent-style-name="內文" style:family="paragraph">
      <style:paragraph-properties fo:widows="2" fo:orphans="2" style:snap-to-layout-grid="false" fo:margin-left="0.0916in" fo:margin-right="-0.0333in" fo:text-indent="-0.125in">
        <style:tab-stops/>
      </style:paragraph-properties>
      <style:text-properties style:font-name="標楷體" style:font-name-asian="標楷體" fo:font-weight="bold" style:font-weight-asian="bold" fo:color="#000000" style:text-scale="90%" style:letter-kerning="false" fo:font-size="10pt" style:font-size-asian="10pt" style:font-size-complex="10pt"/>
    </style:style>
    <style:style style:name="P480" style:parent-style-name="內文" style:family="paragraph">
      <style:paragraph-properties fo:widows="2" fo:orphans="2" style:snap-to-layout-grid="false" fo:margin-left="0.0916in" fo:margin-right="-0.0333in" fo:text-indent="-0.125in">
        <style:tab-stops/>
      </style:paragraph-properties>
      <style:text-properties style:font-name="標楷體" style:font-name-asian="標楷體" fo:font-weight="bold" style:font-weight-asian="bold" fo:color="#000000" style:text-scale="90%" style:letter-kerning="false" fo:font-size="10pt" style:font-size-asian="10pt" style:font-size-complex="10pt"/>
    </style:style>
    <style:style style:name="P481" style:parent-style-name="內文" style:family="paragraph">
      <style:paragraph-properties fo:widows="2" fo:orphans="2" style:snap-to-layout-grid="false" fo:margin-left="0.0916in" fo:margin-right="-0.0333in" fo:text-indent="-0.1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482" style:parent-style-name="內文" style:family="paragraph">
      <style:paragraph-properties fo:widows="2" fo:orphans="2" style:snap-to-layout-grid="false" fo:margin-left="0.0916in" fo:margin-right="-0.0333in" fo:text-indent="-0.125in">
        <style:tab-stops/>
      </style:paragraph-properties>
      <style:text-properties style:font-name="標楷體" style:font-name-asian="標楷體" fo:font-weight="bold" style:font-weight-asian="bold" fo:color="#000000" style:text-scale="90%" style:letter-kerning="false" fo:font-size="10pt" style:font-size-asian="10pt" style:font-size-complex="10pt"/>
    </style:style>
    <style:style style:name="P483" style:parent-style-name="內文" style:family="paragraph">
      <style:paragraph-properties fo:widows="2" fo:orphans="2" style:snap-to-layout-grid="false" fo:margin-left="0.0916in" fo:margin-right="-0.0333in" fo:text-indent="-0.1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style:text-autospace="none" style:snap-to-layout-grid="false" fo:margin-left="-0.0333in" fo:margin-right="-0.033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486" style:parent-style-name="內文" style:family="paragraph">
      <style:paragraph-properties style:text-autospace="none" style:snap-to-layout-grid="false" fo:margin-left="-0.0333in" fo:margin-right="-0.033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487" style:parent-style-name="內文" style:family="paragraph">
      <style:paragraph-properties style:text-autospace="none" style:snap-to-layout-grid="false" fo:margin-left="-0.0333in" fo:margin-right="-0.033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488" style:parent-style-name="內文" style:family="paragraph">
      <style:paragraph-properties style:text-autospace="none" style:snap-to-layout-grid="false" fo:margin-left="0.0666in" fo:margin-right="-0.0333in" fo:text-indent="-0.1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489" style:parent-style-name="內文" style:family="paragraph">
      <style:paragraph-properties style:text-autospace="none" style:snap-to-layout-grid="false" fo:margin-left="-0.0333in" fo:margin-right="-0.033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490" style:parent-style-name="內文" style:family="paragraph">
      <style:paragraph-properties style:text-autospace="none" style:snap-to-layout-grid="false" fo:margin-left="-0.0333in" fo:margin-right="-0.033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491" style:parent-style-name="內文" style:family="paragraph">
      <style:paragraph-properties style:text-autospace="none" style:snap-to-layout-grid="false" fo:margin-left="-0.0333in" fo:margin-right="-0.033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492" style:parent-style-name="內文" style:family="paragraph">
      <style:paragraph-properties style:text-autospace="none" style:snap-to-layout-grid="false" fo:margin-left="-0.0333in" fo:margin-right="-0.033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493" style:parent-style-name="內文" style:family="paragraph">
      <style:paragraph-properties style:text-autospace="none" style:snap-to-layout-grid="false" fo:margin-left="-0.0333in" fo:margin-right="-0.033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494" style:parent-style-name="內文" style:family="paragraph">
      <style:paragraph-properties style:text-autospace="none" style:snap-to-layout-grid="false" fo:margin-left="-0.0333in" fo:margin-right="-0.033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495" style:parent-style-name="內文" style:family="paragraph">
      <style:paragraph-properties style:text-autospace="none" style:snap-to-layout-grid="false" fo:margin-left="-0.0333in" fo:margin-right="-0.033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496" style:parent-style-name="內文" style:family="paragraph">
      <style:paragraph-properties style:text-autospace="none" style:snap-to-layout-grid="false" fo:margin-left="-0.0333in" fo:margin-right="-0.033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497" style:parent-style-name="內文" style:family="paragraph">
      <style:paragraph-properties style:text-autospace="none" style:snap-to-layout-grid="false" fo:margin-left="-0.0333in" fo:margin-right="-0.033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498" style:parent-style-name="內文" style:family="paragraph">
      <style:paragraph-properties style:text-autospace="none" style:snap-to-layout-grid="false" fo:margin-left="-0.0333in" fo:margin-right="-0.033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499" style:parent-style-name="內文" style:family="paragraph">
      <style:paragraph-properties style:text-autospace="none" style:snap-to-layout-grid="false" fo:margin-left="-0.0333in" fo:margin-right="-0.033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500" style:parent-style-name="內文" style:family="paragraph">
      <style:paragraph-properties style:text-autospace="none" style:snap-to-layout-grid="false" fo:margin-left="-0.0333in" fo:margin-right="-0.033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501" style:parent-style-name="內文" style:family="paragraph">
      <style:paragraph-properties style:text-autospace="none" style:snap-to-layout-grid="false" fo:margin-left="-0.0333in" fo:margin-right="-0.033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502" style:parent-style-name="內文" style:family="paragraph">
      <style:paragraph-properties style:text-autospace="none" style:snap-to-layout-grid="false" fo:margin-left="-0.0333in" fo:margin-right="-0.033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503" style:parent-style-name="內文" style:family="paragraph">
      <style:paragraph-properties style:text-autospace="none" style:snap-to-layout-grid="false" fo:margin-left="-0.0333in" fo:margin-right="-0.033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504" style:parent-style-name="內文" style:family="paragraph">
      <style:paragraph-properties style:text-autospace="none" style:snap-to-layout-grid="false" fo:margin-left="-0.0333in" fo:margin-right="-0.033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505" style:parent-style-name="內文" style:family="paragraph">
      <style:paragraph-properties style:text-autospace="none" style:snap-to-layout-grid="false" fo:line-height="90%" fo:margin-left="-0.0333in" fo:margin-right="-0.033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506" style:parent-style-name="內文" style:family="paragraph">
      <style:paragraph-properties style:text-autospace="none" style:snap-to-layout-grid="false" fo:margin-left="-0.0333in" fo:margin-right="-0.033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507" style:parent-style-name="內文" style:family="paragraph">
      <style:paragraph-properties style:text-autospace="none" style:snap-to-layout-grid="false" fo:margin-left="-0.0333in" fo:margin-right="-0.033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508" style:parent-style-name="內文" style:family="paragraph">
      <style:paragraph-properties style:text-autospace="none" style:snap-to-layout-grid="false" fo:margin-left="-0.0333in" fo:margin-right="-0.033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509" style:parent-style-name="內文" style:family="paragraph">
      <style:paragraph-properties style:text-autospace="none" style:snap-to-layout-grid="false" fo:margin-left="-0.0333in" fo:margin-right="-0.033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510" style:parent-style-name="內文" style:family="paragraph">
      <style:paragraph-properties style:text-autospace="none" style:snap-to-layout-grid="false" fo:margin-left="-0.0333in" fo:margin-right="-0.033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511" style:parent-style-name="內文" style:family="paragraph">
      <style:paragraph-properties style:text-autospace="none" style:snap-to-layout-grid="false" fo:margin-left="-0.0333in" fo:margin-right="-0.033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512" style:parent-style-name="內文" style:family="paragraph">
      <style:paragraph-properties style:text-autospace="none" style:snap-to-layout-grid="false" fo:line-height="90%" fo:margin-left="-0.0333in" fo:margin-right="-0.033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513" style:parent-style-name="內文" style:family="paragraph">
      <style:paragraph-properties style:text-autospace="none" style:snap-to-layout-grid="false" fo:margin-left="-0.0333in" fo:margin-right="-0.033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514" style:parent-style-name="內文" style:family="paragraph">
      <style:paragraph-properties style:text-autospace="none" style:snap-to-layout-grid="false" fo:margin-left="-0.0333in" fo:margin-right="-0.0333in">
        <style:tab-stops/>
      </style:paragraph-properties>
    </style:style>
    <style:style style:name="T515" style:parent-style-name="預設段落字型" style:family="text"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T516" style:parent-style-name="預設段落字型" style:family="text"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517" style:parent-style-name="內文" style:family="paragraph">
      <style:paragraph-properties style:text-autospace="none" style:snap-to-layout-grid="false" fo:margin-left="-0.0333in" fo:margin-right="-0.033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518" style:parent-style-name="內文" style:family="paragraph">
      <style:paragraph-properties style:text-autospace="none" style:snap-to-layout-grid="false" fo:margin-left="-0.0333in" fo:margin-right="-0.0333in">
        <style:tab-stops/>
      </style:paragraph-properties>
    </style:style>
    <style:style style:name="T519" style:parent-style-name="預設段落字型" style:family="text"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T520" style:parent-style-name="預設段落字型" style:family="text"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521" style:parent-style-name="內文" style:family="paragraph">
      <style:paragraph-properties style:text-autospace="none" style:snap-to-layout-grid="false" fo:margin-left="-0.0333in" fo:margin-right="-0.033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522" style:parent-style-name="內文" style:family="paragraph">
      <style:paragraph-properties style:text-autospace="none" style:snap-to-layout-grid="false" fo:margin-left="-0.0333in" fo:margin-right="-0.033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523" style:parent-style-name="內文" style:family="paragraph">
      <style:paragraph-properties style:text-autospace="none" style:snap-to-layout-grid="false" fo:margin-left="-0.0333in" fo:margin-right="-0.033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524" style:parent-style-name="內文" style:family="paragraph">
      <style:paragraph-properties style:text-autospace="none" style:snap-to-layout-grid="false" fo:margin-left="-0.0333in" fo:margin-right="-0.033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525" style:parent-style-name="內文" style:family="paragraph">
      <style:paragraph-properties style:text-autospace="none" style:snap-to-layout-grid="false" fo:margin-left="-0.0333in" fo:margin-right="-0.033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TableRow526" style:family="table-row">
      <style:table-row-properties style:min-row-height="0.0138in" style:use-optimal-row-height="false"/>
    </style:style>
    <style:style style:name="TableCell5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529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530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531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532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533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534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535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536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537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538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539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540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541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542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543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544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545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546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547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548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549" style:parent-style-name="內文" style:family="paragraph">
      <style:paragraph-properties style:snap-to-layout-grid="false" fo:text-align="center" fo:margin-left="-0.0833in" fo:margin-right="-0.0833in">
        <style:tab-stops/>
      </style:paragraph-properties>
    </style:style>
    <style:style style:name="T55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551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552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553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554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555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556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557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558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559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560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561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562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563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564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565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5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568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569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570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571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572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573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574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575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576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577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578" style:parent-style-name="內文" style:family="paragraph">
      <style:paragraph-properties fo:widows="2" fo:orphans="2" style:snap-to-layout-grid="false" fo:margin-left="0.1291in" fo:text-indent="-0.1625in">
        <style:tab-stops/>
      </style:paragraph-properties>
    </style:style>
    <style:style style:name="T579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580" style:parent-style-name="預設段落字型" style:family="text">
      <style:text-properties style:font-name="標楷體" style:font-name-asian="標楷體" fo:color="#000000" fo:letter-spacing="0.0854in" style:letter-kerning="false" fo:font-size="10pt" style:font-size-asian="10pt" style:font-size-complex="10pt"/>
    </style:style>
    <style:style style:name="T58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582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583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584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58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586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587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588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589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590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591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592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593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594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595" style:parent-style-name="內文" style:family="paragraph">
      <style:paragraph-properties fo:widows="2" fo:orphans="2" style:snap-to-layout-grid="false" fo:margin-left="0.1291in" fo:text-indent="-0.1625in">
        <style:tab-stops/>
      </style:paragraph-properties>
    </style:style>
    <style:style style:name="T596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597" style:parent-style-name="預設段落字型" style:family="text">
      <style:text-properties style:font-name="標楷體" style:font-name-asian="標楷體" fo:color="#000000" fo:letter-spacing="0.0159in" style:letter-kerning="false" fo:font-size="10pt" style:font-size-asian="10pt" style:font-size-complex="10pt"/>
    </style:style>
    <style:style style:name="T598" style:parent-style-name="預設段落字型" style:family="text">
      <style:text-properties style:font-name="標楷體" style:font-name-asian="標楷體" fo:color="#000000" fo:letter-spacing="0.0013in" style:letter-kerning="false" fo:font-size="10pt" style:font-size-asian="10pt" style:font-size-complex="10pt"/>
    </style:style>
    <style:style style:name="T599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600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601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602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603" style:parent-style-name="內文" style:family="paragraph">
      <style:paragraph-properties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604" style:parent-style-name="內文" style:family="paragraph">
      <style:paragraph-properties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605" style:parent-style-name="內文" style:family="paragraph">
      <style:paragraph-properties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ableCell6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608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609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610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611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612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613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614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615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616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617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618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619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620" style:parent-style-name="內文" style:family="paragraph">
      <style:paragraph-properties fo:widows="2" fo:orphans="2" style:snap-to-layout-grid="false" fo:margin-left="0.1291in" fo:text-indent="-0.1625in">
        <style:tab-stops/>
      </style:paragraph-properties>
    </style:style>
    <style:style style:name="T621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622" style:parent-style-name="預設段落字型" style:family="text">
      <style:text-properties style:font-name="標楷體" style:font-name-asian="標楷體" fo:color="#000000" fo:letter-spacing="0.0854in" style:letter-kerning="false" fo:font-size="10pt" style:font-size-asian="10pt" style:font-size-complex="10pt"/>
    </style:style>
    <style:style style:name="T62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624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625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626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627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628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629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630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631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632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633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634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635" style:parent-style-name="內文" style:family="paragraph">
      <style:paragraph-properties fo:widows="2" fo:orphans="2" style:snap-to-layout-grid="false" fo:margin-left="0.1291in" fo:text-indent="-0.1625in">
        <style:tab-stops/>
      </style:paragraph-properties>
    </style:style>
    <style:style style:name="T636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637" style:parent-style-name="預設段落字型" style:family="text">
      <style:text-properties style:font-name="標楷體" style:font-name-asian="標楷體" fo:color="#000000" fo:letter-spacing="0.0159in" style:letter-kerning="false" fo:font-size="10pt" style:font-size-asian="10pt" style:font-size-complex="10pt"/>
    </style:style>
    <style:style style:name="T638" style:parent-style-name="預設段落字型" style:family="text">
      <style:text-properties style:font-name="標楷體" style:font-name-asian="標楷體" fo:color="#000000" fo:letter-spacing="0.0013in" style:letter-kerning="false" fo:font-size="10pt" style:font-size-asian="10pt" style:font-size-complex="10pt"/>
    </style:style>
    <style:style style:name="T639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640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641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642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643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644" style:parent-style-name="內文" style:family="paragraph">
      <style:paragraph-properties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645" style:parent-style-name="內文" style:family="paragraph">
      <style:paragraph-properties fo:widows="2" fo:orphans="2" style:snap-to-layout-grid="false" fo:margin-left="0.0291in" fo:margin-right="-0.0333in" fo:text-indent="-0.0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646" style:parent-style-name="內文" style:family="paragraph">
      <style:paragraph-properties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ableCell6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649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650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651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652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653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654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655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656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657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658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659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660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661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662" style:parent-style-name="內文" style:family="paragraph">
      <style:paragraph-properties fo:widows="2" fo:orphans="2" style:snap-to-layout-grid="false" fo:margin-left="0.0916in" fo:margin-right="-0.0333in" fo:text-indent="-0.1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663" style:parent-style-name="內文" style:family="paragraph">
      <style:paragraph-properties fo:widows="2" fo:orphans="2" style:snap-to-layout-grid="false" fo:margin-left="0.0916in" fo:margin-right="-0.0333in" fo:text-indent="-0.125in">
        <style:tab-stops/>
      </style:paragraph-properties>
    </style:style>
    <style:style style:name="T664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6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66" style:parent-style-name="內文" style:family="paragraph">
      <style:paragraph-properties fo:widows="2" fo:orphans="2" style:snap-to-layout-grid="false"/>
      <style:text-properties style:font-name="標楷體" style:font-name-asian="標楷體" fo:color="#000000" style:text-scale="90%" fo:font-size="10pt" style:font-size-asian="10pt" style:font-size-complex="10pt"/>
    </style:style>
    <style:style style:name="P667" style:parent-style-name="內文" style:family="paragraph">
      <style:paragraph-properties fo:widows="2" fo:orphans="2" style:snap-to-layout-grid="false" fo:margin-left="0.0916in" fo:margin-right="-0.0333in" fo:text-indent="-0.1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668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ableCell6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style:text-autospace="none" style:snap-to-layout-grid="false" fo:line-height="85%" fo:margin-left="-0.0333in" fo:margin-right="-0.0333in">
        <style:tab-stops/>
      </style:paragraph-properties>
      <style:text-properties style:font-name="標楷體" style:font-name-asian="標楷體" fo:font-weight="bold" style:font-weight-asian="bold" fo:color="#000000" fo:letter-spacing="-0.0041in" style:text-scale="90%" style:letter-kerning="false" fo:font-size="10pt" style:font-size-asian="10pt" style:font-size-complex="10pt"/>
    </style:style>
    <style:style style:name="P671" style:parent-style-name="內文" style:family="paragraph">
      <style:paragraph-properties fo:widows="2" fo:orphans="2" style:snap-to-layout-grid="false" fo:line-height="85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672" style:parent-style-name="內文" style:family="paragraph">
      <style:paragraph-properties fo:widows="2" fo:orphans="2" style:snap-to-layout-grid="false" fo:line-height="85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673" style:parent-style-name="內文" style:family="paragraph">
      <style:paragraph-properties fo:widows="2" fo:orphans="2" style:snap-to-layout-grid="false" fo:line-height="85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674" style:parent-style-name="內文" style:family="paragraph">
      <style:paragraph-properties fo:widows="2" fo:orphans="2" style:snap-to-layout-grid="false" fo:line-height="85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675" style:parent-style-name="內文" style:family="paragraph">
      <style:paragraph-properties fo:widows="2" fo:orphans="2" style:snap-to-layout-grid="false" fo:line-height="85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676" style:parent-style-name="內文" style:family="paragraph">
      <style:paragraph-properties fo:widows="2" fo:orphans="2" style:snap-to-layout-grid="false" fo:line-height="85%" fo:margin-left="0.1291in" fo:text-indent="-0.1625in">
        <style:tab-stops/>
      </style:paragraph-properties>
    </style:style>
    <style:style style:name="T677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678" style:parent-style-name="預設段落字型" style:family="text">
      <style:text-properties style:font-name="標楷體" style:font-name-asian="標楷體" fo:color="#000000" fo:letter-spacing="-0.0013in" style:text-scale="90%" style:letter-kerning="false" fo:font-size="10pt" style:font-size-asian="10pt" style:font-size-complex="10pt"/>
    </style:style>
    <style:style style:name="T679" style:parent-style-name="預設段落字型" style:family="text">
      <style:text-properties style:font-name="標楷體" style:font-name-asian="標楷體" fo:color="#000000" fo:letter-spacing="-0.0013in" style:text-scale="90%" style:letter-kerning="false" fo:font-size="10pt" style:font-size-asian="10pt" style:font-size-complex="10pt"/>
    </style:style>
    <style:style style:name="T680" style:parent-style-name="預設段落字型" style:family="text">
      <style:text-properties style:font-name="標楷體" style:font-name-asian="標楷體" fo:color="#000000" fo:letter-spacing="-0.0013in" style:text-scale="90%" style:letter-kerning="false" fo:font-size="10pt" style:font-size-asian="10pt" style:font-size-complex="10pt"/>
    </style:style>
    <style:style style:name="T681" style:parent-style-name="預設段落字型" style:family="text">
      <style:text-properties style:font-name="標楷體" style:font-name-asian="標楷體" fo:color="#000000" fo:letter-spacing="-0.0013in" style:text-scale="90%" style:letter-kerning="false" fo:font-size="10pt" style:font-size-asian="10pt" style:font-size-complex="10pt"/>
    </style:style>
    <style:style style:name="T682" style:parent-style-name="預設段落字型" style:family="text">
      <style:text-properties style:font-name="標楷體" style:font-name-asian="標楷體" fo:color="#000000" fo:letter-spacing="-0.0013in" style:text-scale="90%" style:letter-kerning="false" fo:font-size="10pt" style:font-size-asian="10pt" style:font-size-complex="10pt"/>
    </style:style>
    <style:style style:name="P683" style:parent-style-name="內文" style:family="paragraph">
      <style:paragraph-properties fo:widows="2" fo:orphans="2" style:snap-to-layout-grid="false" fo:line-height="85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684" style:parent-style-name="內文" style:family="paragraph">
      <style:paragraph-properties fo:widows="2" fo:orphans="2" style:snap-to-layout-grid="false" fo:line-height="85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685" style:parent-style-name="內文" style:family="paragraph">
      <style:paragraph-properties fo:widows="2" fo:orphans="2" style:snap-to-layout-grid="false" fo:line-height="85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686" style:parent-style-name="內文" style:family="paragraph">
      <style:paragraph-properties fo:widows="2" fo:orphans="2" style:snap-to-layout-grid="false" fo:line-height="85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687" style:parent-style-name="內文" style:family="paragraph">
      <style:paragraph-properties fo:widows="2" fo:orphans="2" style:snap-to-layout-grid="false" fo:line-height="85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688" style:parent-style-name="內文" style:family="paragraph">
      <style:paragraph-properties fo:widows="2" fo:orphans="2" style:snap-to-layout-grid="false" fo:line-height="85%" fo:margin-left="0.1291in" fo:text-indent="-0.1625in">
        <style:tab-stops/>
      </style:paragraph-properties>
    </style:style>
    <style:style style:name="T689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690" style:parent-style-name="預設段落字型" style:family="text">
      <style:text-properties style:font-name="標楷體" style:font-name-asian="標楷體" fo:color="#000000" fo:letter-spacing="0.0854in" style:letter-kerning="false" fo:font-size="10pt" style:font-size-asian="10pt" style:font-size-complex="10pt"/>
    </style:style>
    <style:style style:name="T69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692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693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694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695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696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697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698" style:parent-style-name="內文" style:family="paragraph">
      <style:paragraph-properties fo:widows="2" fo:orphans="2" style:snap-to-layout-grid="false" fo:line-height="85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699" style:parent-style-name="內文" style:family="paragraph">
      <style:paragraph-properties fo:widows="2" fo:orphans="2" style:snap-to-layout-grid="false" fo:line-height="85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700" style:parent-style-name="內文" style:family="paragraph">
      <style:paragraph-properties fo:widows="2" fo:orphans="2" style:snap-to-layout-grid="false" fo:line-height="85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701" style:parent-style-name="內文" style:family="paragraph">
      <style:paragraph-properties fo:widows="2" fo:orphans="2" style:snap-to-layout-grid="false" fo:line-height="85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702" style:parent-style-name="內文" style:family="paragraph">
      <style:paragraph-properties fo:widows="2" fo:orphans="2" style:snap-to-layout-grid="false" fo:line-height="85%" fo:margin-left="0.1291in" fo:text-indent="-0.1625in">
        <style:tab-stops/>
      </style:paragraph-properties>
    </style:style>
    <style:style style:name="T703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704" style:parent-style-name="預設段落字型" style:family="text">
      <style:text-properties style:font-name="標楷體" style:font-name-asian="標楷體" fo:color="#000000" fo:letter-spacing="0.0159in" style:letter-kerning="false" fo:font-size="10pt" style:font-size-asian="10pt" style:font-size-complex="10pt"/>
    </style:style>
    <style:style style:name="T705" style:parent-style-name="預設段落字型" style:family="text">
      <style:text-properties style:font-name="標楷體" style:font-name-asian="標楷體" fo:color="#000000" fo:letter-spacing="0.0013in" style:letter-kerning="false" fo:font-size="10pt" style:font-size-asian="10pt" style:font-size-complex="10pt"/>
    </style:style>
    <style:style style:name="T706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707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708" style:parent-style-name="內文" style:family="paragraph">
      <style:paragraph-properties fo:widows="2" fo:orphans="2" style:snap-to-layout-grid="false" fo:line-height="85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709" style:parent-style-name="內文" style:family="paragraph">
      <style:paragraph-properties fo:widows="2" fo:orphans="2" style:snap-to-layout-grid="false" fo:line-height="85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710" style:parent-style-name="內文" style:family="paragraph">
      <style:paragraph-properties fo:widows="2" fo:orphans="2" style:snap-to-layout-grid="false" fo:line-height="85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711" style:parent-style-name="內文" style:family="paragraph">
      <style:paragraph-properties fo:widows="2" fo:orphans="2" style:snap-to-layout-grid="false" fo:margin-left="0.0291in" fo:margin-right="-0.0333in" fo:text-indent="-0.0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712" style:parent-style-name="內文" style:family="paragraph">
      <style:paragraph-properties fo:widows="2" fo:orphans="2" style:snap-to-layout-grid="false" fo:margin-left="0.0291in" fo:margin-right="-0.0333in" fo:text-indent="-0.0625in">
        <style:tab-stops/>
      </style:paragraph-properties>
    </style:style>
    <style:style style:name="T713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714" style:parent-style-name="預設段落字型" style:family="text">
      <style:text-properties style:font-name="標楷體" style:font-name-asian="標楷體" fo:font-weight="bold" style:font-weight-asian="bold" fo:color="#000000" style:text-scale="90%" style:letter-kerning="false" fo:font-size="10pt" style:font-size-asian="10pt" style:font-size-complex="10pt"/>
    </style:style>
    <style:style style:name="T715" style:parent-style-name="預設段落字型" style:family="text">
      <style:text-properties style:font-name="標楷體" style:font-name-asian="標楷體" fo:font-weight="bold" style:font-weight-asian="bold" fo:color="#000000" style:text-scale="90%" style:letter-kerning="false" fo:font-size="10pt" style:font-size-asian="10pt" style:font-size-complex="10pt"/>
    </style:style>
    <style:style style:name="T716" style:parent-style-name="預設段落字型" style:family="text">
      <style:text-properties style:font-name="標楷體" style:font-name-asian="標楷體" fo:font-weight="bold" style:font-weight-asian="bold" fo:color="#000000" style:text-scale="90%" style:letter-kerning="false" fo:font-size="10pt" style:font-size-asian="10pt" style:font-size-complex="10pt"/>
    </style:style>
    <style:style style:name="P717" style:parent-style-name="內文" style:family="paragraph">
      <style:paragraph-properties fo:widows="2" fo:orphans="2" style:snap-to-layout-grid="false" fo:line-height="85%" fo:margin-left="0.0916in" fo:margin-right="-0.0333in" fo:text-indent="-0.1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718" style:parent-style-name="內文" style:family="paragraph">
      <style:paragraph-properties fo:widows="2" fo:orphans="2" style:snap-to-layout-grid="false" fo:line-height="85%" fo:margin-left="0.0916in" fo:margin-right="-0.0333in" fo:text-indent="-0.1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719" style:parent-style-name="內文" style:family="paragraph">
      <style:paragraph-properties fo:widows="2" fo:orphans="2" style:snap-to-layout-grid="false" fo:line-height="85%" fo:margin-left="0.0916in" fo:margin-right="-0.0333in" fo:text-indent="-0.1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720" style:parent-style-name="內文" style:family="paragraph">
      <style:paragraph-properties fo:widows="2" fo:orphans="2" style:snap-to-layout-grid="false" fo:line-height="85%" fo:margin-left="0.0916in" fo:margin-right="-0.0333in" fo:text-indent="-0.1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721" style:parent-style-name="內文" style:family="paragraph">
      <style:paragraph-properties fo:widows="2" fo:orphans="2" style:snap-to-layout-grid="false" fo:line-height="85%" fo:margin-left="0.0916in" fo:margin-right="-0.0333in" fo:text-indent="-0.1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722" style:parent-style-name="內文" style:family="paragraph">
      <style:paragraph-properties fo:widows="2" fo:orphans="2" style:snap-to-layout-grid="false" fo:line-height="85%" fo:margin-left="0.0916in" fo:margin-right="-0.0333in" fo:text-indent="-0.1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723" style:parent-style-name="內文" style:family="paragraph">
      <style:paragraph-properties fo:widows="2" fo:orphans="2" style:snap-to-layout-grid="false" fo:line-height="85%" fo:margin-left="0.0916in" fo:margin-right="-0.0333in" fo:text-indent="-0.125in">
        <style:tab-stops/>
      </style:paragraph-properties>
      <style:text-properties style:font-name="標楷體" style:font-name-asian="標楷體" fo:font-weight="bold" style:font-weight-asian="bold" fo:color="#000000" style:text-scale="90%" style:letter-kerning="false" fo:font-size="10pt" style:font-size-asian="10pt" style:font-size-complex="10pt"/>
    </style:style>
    <style:style style:name="P724" style:parent-style-name="內文" style:family="paragraph">
      <style:paragraph-properties fo:widows="2" fo:orphans="2" style:snap-to-layout-grid="false" fo:line-height="85%" fo:margin-left="0.0916in" fo:margin-right="-0.0333in" fo:text-indent="-0.125in">
        <style:tab-stops/>
      </style:paragraph-properties>
      <style:text-properties style:font-name="標楷體" style:font-name-asian="標楷體" fo:font-weight="bold" style:font-weight-asian="bold" fo:color="#000000" style:text-scale="90%" style:letter-kerning="false" fo:font-size="10pt" style:font-size-asian="10pt" style:font-size-complex="10pt"/>
    </style:style>
    <style:style style:name="P725" style:parent-style-name="內文" style:family="paragraph">
      <style:paragraph-properties fo:widows="2" fo:orphans="2" style:snap-to-layout-grid="false" fo:line-height="85%" fo:margin-left="0.0916in" fo:margin-right="-0.0333in" fo:text-indent="-0.1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726" style:parent-style-name="內文" style:family="paragraph">
      <style:paragraph-properties fo:widows="2" fo:orphans="2" style:snap-to-layout-grid="false" fo:line-height="85%" fo:margin-left="0.0916in" fo:margin-right="-0.0333in" fo:text-indent="-0.125in">
        <style:tab-stops/>
      </style:paragraph-properties>
      <style:text-properties style:font-name="標楷體" style:font-name-asian="標楷體" fo:font-weight="bold" style:font-weight-asian="bold" fo:color="#000000" style:text-scale="90%" style:letter-kerning="false" fo:font-size="10pt" style:font-size-asian="10pt" style:font-size-complex="10pt"/>
    </style:style>
    <style:style style:name="P727" style:parent-style-name="內文" style:family="paragraph">
      <style:paragraph-properties style:snap-to-layout-grid="false" fo:line-height="85%" fo:margin-left="0.0916in" fo:margin-right="-0.0333in" fo:text-indent="-0.1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ableCell7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730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731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732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733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734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735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736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737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738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739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740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741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742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743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744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745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746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747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748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749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750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751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752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753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754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755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756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757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758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759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760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761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762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763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764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765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766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767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768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769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770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771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772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773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774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</style:style>
    <style:style style:name="T775" style:parent-style-name="預設段落字型" style:family="text"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T776" style:parent-style-name="預設段落字型" style:family="text"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777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778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779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780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781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782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783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784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785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786" style:parent-style-name="內文" style:family="paragraph">
      <style:paragraph-properties style:text-autospace="none" style:snap-to-layout-grid="false" fo:text-align="justify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TableRow787" style:family="table-row">
      <style:table-row-properties style:min-row-height="0.0138in" style:use-optimal-row-height="false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790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791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792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793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794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795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796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797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798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799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800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801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802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803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804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805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806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807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808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809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810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811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812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813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814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815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816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819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820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821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822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823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824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825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826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827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828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829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830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831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832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833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834" style:parent-style-name="內文" style:family="paragraph">
      <style:paragraph-properties fo:widows="2" fo:orphans="2" style:snap-to-layout-grid="false" fo:margin-left="0.1291in" fo:text-indent="-0.1625in">
        <style:tab-stops/>
      </style:paragraph-properties>
    </style:style>
    <style:style style:name="T835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836" style:parent-style-name="預設段落字型" style:family="text">
      <style:text-properties style:font-name="標楷體" style:font-name-asian="標楷體" fo:color="#000000" style:text-scale="80%" style:letter-kerning="false" fo:font-size="10pt" style:font-size-asian="10pt" style:font-size-complex="10pt"/>
    </style:style>
    <style:style style:name="T837" style:parent-style-name="預設段落字型" style:family="text">
      <style:text-properties style:font-name="標楷體" style:font-name-asian="標楷體" fo:color="#000000" style:text-scale="80%" style:letter-kerning="false" fo:font-size="10pt" style:font-size-asian="10pt" style:font-size-complex="10pt"/>
    </style:style>
    <style:style style:name="T838" style:parent-style-name="預設段落字型" style:family="text">
      <style:text-properties style:font-name="標楷體" style:font-name-asian="標楷體" fo:color="#000000" style:text-scale="80%" style:letter-kerning="false" fo:font-size="10pt" style:font-size-asian="10pt" style:font-size-complex="10pt"/>
    </style:style>
    <style:style style:name="T839" style:parent-style-name="預設段落字型" style:family="text">
      <style:text-properties style:font-name="標楷體" style:font-name-asian="標楷體" fo:color="#000000" style:text-scale="80%" style:letter-kerning="false" fo:font-size="10pt" style:font-size-asian="10pt" style:font-size-complex="10pt"/>
    </style:style>
    <style:style style:name="T840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841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842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843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844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845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846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style:text-scale="90%" style:letter-kerning="false" fo:font-size="10pt" style:font-size-asian="10pt" style:font-size-complex="10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849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850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851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852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853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854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855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856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857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858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859" style:parent-style-name="內文" style:family="paragraph">
      <style:paragraph-properties style:text-autospace="none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860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861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862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863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864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865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866" style:parent-style-name="內文" style:family="paragraph">
      <style:paragraph-properties fo:widows="2" fo:orphans="2" style:snap-to-layout-grid="false" fo:margin-left="0.1291in" fo:text-indent="-0.1625in">
        <style:tab-stops/>
      </style:paragraph-properties>
    </style:style>
    <style:style style:name="T867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868" style:parent-style-name="預設段落字型" style:family="text">
      <style:text-properties style:font-name="標楷體" style:font-name-asian="標楷體" fo:color="#000000" style:text-scale="80%" style:letter-kerning="false" fo:font-size="10pt" style:font-size-asian="10pt" style:font-size-complex="10pt"/>
    </style:style>
    <style:style style:name="T869" style:parent-style-name="預設段落字型" style:family="text">
      <style:text-properties style:font-name="標楷體" style:font-name-asian="標楷體" fo:color="#000000" style:text-scale="80%" style:letter-kerning="false" fo:font-size="10pt" style:font-size-asian="10pt" style:font-size-complex="10pt"/>
    </style:style>
    <style:style style:name="T870" style:parent-style-name="預設段落字型" style:family="text">
      <style:text-properties style:font-name="標楷體" style:font-name-asian="標楷體" fo:color="#000000" style:text-scale="80%" style:letter-kerning="false" fo:font-size="10pt" style:font-size-asian="10pt" style:font-size-complex="10pt"/>
    </style:style>
    <style:style style:name="T871" style:parent-style-name="預設段落字型" style:family="text">
      <style:text-properties style:font-name="標楷體" style:font-name-asian="標楷體" fo:color="#000000" style:text-scale="80%" style:letter-kerning="false" fo:font-size="10pt" style:font-size-asian="10pt" style:font-size-complex="10pt"/>
    </style:style>
    <style:style style:name="T872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873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874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875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876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877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style:text-scale="90%" style:letter-kerning="false" fo:font-size="10pt" style:font-size-asian="10pt" style:font-size-complex="10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880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881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882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883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884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885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886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887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888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889" style:parent-style-name="內文" style:family="paragraph">
      <style:paragraph-properties fo:widows="2" fo:orphans="2" style:snap-to-layout-grid="false" fo:margin-left="0.0916in" fo:margin-right="-0.0333in" fo:text-indent="-0.1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890" style:parent-style-name="內文" style:family="paragraph">
      <style:paragraph-properties fo:widows="2" fo:orphans="2" style:snap-to-layout-grid="false" fo:margin-left="0.1055in" fo:margin-right="-0.0333in" fo:text-indent="-0.1388in">
        <style:tab-stops/>
      </style:paragraph-properties>
    </style:style>
    <style:style style:name="T8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893" style:parent-style-name="內文" style:family="paragraph">
      <style:paragraph-properties fo:widows="2" fo:orphans="2" style:snap-to-layout-grid="false" fo:margin-left="0.1055in" fo:margin-right="-0.0333in" fo:text-indent="-0.1388in">
        <style:tab-stops/>
      </style:paragraph-properties>
    </style:style>
    <style:style style:name="T8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896" style:parent-style-name="內文" style:family="paragraph">
      <style:paragraph-properties fo:widows="2" fo:orphans="2" style:snap-to-layout-grid="false"/>
      <style:text-properties style:font-name="標楷體" style:font-name-asian="標楷體" fo:color="#000000" style:text-scale="90%" fo:font-size="10pt" style:font-size-asian="10pt" style:font-size-complex="10pt"/>
    </style:style>
    <style:style style:name="P897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內文" style:family="paragraph">
      <style:paragraph-properties style:text-autospace="none" style:snap-to-layout-grid="false" fo:line-height="85%" fo:margin-left="-0.0333in" fo:margin-right="-0.0333in">
        <style:tab-stops/>
      </style:paragraph-properties>
      <style:text-properties style:font-name="標楷體" style:font-name-asian="標楷體" fo:font-weight="bold" style:font-weight-asian="bold" fo:color="#000000" fo:letter-spacing="-0.0041in" style:text-scale="90%" style:letter-kerning="false" fo:font-size="10pt" style:font-size-asian="10pt" style:font-size-complex="10pt"/>
    </style:style>
    <style:style style:name="P900" style:parent-style-name="內文" style:family="paragraph">
      <style:paragraph-properties style:text-autospace="none" style:snap-to-layout-grid="false" fo:line-height="85%" fo:margin-left="0.0916in" fo:margin-right="-0.0333in" fo:text-indent="-0.1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901" style:parent-style-name="內文" style:family="paragraph">
      <style:paragraph-properties style:text-autospace="none" style:snap-to-layout-grid="false" fo:line-height="85%" fo:margin-left="0.0916in" fo:margin-right="-0.0333in" fo:text-indent="-0.1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902" style:parent-style-name="內文" style:family="paragraph">
      <style:paragraph-properties style:text-autospace="none" style:snap-to-layout-grid="false" fo:line-height="85%" fo:margin-left="0.0916in" fo:margin-right="-0.0333in" fo:text-indent="-0.1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903" style:parent-style-name="內文" style:family="paragraph">
      <style:paragraph-properties style:text-autospace="none" style:snap-to-layout-grid="false" fo:line-height="85%" fo:margin-left="0.0916in" fo:margin-right="-0.0333in" fo:text-indent="-0.1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904" style:parent-style-name="內文" style:family="paragraph">
      <style:paragraph-properties style:text-autospace="none" style:snap-to-layout-grid="false" fo:line-height="85%" fo:margin-left="0.0916in" fo:margin-right="-0.0333in" fo:text-indent="-0.1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905" style:parent-style-name="內文" style:family="paragraph">
      <style:paragraph-properties style:text-autospace="none" style:snap-to-layout-grid="false" fo:line-height="85%" fo:margin-left="0.0916in" fo:margin-right="-0.0333in" fo:text-indent="-0.1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906" style:parent-style-name="內文" style:family="paragraph">
      <style:paragraph-properties style:text-autospace="none" style:snap-to-layout-grid="false" fo:line-height="85%" fo:margin-left="0.0916in" fo:margin-right="-0.0333in" fo:text-indent="-0.1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907" style:parent-style-name="內文" style:family="paragraph">
      <style:paragraph-properties style:text-autospace="none" style:snap-to-layout-grid="false" fo:line-height="85%" fo:margin-left="0.0916in" fo:margin-right="-0.0333in" fo:text-indent="-0.1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908" style:parent-style-name="內文" style:family="paragraph">
      <style:paragraph-properties style:text-autospace="none" style:snap-to-layout-grid="false" fo:line-height="85%" fo:margin-left="0.0916in" fo:margin-right="-0.0333in" fo:text-indent="-0.1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909" style:parent-style-name="內文" style:family="paragraph">
      <style:paragraph-properties style:text-autospace="none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910" style:parent-style-name="內文" style:family="paragraph">
      <style:paragraph-properties style:text-autospace="none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911" style:parent-style-name="內文" style:family="paragraph">
      <style:paragraph-properties style:text-autospace="none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912" style:parent-style-name="內文" style:family="paragraph">
      <style:paragraph-properties style:text-autospace="none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913" style:parent-style-name="內文" style:family="paragraph">
      <style:paragraph-properties style:text-autospace="none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914" style:parent-style-name="內文" style:family="paragraph">
      <style:paragraph-properties style:text-autospace="none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915" style:parent-style-name="內文" style:family="paragraph">
      <style:paragraph-properties style:text-autospace="none" style:snap-to-layout-grid="false" fo:margin-left="0.1291in" fo:text-indent="-0.1625in">
        <style:tab-stops/>
      </style:paragraph-properties>
    </style:style>
    <style:style style:name="T916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917" style:parent-style-name="預設段落字型" style:family="text">
      <style:text-properties style:font-name="標楷體" style:font-name-asian="標楷體" fo:color="#000000" style:text-scale="80%" style:letter-kerning="false" fo:font-size="10pt" style:font-size-asian="10pt" style:font-size-complex="10pt"/>
    </style:style>
    <style:style style:name="T918" style:parent-style-name="預設段落字型" style:family="text">
      <style:text-properties style:font-name="標楷體" style:font-name-asian="標楷體" fo:color="#000000" style:text-scale="80%" style:letter-kerning="false" fo:font-size="10pt" style:font-size-asian="10pt" style:font-size-complex="10pt"/>
    </style:style>
    <style:style style:name="T919" style:parent-style-name="預設段落字型" style:family="text">
      <style:text-properties style:font-name="標楷體" style:font-name-asian="標楷體" fo:color="#000000" style:text-scale="80%" style:letter-kerning="false" fo:font-size="10pt" style:font-size-asian="10pt" style:font-size-complex="10pt"/>
    </style:style>
    <style:style style:name="T920" style:parent-style-name="預設段落字型" style:family="text">
      <style:text-properties style:font-name="標楷體" style:font-name-asian="標楷體" fo:color="#000000" style:text-scale="80%" style:letter-kerning="false" fo:font-size="10pt" style:font-size-asian="10pt" style:font-size-complex="10pt"/>
    </style:style>
    <style:style style:name="T921" style:parent-style-name="預設段落字型" style:family="text">
      <style:text-properties style:font-name="標楷體" style:font-name-asian="標楷體" fo:color="#000000" style:text-scale="80%" style:letter-kerning="false" fo:font-size="10pt" style:font-size-asian="10pt" style:font-size-complex="10pt"/>
    </style:style>
    <style:style style:name="P922" style:parent-style-name="內文" style:family="paragraph">
      <style:paragraph-properties style:text-autospace="none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923" style:parent-style-name="內文" style:family="paragraph">
      <style:paragraph-properties style:text-autospace="none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924" style:parent-style-name="內文" style:family="paragraph">
      <style:paragraph-properties style:text-autospace="none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925" style:parent-style-name="內文" style:family="paragraph">
      <style:paragraph-properties style:text-autospace="none" style:snap-to-layout-grid="false"/>
    </style:style>
    <style:style style:name="T926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927" style:parent-style-name="預設段落字型" style:family="text">
      <style:text-properties style:font-name="標楷體" style:font-name-asian="標楷體" fo:font-weight="bold" style:font-weight-asian="bold" fo:color="#000000" style:text-scale="90%" style:letter-kerning="false" fo:font-size="10pt" style:font-size-asian="10pt" style:font-size-complex="10pt"/>
    </style:style>
    <style:style style:name="T928" style:parent-style-name="預設段落字型" style:family="text">
      <style:text-properties style:font-name="標楷體" style:font-name-asian="標楷體" fo:font-weight="bold" style:font-weight-asian="bold" fo:color="#000000" style:text-scale="90%" style:letter-kerning="false" fo:font-size="10pt" style:font-size-asian="10pt" style:font-size-complex="10pt"/>
    </style:style>
    <style:style style:name="T929" style:parent-style-name="預設段落字型" style:family="text">
      <style:text-properties style:font-name="標楷體" style:font-name-asian="標楷體" fo:font-weight="bold" style:font-weight-asian="bold" fo:color="#000000" style:text-scale="90%" style:letter-kerning="false" fo:font-size="10pt" style:font-size-asian="10pt" style:font-size-complex="10pt"/>
    </style:style>
    <style:style style:name="P930" style:parent-style-name="內文" style:family="paragraph">
      <style:paragraph-properties fo:widows="2" fo:orphans="2" style:snap-to-layout-grid="false" fo:line-height="85%" fo:margin-left="0.0916in" fo:margin-right="-0.0333in" fo:text-indent="-0.1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931" style:parent-style-name="內文" style:family="paragraph">
      <style:paragraph-properties fo:widows="2" fo:orphans="2" style:snap-to-layout-grid="false" fo:line-height="85%" fo:margin-left="0.0916in" fo:margin-right="-0.0333in" fo:text-indent="-0.1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932" style:parent-style-name="內文" style:family="paragraph">
      <style:paragraph-properties fo:widows="2" fo:orphans="2" style:snap-to-layout-grid="false" fo:line-height="85%" fo:margin-left="0.0916in" fo:margin-right="-0.0333in" fo:text-indent="-0.1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933" style:parent-style-name="內文" style:family="paragraph">
      <style:paragraph-properties fo:widows="2" fo:orphans="2" style:snap-to-layout-grid="false" fo:line-height="85%" fo:margin-left="0.0916in" fo:margin-right="-0.0333in" fo:text-indent="-0.1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934" style:parent-style-name="內文" style:family="paragraph">
      <style:paragraph-properties fo:widows="2" fo:orphans="2" style:snap-to-layout-grid="false" fo:line-height="85%" fo:margin-left="0.0916in" fo:margin-right="-0.0333in" fo:text-indent="-0.1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935" style:parent-style-name="內文" style:family="paragraph">
      <style:paragraph-properties fo:widows="2" fo:orphans="2" style:snap-to-layout-grid="false" fo:line-height="85%" fo:margin-left="0.0916in" fo:margin-right="-0.0333in" fo:text-indent="-0.1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936" style:parent-style-name="內文" style:family="paragraph">
      <style:paragraph-properties fo:widows="2" fo:orphans="2" style:snap-to-layout-grid="false" fo:line-height="85%" fo:margin-left="0.0916in" fo:margin-right="-0.0333in" fo:text-indent="-0.125in">
        <style:tab-stops/>
      </style:paragraph-properties>
      <style:text-properties style:font-name="標楷體" style:font-name-asian="標楷體" fo:font-weight="bold" style:font-weight-asian="bold" fo:color="#000000" style:text-scale="90%" style:letter-kerning="false" fo:font-size="10pt" style:font-size-asian="10pt" style:font-size-complex="10pt"/>
    </style:style>
    <style:style style:name="P937" style:parent-style-name="內文" style:family="paragraph">
      <style:paragraph-properties fo:widows="2" fo:orphans="2" style:snap-to-layout-grid="false" fo:line-height="85%" fo:margin-left="0.0916in" fo:margin-right="-0.0333in" fo:text-indent="-0.1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938" style:parent-style-name="內文" style:family="paragraph">
      <style:paragraph-properties fo:widows="2" fo:orphans="2" style:snap-to-layout-grid="false" fo:line-height="85%" fo:margin-left="0.0916in" fo:margin-right="-0.0333in" fo:text-indent="-0.125in">
        <style:tab-stops/>
      </style:paragraph-properties>
      <style:text-properties style:font-name="標楷體" style:font-name-asian="標楷體" fo:font-weight="bold" style:font-weight-asian="bold" fo:color="#000000" style:text-scale="90%" style:letter-kerning="false" fo:font-size="10pt" style:font-size-asian="10pt" style:font-size-complex="10pt"/>
    </style:style>
    <style:style style:name="P939" style:parent-style-name="內文" style:family="paragraph">
      <style:paragraph-properties fo:widows="2" fo:orphans="2" style:snap-to-layout-grid="false" fo:line-height="85%" fo:margin-left="0.0916in" fo:margin-right="-0.0333in" fo:text-indent="-0.1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942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943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944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945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946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947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948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949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950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951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952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953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954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955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956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957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958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959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960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961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962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963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964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965" style:parent-style-name="內文" style:family="paragraph">
      <style:paragraph-properties style:text-autospace="none" style:snap-to-layout-grid="false" fo:margin-left="0.2444in" fo:margin-right="-0.0333in" fo:text-indent="-0.2777in">
        <style:tab-stops/>
      </style:paragraph-properties>
    </style:style>
    <style:style style:name="T966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T967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P968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</style:style>
    <style:style style:name="T969" style:parent-style-name="預設段落字型" style:family="text"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T970" style:parent-style-name="預設段落字型" style:family="text"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TableRow971" style:family="table-row">
      <style:table-row-properties style:min-row-height="0.0138in" style:use-optimal-row-height="false"/>
    </style:style>
    <style:style style:name="TableCell97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P974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97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P97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P97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P97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P979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980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981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98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P983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984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985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6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987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ableCell988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9" style:parent-style-name="內文" style:family="paragraph">
      <style:paragraph-properties style:text-autospace="none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990" style:parent-style-name="內文" style:family="paragraph">
      <style:paragraph-properties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ableCell991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2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993" style:parent-style-name="內文" style:family="paragraph">
      <style:paragraph-properties style:text-autospace="none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內文" style:family="paragraph">
      <style:paragraph-properties style:text-autospace="none" style:snap-to-layout-grid="false" fo:margin-left="0.0916in" fo:margin-right="-0.0333in" fo:text-indent="-0.125in">
        <style:tab-stops/>
      </style:paragraph-properties>
      <style:text-properties style:font-name="標楷體" style:font-name-asian="標楷體" fo:font-weight="bold" style:font-weight-asian="bold" fo:color="#000000" style:text-scale="90%" style:letter-kerning="false" fo:font-size="10pt" style:font-size-asian="10pt" style:font-size-complex="10pt"/>
    </style:style>
    <style:style style:name="P996" style:parent-style-name="內文" style:family="paragraph">
      <style:paragraph-properties style:text-autospace="none" style:snap-to-layout-grid="false" fo:margin-left="0.0916in" fo:margin-right="-0.0333in" fo:text-indent="-0.125in">
        <style:tab-stops/>
      </style:paragraph-properties>
      <style:text-properties style:font-name="標楷體" style:font-name-asian="標楷體" fo:font-weight="bold" style:font-weight-asian="bold" fo:color="#000000" style:text-scale="90%" style:letter-kerning="false" fo:font-size="10pt" style:font-size-asian="10pt" style:font-size-complex="10pt"/>
    </style:style>
    <style:style style:name="P997" style:parent-style-name="內文" style:family="paragraph">
      <style:paragraph-properties fo:widows="2" fo:orphans="2" style:snap-to-layout-grid="false" fo:margin-left="0.0916in" fo:margin-right="-0.0333in" fo:text-indent="-0.1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998" style:parent-style-name="內文" style:family="paragraph">
      <style:paragraph-properties fo:widows="2" fo:orphans="2" style:snap-to-layout-grid="false" fo:margin-left="0.0916in" fo:margin-right="-0.0333in" fo:text-indent="-0.1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999" style:parent-style-name="內文" style:family="paragraph">
      <style:paragraph-properties fo:widows="2" fo:orphans="2" style:snap-to-layout-grid="false" fo:margin-left="0.0916in" fo:margin-right="-0.0333in" fo:text-indent="-0.1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000" style:parent-style-name="內文" style:family="paragraph">
      <style:paragraph-properties fo:widows="2" fo:orphans="2" style:snap-to-layout-grid="false" fo:margin-left="0.0916in" fo:margin-right="-0.0333in" fo:text-indent="-0.1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001" style:parent-style-name="內文" style:family="paragraph">
      <style:paragraph-properties fo:widows="2" fo:orphans="2" style:snap-to-layout-grid="false" fo:margin-left="0.0916in" fo:margin-right="-0.0333in" fo:text-indent="-0.1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002" style:parent-style-name="內文" style:family="paragraph">
      <style:paragraph-properties fo:widows="2" fo:orphans="2" style:snap-to-layout-grid="false" fo:margin-left="0.0916in" fo:margin-right="-0.0333in" fo:text-indent="-0.125in">
        <style:tab-stops/>
      </style:paragraph-properties>
      <style:text-properties style:font-name="標楷體" style:font-name-asian="標楷體" fo:font-weight="bold" style:font-weight-asian="bold" fo:color="#000000" style:text-scale="90%" style:letter-kerning="false" fo:font-size="10pt" style:font-size-asian="10pt" style:font-size-complex="10pt"/>
    </style:style>
    <style:style style:name="P1003" style:parent-style-name="內文" style:family="paragraph">
      <style:paragraph-properties fo:widows="2" fo:orphans="2" style:snap-to-layout-grid="false" fo:margin-left="0.0916in" fo:margin-right="-0.0333in" fo:text-indent="-0.125in">
        <style:tab-stops/>
      </style:paragraph-properties>
      <style:text-properties style:font-name="標楷體" style:font-name-asian="標楷體" fo:font-weight="bold" style:font-weight-asian="bold" fo:color="#000000" style:text-scale="90%" style:letter-kerning="false" fo:font-size="10pt" style:font-size-asian="10pt" style:font-size-complex="10pt"/>
    </style:style>
    <style:style style:name="P1004" style:parent-style-name="內文" style:family="paragraph">
      <style:paragraph-properties fo:widows="2" fo:orphans="2" style:snap-to-layout-grid="false" fo:margin-left="0.0916in" fo:margin-right="-0.0333in" fo:text-indent="-0.1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005" style:parent-style-name="內文" style:family="paragraph">
      <style:paragraph-properties fo:widows="2" fo:orphans="2" style:snap-to-layout-grid="false" fo:margin-left="0.0916in" fo:margin-right="-0.0333in" fo:text-indent="-0.125in">
        <style:tab-stops/>
      </style:paragraph-properties>
      <style:text-properties style:font-name="標楷體" style:font-name-asian="標楷體" fo:font-weight="bold" style:font-weight-asian="bold" fo:color="#000000" style:text-scale="90%" style:letter-kerning="false" fo:font-size="10pt" style:font-size-asian="10pt" style:font-size-complex="10pt"/>
    </style:style>
    <style:style style:name="P1006" style:parent-style-name="內文" style:family="paragraph">
      <style:paragraph-properties fo:widows="2" fo:orphans="2" style:snap-to-layout-grid="false" fo:margin-left="0.0916in" fo:margin-right="-0.0333in" fo:text-indent="-0.1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ableCell1007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8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1009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1010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1011" style:parent-style-name="內文" style:family="paragraph">
      <style:paragraph-properties style:text-autospace="none" style:snap-to-layout-grid="false" fo:line-height="90%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1012" style:parent-style-name="內文" style:family="paragraph">
      <style:paragraph-properties style:text-autospace="none" style:snap-to-layout-grid="false" fo:margin-left="0.3222in" fo:margin-right="-0.0333in" fo:text-indent="-0.3555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1013" style:parent-style-name="內文" style:family="paragraph">
      <style:paragraph-properties style:text-autospace="none" style:snap-to-layout-grid="false" fo:margin-left="0.3222in" fo:margin-right="-0.0333in" fo:text-indent="-0.3555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1014" style:parent-style-name="內文" style:family="paragraph">
      <style:paragraph-properties style:text-autospace="none" style:snap-to-layout-grid="false" fo:margin-left="0.3222in" fo:margin-right="-0.0333in" fo:text-indent="-0.3555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1015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1016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1017" style:parent-style-name="內文" style:family="paragraph">
      <style:paragraph-properties style:text-autospace="none" style:snap-to-layout-grid="false" fo:margin-left="0.3131in" fo:margin-right="-0.0333in" fo:text-indent="-0.3465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1018" style:parent-style-name="內文" style:family="paragraph">
      <style:paragraph-properties style:text-autospace="none" style:snap-to-layout-grid="false" fo:margin-left="0.3131in" fo:margin-right="-0.0333in" fo:text-indent="-0.3465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1019" style:parent-style-name="內文" style:family="paragraph">
      <style:paragraph-properties style:text-autospace="none" style:snap-to-layout-grid="false" fo:margin-left="0.3131in" fo:margin-right="-0.0333in" fo:text-indent="-0.3465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1020" style:parent-style-name="內文" style:family="paragraph">
      <style:paragraph-properties style:text-autospace="none" style:snap-to-layout-grid="false" fo:margin-left="0.2958in" fo:margin-right="-0.0333in" fo:text-indent="-0.3291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1021" style:parent-style-name="內文" style:family="paragraph">
      <style:paragraph-properties style:text-autospace="none" style:snap-to-layout-grid="false" fo:margin-left="0.2958in" fo:margin-right="-0.0333in" fo:text-indent="-0.3291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TableRow1022" style:family="table-row">
      <style:table-row-properties style:min-row-height="0.0138in" style:use-optimal-row-height="false"/>
    </style:style>
    <style:style style:name="TableCell10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025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026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027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028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029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030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031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032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033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034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035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036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037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038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039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040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041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042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043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044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045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046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047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048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049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050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051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052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053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054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055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056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057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058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059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10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1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062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063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064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065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066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067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068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069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ableCell10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1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072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073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074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075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076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077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078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079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ableCell10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1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082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083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084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085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086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087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088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內文" style:family="paragraph">
      <style:paragraph-properties style:text-autospace="none" style:snap-to-layout-grid="false" fo:line-height="75%" fo:margin-left="-0.0333in" fo:margin-right="-0.0333in">
        <style:tab-stops/>
      </style:paragraph-properties>
      <style:text-properties style:font-name="標楷體" style:font-name-asian="標楷體" fo:font-weight="bold" style:font-weight-asian="bold" fo:color="#000000" fo:letter-spacing="-0.0041in" style:text-scale="90%" style:letter-kerning="false" fo:font-size="10pt" style:font-size-asian="10pt" style:font-size-complex="10pt"/>
    </style:style>
    <style:style style:name="P1091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092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093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094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095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096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097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098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099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100" style:parent-style-name="內文" style:family="paragraph">
      <style:paragraph-properties style:text-autospace="none" style:snap-to-layout-grid="false" fo:margin-left="0.0916in" fo:margin-right="-0.0333in" fo:text-indent="-0.125in">
        <style:tab-stops/>
      </style:paragraph-properties>
      <style:text-properties style:font-name="標楷體" style:font-name-asian="標楷體" fo:font-weight="bold" style:font-weight-asian="bold" fo:color="#000000" style:text-scale="90%" style:letter-kerning="false" fo:font-size="10pt" style:font-size-asian="10pt" style:font-size-complex="10pt"/>
    </style:style>
    <style:style style:name="P1101" style:parent-style-name="內文" style:family="paragraph">
      <style:paragraph-properties style:text-autospace="none" style:snap-to-layout-grid="false" fo:margin-left="0.0916in" fo:margin-right="-0.0333in" fo:text-indent="-0.125in">
        <style:tab-stops/>
      </style:paragraph-properties>
      <style:text-properties style:font-name="標楷體" style:font-name-asian="標楷體" fo:font-weight="bold" style:font-weight-asian="bold" fo:color="#000000" style:text-scale="90%" style:letter-kerning="false" fo:font-size="10pt" style:font-size-asian="10pt" style:font-size-complex="10pt"/>
    </style:style>
    <style:style style:name="P1102" style:parent-style-name="內文" style:family="paragraph">
      <style:paragraph-properties fo:widows="2" fo:orphans="2" style:snap-to-layout-grid="false" fo:margin-left="0.0916in" fo:margin-right="-0.0333in" fo:text-indent="-0.1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103" style:parent-style-name="內文" style:family="paragraph">
      <style:paragraph-properties fo:widows="2" fo:orphans="2" style:snap-to-layout-grid="false" fo:margin-left="0.0916in" fo:margin-right="-0.0333in" fo:text-indent="-0.1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104" style:parent-style-name="內文" style:family="paragraph">
      <style:paragraph-properties fo:widows="2" fo:orphans="2" style:snap-to-layout-grid="false" fo:margin-left="0.0916in" fo:margin-right="-0.0333in" fo:text-indent="-0.1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105" style:parent-style-name="內文" style:family="paragraph">
      <style:paragraph-properties fo:widows="2" fo:orphans="2" style:snap-to-layout-grid="false" fo:margin-left="0.0916in" fo:margin-right="-0.0333in" fo:text-indent="-0.1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106" style:parent-style-name="內文" style:family="paragraph">
      <style:paragraph-properties fo:widows="2" fo:orphans="2" style:snap-to-layout-grid="false" fo:margin-left="0.0916in" fo:margin-right="-0.0333in" fo:text-indent="-0.1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107" style:parent-style-name="內文" style:family="paragraph">
      <style:paragraph-properties fo:widows="2" fo:orphans="2" style:snap-to-layout-grid="false" fo:margin-left="0.0916in" fo:margin-right="-0.0333in" fo:text-indent="-0.125in">
        <style:tab-stops/>
      </style:paragraph-properties>
      <style:text-properties style:font-name="標楷體" style:font-name-asian="標楷體" fo:font-weight="bold" style:font-weight-asian="bold" fo:color="#000000" style:text-scale="90%" style:letter-kerning="false" fo:font-size="10pt" style:font-size-asian="10pt" style:font-size-complex="10pt"/>
    </style:style>
    <style:style style:name="P1108" style:parent-style-name="內文" style:family="paragraph">
      <style:paragraph-properties fo:widows="2" fo:orphans="2" style:snap-to-layout-grid="false" fo:margin-left="0.0916in" fo:margin-right="-0.0333in" fo:text-indent="-0.125in">
        <style:tab-stops/>
      </style:paragraph-properties>
      <style:text-properties style:font-name="標楷體" style:font-name-asian="標楷體" fo:font-weight="bold" style:font-weight-asian="bold" fo:color="#000000" style:text-scale="90%" style:letter-kerning="false" fo:font-size="10pt" style:font-size-asian="10pt" style:font-size-complex="10pt"/>
    </style:style>
    <style:style style:name="P1109" style:parent-style-name="內文" style:family="paragraph">
      <style:paragraph-properties fo:widows="2" fo:orphans="2" style:snap-to-layout-grid="false" fo:margin-left="0.0916in" fo:margin-right="-0.0333in" fo:text-indent="-0.125in">
        <style:tab-stops/>
      </style:paragraph-properties>
      <style:text-properties style:font-name="標楷體" style:font-name-asian="標楷體" fo:font-weight="bold" style:font-weight-asian="bold" fo:color="#000000" style:text-scale="90%" style:letter-kerning="false" fo:font-size="10pt" style:font-size-asian="10pt" style:font-size-complex="10pt"/>
    </style:style>
    <style:style style:name="P1110" style:parent-style-name="內文" style:family="paragraph">
      <style:paragraph-properties style:snap-to-layout-grid="false" fo:margin-left="0.0916in" fo:margin-right="-0.0333in" fo:text-indent="-0.125in">
        <style:tab-stops/>
      </style:paragraph-properties>
    </style:style>
    <style:style style:name="T1111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1112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P1113" style:parent-style-name="內文" style:family="paragraph">
      <style:paragraph-properties fo:widows="2" fo:orphans="2" style:snap-to-layout-grid="false" fo:margin-left="0.0916in" fo:margin-right="-0.0333in" fo:text-indent="-0.125in">
        <style:tab-stops/>
      </style:paragraph-properties>
      <style:text-properties style:font-name="標楷體" style:font-name-asian="標楷體" fo:font-weight="bold" style:font-weight-asian="bold" fo:color="#000000" style:text-scale="90%" style:letter-kerning="false" fo:font-size="10pt" style:font-size-asian="10pt" style:font-size-complex="10pt"/>
    </style:style>
    <style:style style:name="P1114" style:parent-style-name="內文" style:family="paragraph">
      <style:paragraph-properties style:snap-to-layout-grid="false" fo:margin-left="0.0916in" fo:margin-right="-0.0333in" fo:text-indent="-0.125in">
        <style:tab-stops/>
      </style:paragraph-properties>
    </style:style>
    <style:style style:name="T1115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1116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ableCell11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8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1119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1120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1121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1122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1123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1124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1125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1126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1127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1128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1129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1130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1131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1132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1133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1134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1135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1136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1137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1138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1139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1140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1141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1142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1143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TableRow1144" style:family="table-row">
      <style:table-row-properties style:min-row-height="0.0138in" style:use-optimal-row-height="false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147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148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149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150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151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152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153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154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1155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1156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1157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1158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1159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1160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161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162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163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164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165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166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167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168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169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170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171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172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173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174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175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176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177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178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179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180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181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182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183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184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185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186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187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188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189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190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191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192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193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194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195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內文" style:family="paragraph">
      <style:paragraph-properties fo:widows="2" fo:orphans="2" style:snap-to-layout-grid="false" fo:line-height="9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198" style:parent-style-name="內文" style:family="paragraph">
      <style:paragraph-properties fo:widows="2" fo:orphans="2" style:snap-to-layout-grid="false" fo:line-height="8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199" style:parent-style-name="內文" style:family="paragraph">
      <style:paragraph-properties fo:widows="2" fo:orphans="2" style:snap-to-layout-grid="false" fo:line-height="8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200" style:parent-style-name="內文" style:family="paragraph">
      <style:paragraph-properties fo:widows="2" fo:orphans="2" style:snap-to-layout-grid="false" fo:line-height="80%" fo:margin-left="0.1291in" fo:text-indent="-0.1625in">
        <style:tab-stops/>
      </style:paragraph-properties>
    </style:style>
    <style:style style:name="T1201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1202" style:parent-style-name="預設段落字型" style:family="text">
      <style:text-properties style:font-name="標楷體" style:font-name-asian="標楷體" fo:color="#000000" fo:letter-spacing="0.0854in" style:letter-kerning="false" fo:font-size="10pt" style:font-size-asian="10pt" style:font-size-complex="10pt"/>
    </style:style>
    <style:style style:name="T120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204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1205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1206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120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208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1209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1210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1211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212" style:parent-style-name="內文" style:family="paragraph">
      <style:paragraph-properties fo:widows="2" fo:orphans="2" style:snap-to-layout-grid="false" fo:line-height="8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213" style:parent-style-name="內文" style:family="paragraph">
      <style:paragraph-properties fo:widows="2" fo:orphans="2" style:snap-to-layout-grid="false" fo:line-height="8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214" style:parent-style-name="內文" style:family="paragraph">
      <style:paragraph-properties fo:widows="2" fo:orphans="2" style:snap-to-layout-grid="false" fo:line-height="8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215" style:parent-style-name="內文" style:family="paragraph">
      <style:paragraph-properties fo:widows="2" fo:orphans="2" style:snap-to-layout-grid="false" fo:line-height="8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216" style:parent-style-name="內文" style:family="paragraph">
      <style:paragraph-properties fo:widows="2" fo:orphans="2" style:snap-to-layout-grid="false" fo:line-height="8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217" style:parent-style-name="內文" style:family="paragraph">
      <style:paragraph-properties fo:widows="2" fo:orphans="2" style:snap-to-layout-grid="false" fo:line-height="8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218" style:parent-style-name="內文" style:family="paragraph">
      <style:paragraph-properties fo:widows="2" fo:orphans="2" style:snap-to-layout-grid="false" fo:line-height="8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219" style:parent-style-name="內文" style:family="paragraph">
      <style:paragraph-properties fo:widows="2" fo:orphans="2" style:snap-to-layout-grid="false" fo:line-height="8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220" style:parent-style-name="內文" style:family="paragraph">
      <style:paragraph-properties fo:widows="2" fo:orphans="2" style:snap-to-layout-grid="false" fo:line-height="8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221" style:parent-style-name="內文" style:family="paragraph">
      <style:paragraph-properties fo:widows="2" fo:orphans="2" style:snap-to-layout-grid="false" fo:line-height="8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222" style:parent-style-name="內文" style:family="paragraph">
      <style:paragraph-properties fo:widows="2" fo:orphans="2" style:snap-to-layout-grid="false" fo:line-height="8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223" style:parent-style-name="內文" style:family="paragraph">
      <style:paragraph-properties fo:widows="2" fo:orphans="2" style:snap-to-layout-grid="false" fo:line-height="8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224" style:parent-style-name="內文" style:family="paragraph">
      <style:paragraph-properties fo:widows="2" fo:orphans="2" style:snap-to-layout-grid="false" fo:line-height="8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225" style:parent-style-name="內文" style:family="paragraph">
      <style:paragraph-properties fo:widows="2" fo:orphans="2" style:snap-to-layout-grid="false" fo:line-height="8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226" style:parent-style-name="內文" style:family="paragraph">
      <style:paragraph-properties fo:widows="2" fo:orphans="2" style:snap-to-layout-grid="false" fo:line-height="80%" fo:margin-left="0.1291in" fo:text-indent="-0.1625in">
        <style:tab-stops/>
      </style:paragraph-properties>
    </style:style>
    <style:style style:name="T1227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1228" style:parent-style-name="預設段落字型" style:family="text">
      <style:text-properties style:font-name="標楷體" style:font-name-asian="標楷體" fo:color="#000000" fo:letter-spacing="-0.0013in" style:text-scale="90%" style:letter-kerning="false" fo:font-size="10pt" style:font-size-asian="10pt" style:font-size-complex="10pt"/>
    </style:style>
    <style:style style:name="T1229" style:parent-style-name="預設段落字型" style:family="text">
      <style:text-properties style:font-name="標楷體" style:font-name-asian="標楷體" fo:color="#000000" fo:letter-spacing="-0.0013in" style:text-scale="90%" style:letter-kerning="false" fo:font-size="10pt" style:font-size-asian="10pt" style:font-size-complex="10pt"/>
    </style:style>
    <style:style style:name="T1230" style:parent-style-name="預設段落字型" style:family="text">
      <style:text-properties style:font-name="標楷體" style:font-name-asian="標楷體" fo:color="#000000" fo:letter-spacing="-0.0013in" style:text-scale="90%" style:letter-kerning="false" fo:font-size="10pt" style:font-size-asian="10pt" style:font-size-complex="10pt"/>
    </style:style>
    <style:style style:name="T1231" style:parent-style-name="預設段落字型" style:family="text">
      <style:text-properties style:font-name="標楷體" style:font-name-asian="標楷體" fo:color="#000000" fo:letter-spacing="-0.0013in" style:text-scale="90%" style:letter-kerning="false" fo:font-size="10pt" style:font-size-asian="10pt" style:font-size-complex="10pt"/>
    </style:style>
    <style:style style:name="T1232" style:parent-style-name="預設段落字型" style:family="text">
      <style:text-properties style:font-name="標楷體" style:font-name-asian="標楷體" fo:color="#000000" fo:letter-spacing="-0.0013in" style:text-scale="90%" style:letter-kerning="false" fo:font-size="10pt" style:font-size-asian="10pt" style:font-size-complex="10pt"/>
    </style:style>
    <style:style style:name="P1233" style:parent-style-name="內文" style:family="paragraph">
      <style:paragraph-properties fo:widows="2" fo:orphans="2" style:snap-to-layout-grid="false" fo:line-height="8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234" style:parent-style-name="內文" style:family="paragraph">
      <style:paragraph-properties fo:widows="2" fo:orphans="2" style:snap-to-layout-grid="false" fo:line-height="8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235" style:parent-style-name="內文" style:family="paragraph">
      <style:paragraph-properties fo:widows="2" fo:orphans="2" style:snap-to-layout-grid="false" fo:line-height="8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236" style:parent-style-name="內文" style:family="paragraph">
      <style:paragraph-properties fo:widows="2" fo:orphans="2" style:snap-to-layout-grid="false" fo:line-height="8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237" style:parent-style-name="內文" style:family="paragraph">
      <style:paragraph-properties fo:widows="2" fo:orphans="2" style:snap-to-layout-grid="false" fo:line-height="8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238" style:parent-style-name="內文" style:family="paragraph">
      <style:paragraph-properties fo:widows="2" fo:orphans="2" style:snap-to-layout-grid="false" fo:line-height="8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239" style:parent-style-name="內文" style:family="paragraph">
      <style:paragraph-properties fo:widows="2" fo:orphans="2" style:snap-to-layout-grid="false" fo:line-height="8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240" style:parent-style-name="內文" style:family="paragraph">
      <style:paragraph-properties fo:widows="2" fo:orphans="2" style:snap-to-layout-grid="false" fo:line-height="80%" fo:margin-left="0.1291in" fo:text-indent="-0.1625in">
        <style:tab-stops/>
      </style:paragraph-properties>
    </style:style>
    <style:style style:name="T1241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124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24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44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1245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1246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1247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1248" style:parent-style-name="預設段落字型" style:family="text">
      <style:text-properties style:font-name="標楷體" style:font-name-asian="標楷體" fo:color="#000000" style:text-scale="80%" style:letter-kerning="false" fo:font-size="10pt" style:font-size-asian="10pt" style:font-size-complex="10pt"/>
    </style:style>
    <style:style style:name="P1249" style:parent-style-name="內文" style:family="paragraph">
      <style:paragraph-properties fo:widows="2" fo:orphans="2" style:snap-to-layout-grid="false" fo:line-height="8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250" style:parent-style-name="內文" style:family="paragraph">
      <style:paragraph-properties fo:widows="2" fo:orphans="2" style:snap-to-layout-grid="false" fo:line-height="8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251" style:parent-style-name="內文" style:family="paragraph">
      <style:paragraph-properties fo:widows="2" fo:orphans="2" style:snap-to-layout-grid="false" fo:line-height="80%" fo:margin-left="0.1291in" fo:text-indent="-0.1625in">
        <style:tab-stops/>
      </style:paragraph-properties>
    </style:style>
    <style:style style:name="T1252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1253" style:parent-style-name="預設段落字型" style:family="text">
      <style:text-properties style:font-name="標楷體" style:font-name-asian="標楷體" fo:color="#000000" fo:letter-spacing="0.0159in" style:letter-kerning="false" fo:font-size="10pt" style:font-size-asian="10pt" style:font-size-complex="10pt"/>
    </style:style>
    <style:style style:name="T1254" style:parent-style-name="預設段落字型" style:family="text">
      <style:text-properties style:font-name="標楷體" style:font-name-asian="標楷體" fo:color="#000000" fo:letter-spacing="0.0013in" style:letter-kerning="false" fo:font-size="10pt" style:font-size-asian="10pt" style:font-size-complex="10pt"/>
    </style:style>
    <style:style style:name="T1255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1256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257" style:parent-style-name="內文" style:family="paragraph">
      <style:paragraph-properties fo:widows="2" fo:orphans="2" style:snap-to-layout-grid="false" fo:line-height="8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258" style:parent-style-name="內文" style:family="paragraph">
      <style:paragraph-properties fo:widows="2" fo:orphans="2" style:snap-to-layout-grid="false" fo:line-height="8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259" style:parent-style-name="內文" style:family="paragraph">
      <style:paragraph-properties fo:widows="2" fo:orphans="2" style:snap-to-layout-grid="false" fo:line-height="8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260" style:parent-style-name="內文" style:family="paragraph">
      <style:paragraph-properties fo:widows="2" fo:orphans="2" style:snap-to-layout-grid="false" fo:line-height="9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261" style:parent-style-name="內文" style:family="paragraph">
      <style:paragraph-properties fo:widows="2" fo:orphans="2" style:snap-to-layout-grid="false" fo:line-height="9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262" style:parent-style-name="內文" style:family="paragraph">
      <style:paragraph-properties fo:widows="2" fo:orphans="2" style:snap-to-layout-grid="false" fo:line-height="9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263" style:parent-style-name="內文" style:family="paragraph">
      <style:paragraph-properties fo:widows="2" fo:orphans="2" style:snap-to-layout-grid="false" fo:line-height="9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264" style:parent-style-name="內文" style:family="paragraph">
      <style:paragraph-properties fo:widows="2" fo:orphans="2" style:snap-to-layout-grid="false" fo:line-height="9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265" style:parent-style-name="內文" style:family="paragraph">
      <style:paragraph-properties fo:widows="2" fo:orphans="2" style:snap-to-layout-grid="false" fo:line-height="9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內文" style:family="paragraph">
      <style:paragraph-properties fo:widows="2" fo:orphans="2" style:snap-to-layout-grid="false" fo:line-height="9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268" style:parent-style-name="內文" style:family="paragraph">
      <style:paragraph-properties fo:widows="2" fo:orphans="2" style:snap-to-layout-grid="false" fo:line-height="8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269" style:parent-style-name="內文" style:family="paragraph">
      <style:paragraph-properties fo:widows="2" fo:orphans="2" style:snap-to-layout-grid="false" fo:line-height="8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270" style:parent-style-name="內文" style:family="paragraph">
      <style:paragraph-properties fo:widows="2" fo:orphans="2" style:snap-to-layout-grid="false" fo:line-height="80%" fo:margin-left="0.1291in" fo:text-indent="-0.1625in">
        <style:tab-stops/>
      </style:paragraph-properties>
    </style:style>
    <style:style style:name="T1271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1272" style:parent-style-name="預設段落字型" style:family="text">
      <style:text-properties style:font-name="標楷體" style:font-name-asian="標楷體" fo:color="#000000" fo:letter-spacing="0.0854in" style:letter-kerning="false" fo:font-size="10pt" style:font-size-asian="10pt" style:font-size-complex="10pt"/>
    </style:style>
    <style:style style:name="T127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274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1275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1276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127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278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1279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1280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1281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282" style:parent-style-name="內文" style:family="paragraph">
      <style:paragraph-properties fo:widows="2" fo:orphans="2" style:snap-to-layout-grid="false" fo:line-height="8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283" style:parent-style-name="內文" style:family="paragraph">
      <style:paragraph-properties fo:widows="2" fo:orphans="2" style:snap-to-layout-grid="false" fo:line-height="8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284" style:parent-style-name="內文" style:family="paragraph">
      <style:paragraph-properties fo:widows="2" fo:orphans="2" style:snap-to-layout-grid="false" fo:line-height="8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285" style:parent-style-name="內文" style:family="paragraph">
      <style:paragraph-properties fo:widows="2" fo:orphans="2" style:snap-to-layout-grid="false" fo:line-height="8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286" style:parent-style-name="內文" style:family="paragraph">
      <style:paragraph-properties fo:widows="2" fo:orphans="2" style:snap-to-layout-grid="false" fo:line-height="8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287" style:parent-style-name="內文" style:family="paragraph">
      <style:paragraph-properties fo:widows="2" fo:orphans="2" style:snap-to-layout-grid="false" fo:line-height="8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288" style:parent-style-name="內文" style:family="paragraph">
      <style:paragraph-properties fo:widows="2" fo:orphans="2" style:snap-to-layout-grid="false" fo:line-height="8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289" style:parent-style-name="內文" style:family="paragraph">
      <style:paragraph-properties fo:widows="2" fo:orphans="2" style:snap-to-layout-grid="false" fo:line-height="8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290" style:parent-style-name="內文" style:family="paragraph">
      <style:paragraph-properties fo:widows="2" fo:orphans="2" style:snap-to-layout-grid="false" fo:line-height="8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291" style:parent-style-name="內文" style:family="paragraph">
      <style:paragraph-properties fo:widows="2" fo:orphans="2" style:snap-to-layout-grid="false" fo:line-height="8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292" style:parent-style-name="內文" style:family="paragraph">
      <style:paragraph-properties fo:widows="2" fo:orphans="2" style:snap-to-layout-grid="false" fo:line-height="8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293" style:parent-style-name="內文" style:family="paragraph">
      <style:paragraph-properties fo:widows="2" fo:orphans="2" style:snap-to-layout-grid="false" fo:line-height="8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294" style:parent-style-name="內文" style:family="paragraph">
      <style:paragraph-properties fo:widows="2" fo:orphans="2" style:snap-to-layout-grid="false" fo:line-height="8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295" style:parent-style-name="內文" style:family="paragraph">
      <style:paragraph-properties fo:widows="2" fo:orphans="2" style:snap-to-layout-grid="false" fo:line-height="8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296" style:parent-style-name="內文" style:family="paragraph">
      <style:paragraph-properties fo:widows="2" fo:orphans="2" style:snap-to-layout-grid="false" fo:line-height="8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297" style:parent-style-name="內文" style:family="paragraph">
      <style:paragraph-properties fo:widows="2" fo:orphans="2" style:snap-to-layout-grid="false" fo:line-height="8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298" style:parent-style-name="內文" style:family="paragraph">
      <style:paragraph-properties fo:widows="2" fo:orphans="2" style:snap-to-layout-grid="false" fo:line-height="8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299" style:parent-style-name="內文" style:family="paragraph">
      <style:paragraph-properties fo:widows="2" fo:orphans="2" style:snap-to-layout-grid="false" fo:line-height="8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300" style:parent-style-name="內文" style:family="paragraph">
      <style:paragraph-properties fo:widows="2" fo:orphans="2" style:snap-to-layout-grid="false" fo:line-height="8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301" style:parent-style-name="內文" style:family="paragraph">
      <style:paragraph-properties fo:widows="2" fo:orphans="2" style:snap-to-layout-grid="false" fo:line-height="8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302" style:parent-style-name="內文" style:family="paragraph">
      <style:paragraph-properties fo:widows="2" fo:orphans="2" style:snap-to-layout-grid="false" fo:line-height="8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303" style:parent-style-name="內文" style:family="paragraph">
      <style:paragraph-properties fo:widows="2" fo:orphans="2" style:snap-to-layout-grid="false" fo:line-height="8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304" style:parent-style-name="內文" style:family="paragraph">
      <style:paragraph-properties fo:widows="2" fo:orphans="2" style:snap-to-layout-grid="false" fo:line-height="8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305" style:parent-style-name="內文" style:family="paragraph">
      <style:paragraph-properties fo:widows="2" fo:orphans="2" style:snap-to-layout-grid="false" fo:line-height="8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306" style:parent-style-name="內文" style:family="paragraph">
      <style:paragraph-properties fo:widows="2" fo:orphans="2" style:snap-to-layout-grid="false" fo:line-height="8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307" style:parent-style-name="內文" style:family="paragraph">
      <style:paragraph-properties fo:widows="2" fo:orphans="2" style:snap-to-layout-grid="false" fo:line-height="8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308" style:parent-style-name="內文" style:family="paragraph">
      <style:paragraph-properties fo:widows="2" fo:orphans="2" style:snap-to-layout-grid="false" fo:line-height="80%" fo:margin-left="0.1291in" fo:text-indent="-0.1625in">
        <style:tab-stops/>
      </style:paragraph-properties>
    </style:style>
    <style:style style:name="T1309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131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31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12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1313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1314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1315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1316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317" style:parent-style-name="內文" style:family="paragraph">
      <style:paragraph-properties fo:widows="2" fo:orphans="2" style:snap-to-layout-grid="false" fo:line-height="8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318" style:parent-style-name="內文" style:family="paragraph">
      <style:paragraph-properties fo:widows="2" fo:orphans="2" style:snap-to-layout-grid="false" fo:line-height="80%" fo:margin-left="0.1291in" fo:text-indent="-0.1625in">
        <style:tab-stops/>
      </style:paragraph-properties>
    </style:style>
    <style:style style:name="T1319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1320" style:parent-style-name="預設段落字型" style:family="text">
      <style:text-properties style:font-name="標楷體" style:font-name-asian="標楷體" fo:color="#000000" style:text-scale="85%" style:letter-kerning="false" fo:font-size="10pt" style:font-size-asian="10pt" style:font-size-complex="10pt"/>
    </style:style>
    <style:style style:name="T1321" style:parent-style-name="預設段落字型" style:family="text">
      <style:text-properties style:font-name="標楷體" style:font-name-asian="標楷體" fo:color="#000000" style:text-scale="85%" style:letter-kerning="false" fo:font-size="10pt" style:font-size-asian="10pt" style:font-size-complex="10pt"/>
    </style:style>
    <style:style style:name="T1322" style:parent-style-name="預設段落字型" style:family="text">
      <style:text-properties style:font-name="標楷體" style:font-name-asian="標楷體" fo:color="#000000" style:text-scale="85%" style:letter-kerning="false" fo:font-size="10pt" style:font-size-asian="10pt" style:font-size-complex="10pt"/>
    </style:style>
    <style:style style:name="T1323" style:parent-style-name="預設段落字型" style:family="text">
      <style:text-properties style:font-name="標楷體" style:font-name-asian="標楷體" fo:color="#000000" style:text-scale="85%" style:letter-kerning="false" fo:font-size="10pt" style:font-size-asian="10pt" style:font-size-complex="10pt"/>
    </style:style>
    <style:style style:name="T1324" style:parent-style-name="預設段落字型" style:family="text">
      <style:text-properties style:font-name="標楷體" style:font-name-asian="標楷體" fo:color="#000000" style:text-scale="85%" style:letter-kerning="false" fo:font-size="10pt" style:font-size-asian="10pt" style:font-size-complex="10pt"/>
    </style:style>
    <style:style style:name="P1325" style:parent-style-name="內文" style:family="paragraph">
      <style:paragraph-properties fo:widows="2" fo:orphans="2" style:snap-to-layout-grid="false" fo:line-height="80%" fo:margin-left="0.1291in" fo:text-indent="-0.1625in">
        <style:tab-stops/>
      </style:paragraph-properties>
    </style:style>
    <style:style style:name="T1326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1327" style:parent-style-name="預設段落字型" style:family="text">
      <style:text-properties style:font-name="標楷體" style:font-name-asian="標楷體" fo:color="#000000" fo:letter-spacing="0.0159in" style:letter-kerning="false" fo:font-size="10pt" style:font-size-asian="10pt" style:font-size-complex="10pt"/>
    </style:style>
    <style:style style:name="T1328" style:parent-style-name="預設段落字型" style:family="text">
      <style:text-properties style:font-name="標楷體" style:font-name-asian="標楷體" fo:color="#000000" fo:letter-spacing="0.0013in" style:letter-kerning="false" fo:font-size="10pt" style:font-size-asian="10pt" style:font-size-complex="10pt"/>
    </style:style>
    <style:style style:name="T1329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1330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331" style:parent-style-name="內文" style:family="paragraph">
      <style:paragraph-properties fo:widows="2" fo:orphans="2" style:snap-to-layout-grid="false" fo:line-height="8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332" style:parent-style-name="內文" style:family="paragraph">
      <style:paragraph-properties fo:widows="2" fo:orphans="2" style:snap-to-layout-grid="false" fo:line-height="8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333" style:parent-style-name="內文" style:family="paragraph">
      <style:paragraph-properties fo:widows="2" fo:orphans="2" style:snap-to-layout-grid="false" fo:line-height="8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334" style:parent-style-name="內文" style:family="paragraph">
      <style:paragraph-properties fo:widows="2" fo:orphans="2" style:snap-to-layout-grid="false" fo:line-height="8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335" style:parent-style-name="內文" style:family="paragraph">
      <style:paragraph-properties fo:widows="2" fo:orphans="2" style:snap-to-layout-grid="false" fo:line-height="9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336" style:parent-style-name="內文" style:family="paragraph">
      <style:paragraph-properties fo:widows="2" fo:orphans="2" style:snap-to-layout-grid="false" fo:line-height="9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337" style:parent-style-name="內文" style:family="paragraph">
      <style:paragraph-properties fo:widows="2" fo:orphans="2" style:snap-to-layout-grid="false" fo:line-height="9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338" style:parent-style-name="內文" style:family="paragraph">
      <style:paragraph-properties fo:widows="2" fo:orphans="2" style:snap-to-layout-grid="false" fo:line-height="9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339" style:parent-style-name="內文" style:family="paragraph">
      <style:paragraph-properties fo:widows="2" fo:orphans="2" style:snap-to-layout-grid="false" fo:line-height="9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內文" style:family="paragraph">
      <style:paragraph-properties fo:widows="2" fo:orphans="2" style:snap-to-layout-grid="false" fo:line-height="9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342" style:parent-style-name="內文" style:family="paragraph">
      <style:paragraph-properties fo:widows="2" fo:orphans="2" style:snap-to-layout-grid="false" fo:line-height="8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343" style:parent-style-name="內文" style:family="paragraph">
      <style:paragraph-properties fo:widows="2" fo:orphans="2" style:snap-to-layout-grid="false" fo:line-height="8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344" style:parent-style-name="內文" style:family="paragraph">
      <style:paragraph-properties fo:widows="2" fo:orphans="2" style:snap-to-layout-grid="false" fo:line-height="8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345" style:parent-style-name="內文" style:family="paragraph">
      <style:paragraph-properties fo:widows="2" fo:orphans="2" style:snap-to-layout-grid="false" fo:line-height="8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346" style:parent-style-name="內文" style:family="paragraph">
      <style:paragraph-properties fo:widows="2" fo:orphans="2" style:snap-to-layout-grid="false" fo:line-height="8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347" style:parent-style-name="內文" style:family="paragraph">
      <style:paragraph-properties fo:widows="2" fo:orphans="2" style:snap-to-layout-grid="false" fo:line-height="8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348" style:parent-style-name="內文" style:family="paragraph">
      <style:paragraph-properties fo:widows="2" fo:orphans="2" style:snap-to-layout-grid="false" fo:line-height="8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349" style:parent-style-name="內文" style:family="paragraph">
      <style:paragraph-properties fo:widows="2" fo:orphans="2" style:snap-to-layout-grid="false" fo:line-height="8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350" style:parent-style-name="內文" style:family="paragraph">
      <style:paragraph-properties fo:widows="2" fo:orphans="2" style:snap-to-layout-grid="false" fo:line-height="8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351" style:parent-style-name="內文" style:family="paragraph">
      <style:paragraph-properties fo:widows="2" fo:orphans="2" style:snap-to-layout-grid="false" fo:line-height="8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352" style:parent-style-name="內文" style:family="paragraph">
      <style:paragraph-properties fo:widows="2" fo:orphans="2" style:snap-to-layout-grid="false" fo:line-height="8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353" style:parent-style-name="內文" style:family="paragraph">
      <style:paragraph-properties fo:widows="2" fo:orphans="2" style:snap-to-layout-grid="false" fo:line-height="8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354" style:parent-style-name="內文" style:family="paragraph">
      <style:paragraph-properties fo:widows="2" fo:orphans="2" style:snap-to-layout-grid="false" fo:line-height="8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355" style:parent-style-name="內文" style:family="paragraph">
      <style:paragraph-properties fo:widows="2" fo:orphans="2" style:snap-to-layout-grid="false" fo:line-height="8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356" style:parent-style-name="內文" style:family="paragraph">
      <style:paragraph-properties fo:widows="2" fo:orphans="2" style:snap-to-layout-grid="false" fo:line-height="8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357" style:parent-style-name="內文" style:family="paragraph">
      <style:paragraph-properties fo:widows="2" fo:orphans="2" style:snap-to-layout-grid="false" fo:line-height="8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358" style:parent-style-name="內文" style:family="paragraph">
      <style:paragraph-properties fo:widows="2" fo:orphans="2" style:snap-to-layout-grid="false" fo:line-height="8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359" style:parent-style-name="內文" style:family="paragraph">
      <style:paragraph-properties fo:widows="2" fo:orphans="2" style:snap-to-layout-grid="false" fo:line-height="8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內文" style:family="paragraph">
      <style:paragraph-properties style:text-autospace="none" style:snap-to-layout-grid="false" fo:line-height="80%" fo:margin-left="-0.0333in" fo:margin-right="-0.0333in">
        <style:tab-stops/>
      </style:paragraph-properties>
      <style:text-properties style:font-name="標楷體" style:font-name-asian="標楷體" fo:font-weight="bold" style:font-weight-asian="bold" fo:color="#000000" fo:letter-spacing="-0.0041in" style:text-scale="90%" style:letter-kerning="false" fo:font-size="10pt" style:font-size-asian="10pt" style:font-size-complex="10pt"/>
    </style:style>
    <style:style style:name="P1362" style:parent-style-name="內文" style:family="paragraph">
      <style:paragraph-properties fo:widows="2" fo:orphans="2" style:snap-to-layout-grid="false" fo:line-height="8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363" style:parent-style-name="內文" style:family="paragraph">
      <style:paragraph-properties fo:widows="2" fo:orphans="2" style:snap-to-layout-grid="false" fo:line-height="8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364" style:parent-style-name="內文" style:family="paragraph">
      <style:paragraph-properties fo:widows="2" fo:orphans="2" style:snap-to-layout-grid="false" fo:line-height="8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365" style:parent-style-name="內文" style:family="paragraph">
      <style:paragraph-properties fo:widows="2" fo:orphans="2" style:snap-to-layout-grid="false" fo:line-height="80%" fo:margin-left="0.1291in" fo:text-indent="-0.1625in">
        <style:tab-stops/>
      </style:paragraph-properties>
    </style:style>
    <style:style style:name="T1366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1367" style:parent-style-name="預設段落字型" style:family="text">
      <style:text-properties style:font-name="標楷體" style:font-name-asian="標楷體" fo:color="#000000" fo:letter-spacing="0.0854in" style:letter-kerning="false" fo:font-size="10pt" style:font-size-asian="10pt" style:font-size-complex="10pt"/>
    </style:style>
    <style:style style:name="T136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369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1370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1371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137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373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1374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1375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1376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377" style:parent-style-name="內文" style:family="paragraph">
      <style:paragraph-properties fo:widows="2" fo:orphans="2" style:snap-to-layout-grid="false" fo:line-height="8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378" style:parent-style-name="內文" style:family="paragraph">
      <style:paragraph-properties fo:widows="2" fo:orphans="2" style:snap-to-layout-grid="false" fo:line-height="8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379" style:parent-style-name="內文" style:family="paragraph">
      <style:paragraph-properties fo:widows="2" fo:orphans="2" style:snap-to-layout-grid="false" fo:line-height="8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380" style:parent-style-name="內文" style:family="paragraph">
      <style:paragraph-properties fo:widows="2" fo:orphans="2" style:snap-to-layout-grid="false" fo:line-height="8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381" style:parent-style-name="內文" style:family="paragraph">
      <style:paragraph-properties fo:widows="2" fo:orphans="2" style:snap-to-layout-grid="false" fo:line-height="8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382" style:parent-style-name="內文" style:family="paragraph">
      <style:paragraph-properties fo:widows="2" fo:orphans="2" style:snap-to-layout-grid="false" fo:line-height="8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383" style:parent-style-name="內文" style:family="paragraph">
      <style:paragraph-properties fo:widows="2" fo:orphans="2" style:snap-to-layout-grid="false" fo:line-height="8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384" style:parent-style-name="內文" style:family="paragraph">
      <style:paragraph-properties fo:widows="2" fo:orphans="2" style:snap-to-layout-grid="false" fo:line-height="8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385" style:parent-style-name="內文" style:family="paragraph">
      <style:paragraph-properties fo:widows="2" fo:orphans="2" style:snap-to-layout-grid="false" fo:line-height="8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386" style:parent-style-name="內文" style:family="paragraph">
      <style:paragraph-properties fo:widows="2" fo:orphans="2" style:snap-to-layout-grid="false" fo:line-height="8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387" style:parent-style-name="內文" style:family="paragraph">
      <style:paragraph-properties fo:widows="2" fo:orphans="2" style:snap-to-layout-grid="false" fo:line-height="8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388" style:parent-style-name="內文" style:family="paragraph">
      <style:paragraph-properties fo:widows="2" fo:orphans="2" style:snap-to-layout-grid="false" fo:line-height="8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389" style:parent-style-name="內文" style:family="paragraph">
      <style:paragraph-properties fo:widows="2" fo:orphans="2" style:snap-to-layout-grid="false" fo:line-height="8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390" style:parent-style-name="內文" style:family="paragraph">
      <style:paragraph-properties fo:widows="2" fo:orphans="2" style:snap-to-layout-grid="false" fo:line-height="8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391" style:parent-style-name="內文" style:family="paragraph">
      <style:paragraph-properties fo:widows="2" fo:orphans="2" style:snap-to-layout-grid="false" fo:line-height="8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392" style:parent-style-name="內文" style:family="paragraph">
      <style:paragraph-properties fo:widows="2" fo:orphans="2" style:snap-to-layout-grid="false" fo:line-height="8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393" style:parent-style-name="內文" style:family="paragraph">
      <style:paragraph-properties fo:widows="2" fo:orphans="2" style:snap-to-layout-grid="false" fo:line-height="80%" fo:margin-left="0.1291in" fo:text-indent="-0.1625in">
        <style:tab-stops/>
      </style:paragraph-properties>
    </style:style>
    <style:style style:name="T1394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1395" style:parent-style-name="預設段落字型" style:family="text">
      <style:text-properties style:font-name="標楷體" style:font-name-asian="標楷體" fo:color="#000000" fo:letter-spacing="0.0159in" style:letter-kerning="false" fo:font-size="10pt" style:font-size-asian="10pt" style:font-size-complex="10pt"/>
    </style:style>
    <style:style style:name="T1396" style:parent-style-name="預設段落字型" style:family="text">
      <style:text-properties style:font-name="標楷體" style:font-name-asian="標楷體" fo:color="#000000" fo:letter-spacing="0.0013in" style:letter-kerning="false" fo:font-size="10pt" style:font-size-asian="10pt" style:font-size-complex="10pt"/>
    </style:style>
    <style:style style:name="T1397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1398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399" style:parent-style-name="內文" style:family="paragraph">
      <style:paragraph-properties fo:widows="2" fo:orphans="2" style:snap-to-layout-grid="false" fo:line-height="8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400" style:parent-style-name="內文" style:family="paragraph">
      <style:paragraph-properties fo:widows="2" fo:orphans="2" style:snap-to-layout-grid="false" fo:line-height="8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401" style:parent-style-name="內文" style:family="paragraph">
      <style:paragraph-properties fo:widows="2" fo:orphans="2" style:snap-to-layout-grid="false" fo:line-height="8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402" style:parent-style-name="內文" style:family="paragraph">
      <style:paragraph-properties fo:widows="2" fo:orphans="2" style:snap-to-layout-grid="false" fo:line-height="9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403" style:parent-style-name="內文" style:family="paragraph">
      <style:paragraph-properties fo:widows="2" fo:orphans="2" style:snap-to-layout-grid="false" fo:line-height="9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404" style:parent-style-name="內文" style:family="paragraph">
      <style:paragraph-properties fo:widows="2" fo:orphans="2" style:snap-to-layout-grid="false" fo:line-height="9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405" style:parent-style-name="內文" style:family="paragraph">
      <style:paragraph-properties style:text-autospace="none" style:snap-to-layout-grid="false" fo:line-height="80%" fo:margin-left="0.0916in" fo:margin-right="-0.0333in" fo:text-indent="-0.125in">
        <style:tab-stops/>
      </style:paragraph-properties>
      <style:text-properties style:font-name="標楷體" style:font-name-asian="標楷體" fo:font-weight="bold" style:font-weight-asian="bold" fo:color="#000000" style:text-scale="90%" style:letter-kerning="false" fo:font-size="10pt" style:font-size-asian="10pt" style:font-size-complex="10pt"/>
    </style:style>
    <style:style style:name="P1406" style:parent-style-name="內文" style:family="paragraph">
      <style:paragraph-properties fo:widows="2" fo:orphans="2" style:snap-to-layout-grid="false" fo:line-height="80%" fo:margin-left="0.0916in" fo:margin-right="-0.0333in" fo:text-indent="-0.1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407" style:parent-style-name="內文" style:family="paragraph">
      <style:paragraph-properties fo:widows="2" fo:orphans="2" style:snap-to-layout-grid="false" fo:line-height="80%" fo:margin-left="0.0916in" fo:margin-right="-0.0333in" fo:text-indent="-0.1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408" style:parent-style-name="內文" style:family="paragraph">
      <style:paragraph-properties fo:widows="2" fo:orphans="2" style:snap-to-layout-grid="false" fo:line-height="80%" fo:margin-left="0.0916in" fo:margin-right="-0.0333in" fo:text-indent="-0.1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409" style:parent-style-name="內文" style:family="paragraph">
      <style:paragraph-properties fo:widows="2" fo:orphans="2" style:snap-to-layout-grid="false" fo:line-height="80%" fo:margin-left="0.0916in" fo:margin-right="-0.0333in" fo:text-indent="-0.1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410" style:parent-style-name="內文" style:family="paragraph">
      <style:paragraph-properties fo:widows="2" fo:orphans="2" style:snap-to-layout-grid="false" fo:line-height="80%" fo:margin-left="0.0916in" fo:margin-right="-0.0333in" fo:text-indent="-0.1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411" style:parent-style-name="內文" style:family="paragraph">
      <style:paragraph-properties fo:widows="2" fo:orphans="2" style:snap-to-layout-grid="false" fo:line-height="80%" fo:margin-left="0.0916in" fo:margin-right="-0.0333in" fo:text-indent="-0.1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412" style:parent-style-name="內文" style:family="paragraph">
      <style:paragraph-properties fo:widows="2" fo:orphans="2" style:snap-to-layout-grid="false" fo:line-height="80%" fo:margin-left="0.0916in" fo:margin-right="-0.0333in" fo:text-indent="-0.125in">
        <style:tab-stops/>
      </style:paragraph-properties>
      <style:text-properties style:font-name="標楷體" style:font-name-asian="標楷體" fo:font-weight="bold" style:font-weight-asian="bold" fo:color="#000000" style:text-scale="90%" style:letter-kerning="false" fo:font-size="10pt" style:font-size-asian="10pt" style:font-size-complex="10pt"/>
    </style:style>
    <style:style style:name="P1413" style:parent-style-name="內文" style:family="paragraph">
      <style:paragraph-properties fo:widows="2" fo:orphans="2" style:snap-to-layout-grid="false" fo:line-height="80%" fo:margin-left="0.0916in" fo:margin-right="-0.0333in" fo:text-indent="-0.125in">
        <style:tab-stops/>
      </style:paragraph-properties>
      <style:text-properties style:font-name="標楷體" style:font-name-asian="標楷體" fo:font-weight="bold" style:font-weight-asian="bold" fo:color="#000000" style:text-scale="90%" style:letter-kerning="false" fo:font-size="10pt" style:font-size-asian="10pt" style:font-size-complex="10pt"/>
    </style:style>
    <style:style style:name="P1414" style:parent-style-name="內文" style:family="paragraph">
      <style:paragraph-properties style:snap-to-layout-grid="false" fo:line-height="80%" fo:margin-left="0.0916in" fo:margin-right="-0.0333in" fo:text-indent="-0.125in">
        <style:tab-stops/>
      </style:paragraph-properties>
    </style:style>
    <style:style style:name="T1415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1416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P1417" style:parent-style-name="內文" style:family="paragraph">
      <style:paragraph-properties fo:widows="2" fo:orphans="2" style:snap-to-layout-grid="false" fo:line-height="80%" fo:margin-left="0.0916in" fo:margin-right="-0.0333in" fo:text-indent="-0.125in">
        <style:tab-stops/>
      </style:paragraph-properties>
      <style:text-properties style:font-name="標楷體" style:font-name-asian="標楷體" fo:font-weight="bold" style:font-weight-asian="bold" fo:color="#000000" style:text-scale="90%" style:letter-kerning="false" fo:font-size="10pt" style:font-size-asian="10pt" style:font-size-complex="10pt"/>
    </style:style>
    <style:style style:name="P1418" style:parent-style-name="內文" style:family="paragraph">
      <style:paragraph-properties fo:widows="2" fo:orphans="2" style:snap-to-layout-grid="false" fo:line-height="80%" fo:margin-left="0.1291in" fo:text-indent="-0.1625in">
        <style:tab-stops/>
      </style:paragraph-properties>
    </style:style>
    <style:style style:name="T1419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1420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P1421" style:parent-style-name="內文" style:family="paragraph">
      <style:paragraph-properties fo:widows="2" fo:orphans="2" style:snap-to-layout-grid="false" fo:line-height="80%" fo:margin-left="-0.0333in">
        <style:tab-stops/>
      </style:paragraph-properties>
      <style:text-properties style:font-name="標楷體" style:font-name-asian="標楷體" fo:color="#000000" style:text-scale="90%" fo:font-size="10pt" style:font-size-asian="10pt" style:font-size-complex="10pt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內文" style:family="paragraph">
      <style:paragraph-properties style:text-autospace="none" style:snap-to-layout-grid="false" fo:line-height="90%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1424" style:parent-style-name="內文" style:family="paragraph">
      <style:paragraph-properties style:text-autospace="none" style:snap-to-layout-grid="false" fo:line-height="90%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1425" style:parent-style-name="內文" style:family="paragraph">
      <style:paragraph-properties style:text-autospace="none" style:snap-to-layout-grid="false" fo:line-height="90%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1426" style:parent-style-name="內文" style:family="paragraph">
      <style:paragraph-properties style:text-autospace="none" style:snap-to-layout-grid="false" fo:line-height="90%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1427" style:parent-style-name="內文" style:family="paragraph">
      <style:paragraph-properties style:text-autospace="none" style:snap-to-layout-grid="false" fo:line-height="90%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1428" style:parent-style-name="內文" style:family="paragraph">
      <style:paragraph-properties style:text-autospace="none" style:snap-to-layout-grid="false" fo:line-height="90%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1429" style:parent-style-name="內文" style:family="paragraph">
      <style:paragraph-properties style:text-autospace="none" style:snap-to-layout-grid="false" fo:line-height="90%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1430" style:parent-style-name="內文" style:family="paragraph">
      <style:paragraph-properties style:text-autospace="none" style:snap-to-layout-grid="false" fo:line-height="90%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1431" style:parent-style-name="內文" style:family="paragraph">
      <style:paragraph-properties style:text-autospace="none" style:snap-to-layout-grid="false" fo:line-height="90%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1432" style:parent-style-name="內文" style:family="paragraph">
      <style:paragraph-properties style:text-autospace="none" style:snap-to-layout-grid="false" fo:line-height="90%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1433" style:parent-style-name="內文" style:family="paragraph">
      <style:paragraph-properties style:text-autospace="none" style:snap-to-layout-grid="false" fo:line-height="90%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1434" style:parent-style-name="內文" style:family="paragraph">
      <style:paragraph-properties style:text-autospace="none" style:snap-to-layout-grid="false" fo:line-height="90%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1435" style:parent-style-name="內文" style:family="paragraph">
      <style:paragraph-properties style:text-autospace="none" style:snap-to-layout-grid="false" fo:line-height="90%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1436" style:parent-style-name="內文" style:family="paragraph">
      <style:paragraph-properties style:text-autospace="none" style:snap-to-layout-grid="false" fo:line-height="90%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1437" style:parent-style-name="內文" style:family="paragraph">
      <style:paragraph-properties style:text-autospace="none" style:snap-to-layout-grid="false" fo:line-height="90%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1438" style:parent-style-name="內文" style:family="paragraph">
      <style:paragraph-properties style:text-autospace="none" style:snap-to-layout-grid="false" fo:line-height="90%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1439" style:parent-style-name="內文" style:family="paragraph">
      <style:paragraph-properties style:text-autospace="none" style:snap-to-layout-grid="false" fo:line-height="90%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1440" style:parent-style-name="內文" style:family="paragraph">
      <style:paragraph-properties style:text-autospace="none" style:snap-to-layout-grid="false" fo:line-height="90%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1441" style:parent-style-name="內文" style:family="paragraph">
      <style:paragraph-properties style:text-autospace="none" style:snap-to-layout-grid="false" fo:line-height="90%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1442" style:parent-style-name="內文" style:family="paragraph">
      <style:paragraph-properties style:text-autospace="none" style:snap-to-layout-grid="false" fo:line-height="90%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1443" style:parent-style-name="內文" style:family="paragraph">
      <style:paragraph-properties style:text-autospace="none" style:snap-to-layout-grid="false" fo:line-height="90%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1444" style:parent-style-name="內文" style:family="paragraph">
      <style:paragraph-properties style:text-autospace="none" style:snap-to-layout-grid="false" fo:line-height="90%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1445" style:parent-style-name="內文" style:family="paragraph">
      <style:paragraph-properties style:text-autospace="none" style:snap-to-layout-grid="false" fo:line-height="90%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1446" style:parent-style-name="內文" style:family="paragraph">
      <style:paragraph-properties style:text-autospace="none" style:snap-to-layout-grid="false" fo:line-height="90%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1447" style:parent-style-name="內文" style:family="paragraph">
      <style:paragraph-properties style:text-autospace="none" style:snap-to-layout-grid="false" fo:line-height="90%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1448" style:parent-style-name="內文" style:family="paragraph">
      <style:paragraph-properties style:text-autospace="none" style:snap-to-layout-grid="false" fo:line-height="90%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1449" style:parent-style-name="內文" style:family="paragraph">
      <style:paragraph-properties style:text-autospace="none" style:snap-to-layout-grid="false" fo:line-height="90%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1450" style:parent-style-name="內文" style:family="paragraph">
      <style:paragraph-properties style:text-autospace="none" style:snap-to-layout-grid="false" fo:line-height="90%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1451" style:parent-style-name="內文" style:family="paragraph">
      <style:paragraph-properties style:text-autospace="none" style:snap-to-layout-grid="false" fo:line-height="90%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1452" style:parent-style-name="內文" style:family="paragraph">
      <style:paragraph-properties style:text-autospace="none" style:snap-to-layout-grid="false" fo:line-height="90%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1453" style:parent-style-name="內文" style:family="paragraph">
      <style:paragraph-properties style:text-autospace="none" style:snap-to-layout-grid="false" fo:line-height="90%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1454" style:parent-style-name="內文" style:family="paragraph">
      <style:paragraph-properties style:text-autospace="none" style:snap-to-layout-grid="false" fo:line-height="90%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1455" style:parent-style-name="內文" style:family="paragraph">
      <style:paragraph-properties style:text-autospace="none" style:snap-to-layout-grid="false" fo:line-height="90%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1456" style:parent-style-name="內文" style:family="paragraph">
      <style:paragraph-properties style:text-autospace="none" style:snap-to-layout-grid="false" fo:line-height="90%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1457" style:parent-style-name="內文" style:family="paragraph">
      <style:paragraph-properties style:text-autospace="none" style:snap-to-layout-grid="false" fo:line-height="90%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1458" style:parent-style-name="內文" style:family="paragraph">
      <style:paragraph-properties style:text-autospace="none" style:snap-to-layout-grid="false" fo:line-height="90%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1459" style:parent-style-name="內文" style:family="paragraph">
      <style:paragraph-properties style:text-autospace="none" style:snap-to-layout-grid="false" fo:line-height="90%" fo:margin-left="0.2159in" fo:margin-right="-0.0333in" fo:text-indent="-0.2493in">
        <style:tab-stops/>
      </style:paragraph-properties>
    </style:style>
    <style:style style:name="T1460" style:parent-style-name="預設段落字型" style:family="text"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T1461" style:parent-style-name="預設段落字型" style:family="text"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1462" style:parent-style-name="內文" style:family="paragraph">
      <style:paragraph-properties style:text-autospace="none" style:snap-to-layout-grid="false" fo:line-height="90%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1463" style:parent-style-name="內文" style:family="paragraph">
      <style:paragraph-properties style:text-autospace="none" style:snap-to-layout-grid="false" fo:line-height="90%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1464" style:parent-style-name="內文" style:family="paragraph">
      <style:paragraph-properties style:text-autospace="none" style:snap-to-layout-grid="false" fo:line-height="90%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1465" style:parent-style-name="內文" style:family="paragraph">
      <style:paragraph-properties style:text-autospace="none" style:snap-to-layout-grid="false" fo:line-height="90%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1466" style:parent-style-name="內文" style:family="paragraph">
      <style:paragraph-properties style:text-autospace="none" style:snap-to-layout-grid="false" fo:line-height="90%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1467" style:parent-style-name="內文" style:family="paragraph">
      <style:paragraph-properties style:text-autospace="none" style:snap-to-layout-grid="false" fo:line-height="90%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1468" style:parent-style-name="內文" style:family="paragraph">
      <style:paragraph-properties style:text-autospace="none" style:snap-to-layout-grid="false" fo:line-height="90%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1469" style:parent-style-name="內文" style:family="paragraph">
      <style:paragraph-properties style:text-autospace="none" style:snap-to-layout-grid="false" fo:line-height="90%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1470" style:parent-style-name="內文" style:family="paragraph">
      <style:paragraph-properties style:text-autospace="none" style:snap-to-layout-grid="false" fo:line-height="90%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1471" style:parent-style-name="內文" style:family="paragraph">
      <style:paragraph-properties style:text-autospace="none" style:snap-to-layout-grid="false" fo:line-height="90%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1472" style:parent-style-name="內文" style:family="paragraph">
      <style:paragraph-properties style:text-autospace="none" style:snap-to-layout-grid="false" fo:line-height="90%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1473" style:parent-style-name="內文" style:family="paragraph">
      <style:paragraph-properties style:text-autospace="none" style:snap-to-layout-grid="false" fo:line-height="90%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1474" style:parent-style-name="內文" style:family="paragraph">
      <style:paragraph-properties style:text-autospace="none" style:snap-to-layout-grid="false" fo:line-height="90%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1475" style:parent-style-name="內文" style:family="paragraph">
      <style:paragraph-properties style:text-autospace="none" style:snap-to-layout-grid="false" fo:line-height="90%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TableRow1476" style:family="table-row">
      <style:table-row-properties style:min-row-height="0.0138in" style:use-optimal-row-height="false"/>
    </style:style>
    <style:style style:name="TableCell14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8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479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480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481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482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483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484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485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486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487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488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489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490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491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492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493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494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495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496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497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498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499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500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501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502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503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504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505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506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507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508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509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510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511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512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513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514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515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516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517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518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519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520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521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522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15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4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525" style:parent-style-name="內文" style:family="paragraph">
      <style:paragraph-properties fo:widows="2" fo:orphans="2" style:snap-to-layout-grid="false" fo:margin-left="0.1291in" fo:text-indent="-0.1625in">
        <style:tab-stops/>
      </style:paragraph-properties>
    </style:style>
    <style:style style:name="T1526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1527" style:parent-style-name="預設段落字型" style:family="text">
      <style:text-properties style:font-name="標楷體" style:font-name-asian="標楷體" fo:color="#000000" fo:letter-spacing="0.0854in" style:letter-kerning="false" fo:font-size="10pt" style:font-size-asian="10pt" style:font-size-complex="10pt"/>
    </style:style>
    <style:style style:name="T152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529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1530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1531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153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533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1534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1535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1536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537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538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539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540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541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542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543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544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545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546" style:parent-style-name="內文" style:family="paragraph">
      <style:paragraph-properties fo:widows="2" fo:orphans="2" style:snap-to-layout-grid="false" fo:margin-left="0.1291in" fo:text-indent="-0.1625in">
        <style:tab-stops/>
      </style:paragraph-properties>
    </style:style>
    <style:style style:name="T1547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1548" style:parent-style-name="預設段落字型" style:family="text">
      <style:text-properties style:font-name="標楷體" style:font-name-asian="標楷體" fo:color="#000000" fo:letter-spacing="0.0159in" style:letter-kerning="false" fo:font-size="10pt" style:font-size-asian="10pt" style:font-size-complex="10pt"/>
    </style:style>
    <style:style style:name="T1549" style:parent-style-name="預設段落字型" style:family="text">
      <style:text-properties style:font-name="標楷體" style:font-name-asian="標楷體" fo:color="#000000" fo:letter-spacing="0.0013in" style:letter-kerning="false" fo:font-size="10pt" style:font-size-asian="10pt" style:font-size-complex="10pt"/>
    </style:style>
    <style:style style:name="T1550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1551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552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553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554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555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556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557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558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559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560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561" style:parent-style-name="內文" style:family="paragraph">
      <style:paragraph-properties fo:widows="2" fo:orphans="2" style:snap-to-layout-grid="false" fo:margin-left="0.1291in" fo:text-indent="-0.1625in">
        <style:tab-stops/>
      </style:paragraph-properties>
    </style:style>
    <style:style style:name="T1562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1563" style:parent-style-name="預設段落字型" style:family="text">
      <style:text-properties style:font-name="標楷體" style:font-name-asian="標楷體" fo:color="#000000" style:text-scale="80%" style:letter-kerning="false" fo:font-size="10pt" style:font-size-asian="10pt" style:font-size-complex="10pt"/>
    </style:style>
    <style:style style:name="T1564" style:parent-style-name="預設段落字型" style:family="text">
      <style:text-properties style:font-name="標楷體" style:font-name-asian="標楷體" fo:color="#000000" style:text-scale="80%" style:letter-kerning="false" fo:font-size="10pt" style:font-size-asian="10pt" style:font-size-complex="10pt"/>
    </style:style>
    <style:style style:name="T1565" style:parent-style-name="預設段落字型" style:family="text">
      <style:text-properties style:font-name="標楷體" style:font-name-asian="標楷體" fo:color="#000000" style:text-scale="80%" style:letter-kerning="false" fo:font-size="10pt" style:font-size-asian="10pt" style:font-size-complex="10pt"/>
    </style:style>
    <style:style style:name="T1566" style:parent-style-name="預設段落字型" style:family="text">
      <style:text-properties style:font-name="標楷體" style:font-name-asian="標楷體" fo:color="#000000" style:text-scale="80%" style:letter-kerning="false" fo:font-size="10pt" style:font-size-asian="10pt" style:font-size-complex="10pt"/>
    </style:style>
    <style:style style:name="T1567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1568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569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570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ableCell15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2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573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574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575" style:parent-style-name="內文" style:family="paragraph">
      <style:paragraph-properties fo:widows="2" fo:orphans="2" style:snap-to-layout-grid="false" fo:margin-left="0.1291in" fo:text-indent="-0.1625in">
        <style:tab-stops/>
      </style:paragraph-properties>
    </style:style>
    <style:style style:name="T1576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1577" style:parent-style-name="預設段落字型" style:family="text">
      <style:text-properties style:font-name="標楷體" style:font-name-asian="標楷體" fo:color="#000000" fo:letter-spacing="0.0854in" style:letter-kerning="false" fo:font-size="10pt" style:font-size-asian="10pt" style:font-size-complex="10pt"/>
    </style:style>
    <style:style style:name="T157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579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1580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1581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158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583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1584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1585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1586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587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588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589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590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591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592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593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594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595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596" style:parent-style-name="內文" style:family="paragraph">
      <style:paragraph-properties fo:widows="2" fo:orphans="2" style:snap-to-layout-grid="false" fo:margin-left="0.1291in" fo:text-indent="-0.1625in">
        <style:tab-stops/>
      </style:paragraph-properties>
    </style:style>
    <style:style style:name="T1597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1598" style:parent-style-name="預設段落字型" style:family="text">
      <style:text-properties style:font-name="標楷體" style:font-name-asian="標楷體" fo:color="#000000" fo:letter-spacing="0.0159in" style:letter-kerning="false" fo:font-size="10pt" style:font-size-asian="10pt" style:font-size-complex="10pt"/>
    </style:style>
    <style:style style:name="T1599" style:parent-style-name="預設段落字型" style:family="text">
      <style:text-properties style:font-name="標楷體" style:font-name-asian="標楷體" fo:color="#000000" fo:letter-spacing="0.0013in" style:letter-kerning="false" fo:font-size="10pt" style:font-size-asian="10pt" style:font-size-complex="10pt"/>
    </style:style>
    <style:style style:name="T1600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1601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602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603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604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605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606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607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608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609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610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611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612" style:parent-style-name="內文" style:family="paragraph">
      <style:paragraph-properties fo:widows="2" fo:orphans="2" style:snap-to-layout-grid="false" fo:margin-left="0.1291in" fo:text-indent="-0.1625in">
        <style:tab-stops/>
      </style:paragraph-properties>
    </style:style>
    <style:style style:name="T1613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1614" style:parent-style-name="預設段落字型" style:family="text">
      <style:text-properties style:font-name="標楷體" style:font-name-asian="標楷體" fo:color="#000000" style:text-scale="80%" style:letter-kerning="false" fo:font-size="10pt" style:font-size-asian="10pt" style:font-size-complex="10pt"/>
    </style:style>
    <style:style style:name="T1615" style:parent-style-name="預設段落字型" style:family="text">
      <style:text-properties style:font-name="標楷體" style:font-name-asian="標楷體" fo:color="#000000" style:text-scale="80%" style:letter-kerning="false" fo:font-size="10pt" style:font-size-asian="10pt" style:font-size-complex="10pt"/>
    </style:style>
    <style:style style:name="T1616" style:parent-style-name="預設段落字型" style:family="text">
      <style:text-properties style:font-name="標楷體" style:font-name-asian="標楷體" fo:color="#000000" style:text-scale="80%" style:letter-kerning="false" fo:font-size="10pt" style:font-size-asian="10pt" style:font-size-complex="10pt"/>
    </style:style>
    <style:style style:name="T1617" style:parent-style-name="預設段落字型" style:family="text">
      <style:text-properties style:font-name="標楷體" style:font-name-asian="標楷體" fo:color="#000000" style:text-scale="80%" style:letter-kerning="false" fo:font-size="10pt" style:font-size-asian="10pt" style:font-size-complex="10pt"/>
    </style:style>
    <style:style style:name="T1618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1619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620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621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ableCell16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3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624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625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626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627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628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629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630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631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632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633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634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635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636" style:parent-style-name="內文" style:family="paragraph">
      <style:paragraph-properties fo:widows="2" fo:orphans="2" style:snap-to-layout-grid="false" fo:margin-left="0.0916in" fo:margin-right="-0.0333in" fo:text-indent="-0.1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637" style:parent-style-name="內文" style:family="paragraph">
      <style:paragraph-properties fo:widows="2" fo:orphans="2" style:snap-to-layout-grid="false" fo:margin-left="0.0916in" fo:margin-right="-0.0333in" fo:text-indent="-0.1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638" style:parent-style-name="內文" style:family="paragraph">
      <style:paragraph-properties fo:widows="2" fo:orphans="2" style:snap-to-layout-grid="false" fo:margin-left="0.0916in" fo:margin-right="-0.0333in" fo:text-indent="-0.1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639" style:parent-style-name="內文" style:family="paragraph">
      <style:paragraph-properties fo:widows="2" fo:orphans="2" style:snap-to-layout-grid="false" fo:margin-left="0.0916in" fo:margin-right="-0.0333in" fo:text-indent="-0.1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640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0pt" style:font-size-asian="10pt" style:font-size-complex="10pt"/>
    </style:style>
    <style:style style:name="P1641" style:parent-style-name="內文" style:family="paragraph">
      <style:paragraph-properties fo:widows="2" fo:orphans="2" style:snap-to-layout-grid="false" fo:margin-left="0.0916in" fo:margin-right="-0.0333in" fo:text-indent="-0.1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ableCell16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3" style:parent-style-name="內文" style:family="paragraph">
      <style:paragraph-properties style:text-autospace="none" style:snap-to-layout-grid="false" fo:margin-left="-0.0333in" fo:margin-right="-0.0333in">
        <style:tab-stops/>
      </style:paragraph-properties>
      <style:text-properties style:font-name="標楷體" style:font-name-asian="標楷體" fo:font-weight="bold" style:font-weight-asian="bold" fo:color="#000000" fo:letter-spacing="-0.0041in" style:text-scale="90%" style:letter-kerning="false" fo:font-size="10pt" style:font-size-asian="10pt" style:font-size-complex="10pt"/>
    </style:style>
    <style:style style:name="P1644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645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646" style:parent-style-name="內文" style:family="paragraph">
      <style:paragraph-properties fo:widows="2" fo:orphans="2" style:snap-to-layout-grid="false" fo:margin-left="0.1291in" fo:text-indent="-0.1625in">
        <style:tab-stops/>
      </style:paragraph-properties>
    </style:style>
    <style:style style:name="T1647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1648" style:parent-style-name="預設段落字型" style:family="text">
      <style:text-properties style:font-name="標楷體" style:font-name-asian="標楷體" fo:color="#000000" fo:letter-spacing="0.0854in" style:letter-kerning="false" fo:font-size="10pt" style:font-size-asian="10pt" style:font-size-complex="10pt"/>
    </style:style>
    <style:style style:name="T164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650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1651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1652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165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654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1655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1656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1657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658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659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660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661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662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663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664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665" style:parent-style-name="內文" style:family="paragraph">
      <style:paragraph-properties fo:widows="2" fo:orphans="2" style:snap-to-layout-grid="false" fo:margin-left="0.1291in" fo:text-indent="-0.1625in">
        <style:tab-stops/>
      </style:paragraph-properties>
    </style:style>
    <style:style style:name="T1666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1667" style:parent-style-name="預設段落字型" style:family="text">
      <style:text-properties style:font-name="標楷體" style:font-name-asian="標楷體" fo:color="#000000" fo:letter-spacing="0.0159in" style:letter-kerning="false" fo:font-size="10pt" style:font-size-asian="10pt" style:font-size-complex="10pt"/>
    </style:style>
    <style:style style:name="T1668" style:parent-style-name="預設段落字型" style:family="text">
      <style:text-properties style:font-name="標楷體" style:font-name-asian="標楷體" fo:color="#000000" fo:letter-spacing="0.0013in" style:letter-kerning="false" fo:font-size="10pt" style:font-size-asian="10pt" style:font-size-complex="10pt"/>
    </style:style>
    <style:style style:name="T1669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1670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671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672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673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674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675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676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677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678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679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680" style:parent-style-name="內文" style:family="paragraph">
      <style:paragraph-properties fo:widows="2" fo:orphans="2" style:snap-to-layout-grid="false" fo:margin-left="0.1291in" fo:text-indent="-0.1625in">
        <style:tab-stops/>
      </style:paragraph-properties>
    </style:style>
    <style:style style:name="T1681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1682" style:parent-style-name="預設段落字型" style:family="text">
      <style:text-properties style:font-name="標楷體" style:font-name-asian="標楷體" fo:color="#000000" style:text-scale="80%" style:letter-kerning="false" fo:font-size="10pt" style:font-size-asian="10pt" style:font-size-complex="10pt"/>
    </style:style>
    <style:style style:name="T1683" style:parent-style-name="預設段落字型" style:family="text">
      <style:text-properties style:font-name="標楷體" style:font-name-asian="標楷體" fo:color="#000000" style:text-scale="80%" style:letter-kerning="false" fo:font-size="10pt" style:font-size-asian="10pt" style:font-size-complex="10pt"/>
    </style:style>
    <style:style style:name="T1684" style:parent-style-name="預設段落字型" style:family="text">
      <style:text-properties style:font-name="標楷體" style:font-name-asian="標楷體" fo:color="#000000" style:text-scale="80%" style:letter-kerning="false" fo:font-size="10pt" style:font-size-asian="10pt" style:font-size-complex="10pt"/>
    </style:style>
    <style:style style:name="T1685" style:parent-style-name="預設段落字型" style:family="text">
      <style:text-properties style:font-name="標楷體" style:font-name-asian="標楷體" fo:color="#000000" style:text-scale="80%" style:letter-kerning="false" fo:font-size="10pt" style:font-size-asian="10pt" style:font-size-complex="10pt"/>
    </style:style>
    <style:style style:name="T1686" style:parent-style-name="預設段落字型" style:family="text">
      <style:text-properties style:font-name="標楷體" style:font-name-asian="標楷體" fo:color="#000000" style:text-scale="80%" style:letter-kerning="false" fo:font-size="10pt" style:font-size-asian="10pt" style:font-size-complex="10pt"/>
    </style:style>
    <style:style style:name="P1687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font-weight="bold" style:font-weight-asian="bold" fo:color="#000000" style:text-scale="90%" style:letter-kerning="false" fo:font-size="10pt" style:font-size-asian="10pt" style:font-size-complex="10pt"/>
    </style:style>
    <style:style style:name="P1688" style:parent-style-name="內文" style:family="paragraph">
      <style:paragraph-properties fo:widows="2" fo:orphans="2" style:snap-to-layout-grid="false" fo:margin-left="0.1291in" fo:text-indent="-0.1625in">
        <style:tab-stops/>
      </style:paragraph-properties>
    </style:style>
    <style:style style:name="T1689" style:parent-style-name="預設段落字型" style:family="text">
      <style:text-properties style:font-name="標楷體" style:font-name-asian="標楷體" fo:font-weight="bold" style:font-weight-asian="bold" fo:color="#000000" style:text-scale="90%" style:letter-kerning="false" fo:font-size="10pt" style:font-size-asian="10pt" style:font-size-complex="10pt"/>
    </style:style>
    <style:style style:name="T1690" style:parent-style-name="預設段落字型" style:family="text">
      <style:text-properties style:font-name="標楷體" style:font-name-asian="標楷體" fo:font-weight="bold" style:font-weight-asian="bold" fo:color="#000000" style:text-scale="90%" style:letter-kerning="false" fo:font-size="10pt" style:font-size-asian="10pt" style:font-size-complex="10pt"/>
    </style:style>
    <style:style style:name="T1691" style:parent-style-name="預設段落字型" style:family="text">
      <style:text-properties style:font-name="標楷體" style:font-name-asian="標楷體" fo:font-weight="bold" style:font-weight-asian="bold" fo:color="#000000" style:text-scale="90%" style:letter-kerning="false" fo:font-size="10pt" style:font-size-asian="10pt" style:font-size-complex="10pt"/>
    </style:style>
    <style:style style:name="P1692" style:parent-style-name="內文" style:family="paragraph">
      <style:paragraph-properties fo:widows="2" fo:orphans="2" style:snap-to-layout-grid="false" fo:margin-left="0.0916in" fo:margin-right="-0.0333in" fo:text-indent="-0.1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693" style:parent-style-name="內文" style:family="paragraph">
      <style:paragraph-properties fo:widows="2" fo:orphans="2" style:snap-to-layout-grid="false" fo:margin-left="0.0916in" fo:margin-right="-0.0333in" fo:text-indent="-0.1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694" style:parent-style-name="內文" style:family="paragraph">
      <style:paragraph-properties fo:widows="2" fo:orphans="2" style:snap-to-layout-grid="false" fo:margin-left="0.0916in" fo:margin-right="-0.0333in" fo:text-indent="-0.1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695" style:parent-style-name="內文" style:family="paragraph">
      <style:paragraph-properties fo:widows="2" fo:orphans="2" style:snap-to-layout-grid="false" fo:margin-left="0.0916in" fo:margin-right="-0.0333in" fo:text-indent="-0.1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696" style:parent-style-name="內文" style:family="paragraph">
      <style:paragraph-properties fo:widows="2" fo:orphans="2" style:snap-to-layout-grid="false" fo:margin-left="0.0916in" fo:margin-right="-0.0333in" fo:text-indent="-0.1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697" style:parent-style-name="內文" style:family="paragraph">
      <style:paragraph-properties fo:widows="2" fo:orphans="2" style:snap-to-layout-grid="false" fo:margin-left="0.0916in" fo:margin-right="-0.0333in" fo:text-indent="-0.125in">
        <style:tab-stops/>
      </style:paragraph-properties>
      <style:text-properties style:font-name="標楷體" style:font-name-asian="標楷體" fo:font-weight="bold" style:font-weight-asian="bold" fo:color="#000000" style:text-scale="90%" style:letter-kerning="false" fo:font-size="10pt" style:font-size-asian="10pt" style:font-size-complex="10pt"/>
    </style:style>
    <style:style style:name="P1698" style:parent-style-name="內文" style:family="paragraph">
      <style:paragraph-properties style:snap-to-layout-grid="false" fo:margin-left="0.0916in" fo:margin-right="-0.0333in" fo:text-indent="-0.125in">
        <style:tab-stops/>
      </style:paragraph-properties>
    </style:style>
    <style:style style:name="T1699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1700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P1701" style:parent-style-name="內文" style:family="paragraph">
      <style:paragraph-properties fo:widows="2" fo:orphans="2" style:snap-to-layout-grid="false" fo:margin-left="0.0916in" fo:margin-right="-0.0333in" fo:text-indent="-0.125in">
        <style:tab-stops/>
      </style:paragraph-properties>
      <style:text-properties style:font-name="標楷體" style:font-name-asian="標楷體" fo:font-weight="bold" style:font-weight-asian="bold" fo:color="#000000" style:text-scale="90%" style:letter-kerning="false" fo:font-size="10pt" style:font-size-asian="10pt" style:font-size-complex="10pt"/>
    </style:style>
    <style:style style:name="P1702" style:parent-style-name="內文" style:family="paragraph">
      <style:paragraph-properties fo:widows="2" fo:orphans="2" style:snap-to-layout-grid="false" fo:margin-left="0.0916in" fo:margin-right="-0.0333in" fo:text-indent="-0.125in">
        <style:tab-stops/>
      </style:paragraph-properties>
    </style:style>
    <style:style style:name="T1703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1704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ableCell17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6" style:parent-style-name="內文" style:family="paragraph">
      <style:paragraph-properties style:text-autospace="none" style:snap-to-layout-grid="false" fo:line-height="0.1388in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1707" style:parent-style-name="內文" style:family="paragraph">
      <style:paragraph-properties style:text-autospace="none" style:snap-to-layout-grid="false" fo:line-height="0.1388in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1708" style:parent-style-name="內文" style:family="paragraph">
      <style:paragraph-properties style:text-autospace="none" style:snap-to-layout-grid="false" fo:line-height="0.1388in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1709" style:parent-style-name="內文" style:family="paragraph">
      <style:paragraph-properties style:text-autospace="none" style:snap-to-layout-grid="false" fo:line-height="0.1388in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1710" style:parent-style-name="內文" style:family="paragraph">
      <style:paragraph-properties style:text-autospace="none" style:snap-to-layout-grid="false" fo:line-height="0.1388in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1711" style:parent-style-name="內文" style:family="paragraph">
      <style:paragraph-properties style:text-autospace="none" style:snap-to-layout-grid="false" fo:line-height="0.1388in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1712" style:parent-style-name="內文" style:family="paragraph">
      <style:paragraph-properties style:text-autospace="none" style:snap-to-layout-grid="false" fo:line-height="0.1388in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1713" style:parent-style-name="內文" style:family="paragraph">
      <style:paragraph-properties style:text-autospace="none" style:snap-to-layout-grid="false" fo:line-height="0.1388in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1714" style:parent-style-name="內文" style:family="paragraph">
      <style:paragraph-properties style:text-autospace="none" style:snap-to-layout-grid="false" fo:line-height="0.1388in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1715" style:parent-style-name="內文" style:family="paragraph">
      <style:paragraph-properties style:text-autospace="none" style:snap-to-layout-grid="false" fo:line-height="0.1388in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1716" style:parent-style-name="內文" style:family="paragraph">
      <style:paragraph-properties style:text-autospace="none" style:snap-to-layout-grid="false" fo:line-height="0.1388in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1717" style:parent-style-name="內文" style:family="paragraph">
      <style:paragraph-properties style:text-autospace="none" style:snap-to-layout-grid="false" fo:line-height="0.1388in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1718" style:parent-style-name="內文" style:family="paragraph">
      <style:paragraph-properties style:text-autospace="none" style:snap-to-layout-grid="false" fo:line-height="0.1388in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1719" style:parent-style-name="內文" style:family="paragraph">
      <style:paragraph-properties style:text-autospace="none" style:snap-to-layout-grid="false" fo:line-height="0.1388in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1720" style:parent-style-name="內文" style:family="paragraph">
      <style:paragraph-properties style:text-autospace="none" style:snap-to-layout-grid="false" fo:line-height="0.1388in" fo:margin-left="0.2159in" fo:margin-right="-0.0333in" fo:text-indent="-0.2493in">
        <style:tab-stops/>
      </style:paragraph-properties>
    </style:style>
    <style:style style:name="T1721" style:parent-style-name="預設段落字型" style:family="text"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T1722" style:parent-style-name="預設段落字型" style:family="text"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1723" style:parent-style-name="內文" style:family="paragraph">
      <style:paragraph-properties style:text-autospace="none" style:snap-to-layout-grid="false" fo:line-height="0.1388in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1724" style:parent-style-name="內文" style:family="paragraph">
      <style:paragraph-properties style:text-autospace="none" style:snap-to-layout-grid="false" fo:line-height="0.1388in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1725" style:parent-style-name="內文" style:family="paragraph">
      <style:paragraph-properties style:text-autospace="none" style:snap-to-layout-grid="false" fo:line-height="0.1388in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1726" style:parent-style-name="內文" style:family="paragraph">
      <style:paragraph-properties style:text-autospace="none" style:snap-to-layout-grid="false" fo:line-height="0.1388in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1727" style:parent-style-name="內文" style:family="paragraph">
      <style:paragraph-properties style:text-autospace="none" style:snap-to-layout-grid="false" fo:line-height="0.1388in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1728" style:parent-style-name="內文" style:family="paragraph">
      <style:paragraph-properties style:text-autospace="none" style:snap-to-layout-grid="false" fo:line-height="0.1388in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1729" style:parent-style-name="內文" style:family="paragraph">
      <style:paragraph-properties style:text-autospace="none" style:snap-to-layout-grid="false" fo:line-height="0.1388in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1730" style:parent-style-name="內文" style:family="paragraph">
      <style:paragraph-properties style:text-autospace="none" style:snap-to-layout-grid="false" fo:line-height="0.1388in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1731" style:parent-style-name="內文" style:family="paragraph">
      <style:paragraph-properties style:text-autospace="none" style:snap-to-layout-grid="false" fo:line-height="0.1388in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1732" style:parent-style-name="內文" style:family="paragraph">
      <style:paragraph-properties style:text-autospace="none" style:snap-to-layout-grid="false" fo:line-height="0.1388in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1733" style:parent-style-name="內文" style:family="paragraph">
      <style:paragraph-properties style:text-autospace="none" style:snap-to-layout-grid="false" fo:line-height="0.1388in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1734" style:parent-style-name="內文" style:family="paragraph">
      <style:paragraph-properties style:text-autospace="none" style:snap-to-layout-grid="false" fo:line-height="0.1388in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1735" style:parent-style-name="內文" style:family="paragraph">
      <style:paragraph-properties style:text-autospace="none" style:snap-to-layout-grid="false" fo:line-height="0.1388in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1736" style:parent-style-name="內文" style:family="paragraph">
      <style:paragraph-properties style:text-autospace="none" style:snap-to-layout-grid="false" fo:line-height="0.1388in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1737" style:parent-style-name="內文" style:family="paragraph">
      <style:paragraph-properties style:text-autospace="none" style:snap-to-layout-grid="false" fo:line-height="0.1388in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1738" style:parent-style-name="內文" style:family="paragraph">
      <style:paragraph-properties style:text-autospace="none" style:snap-to-layout-grid="false" fo:line-height="0.1388in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1739" style:parent-style-name="內文" style:family="paragraph">
      <style:paragraph-properties style:text-autospace="none" style:snap-to-layout-grid="false" fo:line-height="0.1388in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1740" style:parent-style-name="內文" style:family="paragraph">
      <style:paragraph-properties style:text-autospace="none" style:snap-to-layout-grid="false" fo:line-height="0.1388in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1741" style:parent-style-name="內文" style:family="paragraph">
      <style:paragraph-properties style:text-autospace="none" style:snap-to-layout-grid="false" fo:line-height="0.1388in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1742" style:parent-style-name="內文" style:family="paragraph">
      <style:paragraph-properties style:text-autospace="none" style:snap-to-layout-grid="false" fo:line-height="0.1388in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1743" style:parent-style-name="內文" style:family="paragraph">
      <style:paragraph-properties style:text-autospace="none" style:snap-to-layout-grid="false" fo:line-height="0.1388in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1744" style:parent-style-name="內文" style:family="paragraph">
      <style:paragraph-properties style:text-autospace="none" style:snap-to-layout-grid="false" fo:line-height="0.1388in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1745" style:parent-style-name="內文" style:family="paragraph">
      <style:paragraph-properties style:text-autospace="none" style:snap-to-layout-grid="false" fo:line-height="0.1388in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1746" style:parent-style-name="內文" style:family="paragraph">
      <style:paragraph-properties style:text-autospace="none" style:snap-to-layout-grid="false" fo:line-height="0.1388in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1747" style:parent-style-name="內文" style:family="paragraph">
      <style:paragraph-properties style:text-autospace="none" style:snap-to-layout-grid="false" fo:line-height="0.1388in" fo:margin-left="0.2159in" fo:margin-right="-0.0333in" fo:text-indent="-0.2493in">
        <style:tab-stops/>
      </style:paragraph-properties>
    </style:style>
    <style:style style:name="T1748" style:parent-style-name="預設段落字型" style:family="text"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T1749" style:parent-style-name="預設段落字型" style:family="text"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1750" style:parent-style-name="內文" style:family="paragraph">
      <style:paragraph-properties style:text-autospace="none" style:snap-to-layout-grid="false" fo:line-height="0.1388in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1751" style:parent-style-name="內文" style:family="paragraph">
      <style:paragraph-properties style:text-autospace="none" style:snap-to-layout-grid="false" fo:line-height="0.1388in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1752" style:parent-style-name="內文" style:family="paragraph">
      <style:paragraph-properties style:text-autospace="none" style:snap-to-layout-grid="false" fo:line-height="0.1388in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1753" style:parent-style-name="內文" style:family="paragraph">
      <style:paragraph-properties style:text-autospace="none" style:snap-to-layout-grid="false" fo:line-height="0.1388in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1754" style:parent-style-name="內文" style:family="paragraph">
      <style:paragraph-properties style:text-autospace="none" style:snap-to-layout-grid="false" fo:line-height="0.1388in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1755" style:parent-style-name="內文" style:family="paragraph">
      <style:paragraph-properties style:text-autospace="none" style:snap-to-layout-grid="false" fo:line-height="0.1388in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1756" style:parent-style-name="內文" style:family="paragraph">
      <style:paragraph-properties style:text-autospace="none" style:snap-to-layout-grid="false" fo:line-height="0.1388in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1757" style:parent-style-name="內文" style:family="paragraph">
      <style:paragraph-properties style:text-autospace="none" style:snap-to-layout-grid="false" fo:line-height="0.1388in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1758" style:parent-style-name="內文" style:family="paragraph">
      <style:paragraph-properties style:text-autospace="none" style:snap-to-layout-grid="false" fo:line-height="0.1388in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1759" style:parent-style-name="內文" style:family="paragraph">
      <style:paragraph-properties style:text-autospace="none" style:snap-to-layout-grid="false" fo:line-height="0.1388in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fo:font-size="8pt" style:font-size-asian="8pt" style:font-size-complex="8pt"/>
    </style:style>
    <style:style style:name="P1760" style:parent-style-name="內文" style:family="paragraph">
      <style:paragraph-properties style:text-autospace="none" style:snap-to-layout-grid="false" fo:line-height="0.1388in" fo:margin-left="0.2159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1761" style:parent-style-name="內文" style:family="paragraph">
      <style:paragraph-properties style:text-autospace="none" style:snap-to-layout-grid="false" fo:line-height="0.1388in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1762" style:parent-style-name="內文" style:family="paragraph">
      <style:paragraph-properties style:text-autospace="none" style:snap-to-layout-grid="false" fo:line-height="0.1388in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1763" style:parent-style-name="內文" style:family="paragraph">
      <style:paragraph-properties style:text-autospace="none" style:snap-to-layout-grid="false" fo:line-height="0.1388in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1764" style:parent-style-name="內文" style:family="paragraph">
      <style:paragraph-properties style:text-autospace="none" style:snap-to-layout-grid="false" fo:line-height="0.1388in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1765" style:parent-style-name="內文" style:family="paragraph">
      <style:paragraph-properties style:text-autospace="none" style:snap-to-layout-grid="false" fo:line-height="0.1388in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1766" style:parent-style-name="內文" style:family="paragraph">
      <style:paragraph-properties style:text-autospace="none" style:snap-to-layout-grid="false" fo:line-height="0.1388in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1767" style:parent-style-name="內文" style:family="paragraph">
      <style:paragraph-properties style:text-autospace="none" style:snap-to-layout-grid="false" fo:line-height="0.1388in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TableRow1768" style:family="table-row">
      <style:table-row-properties style:min-row-height="0.0138in" style:use-optimal-row-height="false"/>
    </style:style>
    <style:style style:name="TableCell1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0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771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772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773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774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775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776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777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778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779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780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781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782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783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784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785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786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787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788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789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790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791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792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793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794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795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796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797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798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799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800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801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802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803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804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805" style:parent-style-name="內文" style:family="paragraph">
      <style:paragraph-properties fo:widows="2" fo:orphans="2" style:snap-to-layout-grid="false" fo:margin-right="-0.0833in"/>
      <style:text-properties style:font-name-asian="標楷體" fo:color="#000000" style:letter-kerning="false" fo:font-size="10pt" style:font-size-asian="10pt" style:font-size-complex="10pt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內文" style:family="paragraph">
      <style:paragraph-properties fo:widows="2" fo:orphans="2" style:snap-to-layout-grid="false" fo:margin-left="0.1291in" fo:text-indent="-0.1625in">
        <style:tab-stops/>
      </style:paragraph-properties>
    </style:style>
    <style:style style:name="T1808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180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81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11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1812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1813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1814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1815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816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817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818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819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820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821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822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823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824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825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826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827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828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829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830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831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內文" style:family="paragraph">
      <style:paragraph-properties fo:widows="2" fo:orphans="2" style:snap-to-layout-grid="false" fo:margin-left="0.1291in" fo:text-indent="-0.1625in">
        <style:tab-stops/>
      </style:paragraph-properties>
    </style:style>
    <style:style style:name="T1834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183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83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37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1838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1839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1840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1841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842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843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844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845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846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847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848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849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850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851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852" style:parent-style-name="內文" style:family="paragraph">
      <style:paragraph-properties fo:widows="2" fo:orphans="2" style:snap-to-layout-grid="false" fo:margin-left="0.1291in" fo:text-indent="-0.1625in">
        <style:tab-stops/>
      </style:paragraph-properties>
    </style:style>
    <style:style style:name="T1853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1854" style:parent-style-name="預設段落字型" style:family="text">
      <style:text-properties style:font-name="標楷體" style:font-name-asian="標楷體" fo:color="#000000" fo:letter-spacing="0.0159in" style:letter-kerning="false" fo:font-size="10pt" style:font-size-asian="10pt" style:font-size-complex="10pt"/>
    </style:style>
    <style:style style:name="T1855" style:parent-style-name="預設段落字型" style:family="text">
      <style:text-properties style:font-name="標楷體" style:font-name-asian="標楷體" fo:color="#000000" fo:letter-spacing="0.0013in" style:letter-kerning="false" fo:font-size="10pt" style:font-size-asian="10pt" style:font-size-complex="10pt"/>
    </style:style>
    <style:style style:name="T1856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1857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858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859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860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861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862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863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內文" style:family="paragraph">
      <style:paragraph-properties fo:widows="2" fo:orphans="2" style:snap-to-layout-grid="false" fo:margin-left="0.0916in" fo:margin-right="-0.0333in" fo:text-indent="-0.1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866" style:parent-style-name="內文" style:family="paragraph">
      <style:paragraph-properties fo:widows="2" fo:orphans="2" style:snap-to-layout-grid="false" fo:margin-left="0.0916in" fo:margin-right="-0.0333in" fo:text-indent="-0.1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867" style:parent-style-name="內文" style:family="paragraph">
      <style:paragraph-properties fo:widows="2" fo:orphans="2" style:snap-to-layout-grid="false" fo:margin-left="0.0916in" fo:margin-right="-0.0333in" fo:text-indent="-0.1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868" style:parent-style-name="內文" style:family="paragraph">
      <style:paragraph-properties fo:widows="2" fo:orphans="2" style:snap-to-layout-grid="false" fo:margin-left="0.0916in" fo:margin-right="-0.0333in" fo:text-indent="-0.1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869" style:parent-style-name="內文" style:family="paragraph">
      <style:paragraph-properties fo:widows="2" fo:orphans="2" style:snap-to-layout-grid="false" fo:margin-left="0.0916in" fo:margin-right="-0.0333in" fo:text-indent="-0.1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870" style:parent-style-name="內文" style:family="paragraph">
      <style:paragraph-properties style:snap-to-layout-grid="false" fo:margin-left="0.0916in" fo:margin-right="-0.0333in" fo:text-indent="-0.1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871" style:parent-style-name="內文" style:family="paragraph">
      <style:paragraph-properties style:snap-to-layout-grid="false" fo:margin-left="0.0916in" fo:margin-right="-0.0333in" fo:text-indent="-0.1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872" style:parent-style-name="內文" style:family="paragraph">
      <style:paragraph-properties style:snap-to-layout-grid="false" fo:margin-left="0.0916in" fo:margin-right="-0.0333in" fo:text-indent="-0.1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873" style:parent-style-name="內文" style:family="paragraph">
      <style:paragraph-properties style:snap-to-layout-grid="false" fo:margin-left="0.0916in" fo:margin-right="-0.0333in" fo:text-indent="-0.1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874" style:parent-style-name="內文" style:family="paragraph">
      <style:paragraph-properties style:snap-to-layout-grid="false" fo:margin-left="0.0916in" fo:margin-right="-0.0333in" fo:text-indent="-0.1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875" style:parent-style-name="內文" style:family="paragraph">
      <style:paragraph-properties style:snap-to-layout-grid="false" fo:margin-left="0.0916in" fo:margin-right="-0.0333in" fo:text-indent="-0.1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876" style:parent-style-name="內文" style:family="paragraph">
      <style:paragraph-properties fo:widows="2" fo:orphans="2" style:snap-to-layout-grid="false"/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內文" style:family="paragraph">
      <style:paragraph-properties style:text-autospace="none" style:snap-to-layout-grid="false" fo:margin-left="-0.0333in" fo:margin-right="-0.0333in">
        <style:tab-stops/>
      </style:paragraph-properties>
      <style:text-properties style:font-name="標楷體" style:font-name-asian="標楷體" fo:font-weight="bold" style:font-weight-asian="bold" fo:color="#000000" fo:letter-spacing="-0.0041in" style:text-scale="90%" style:letter-kerning="false" fo:font-size="10pt" style:font-size-asian="10pt" style:font-size-complex="10pt"/>
    </style:style>
    <style:style style:name="P1879" style:parent-style-name="內文" style:family="paragraph">
      <style:paragraph-properties style:snap-to-layout-grid="false" fo:margin-left="0.0916in" fo:margin-right="-0.0333in" fo:text-indent="-0.1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880" style:parent-style-name="內文" style:family="paragraph">
      <style:paragraph-properties style:snap-to-layout-grid="false" fo:margin-left="0.0916in" fo:margin-right="-0.0333in" fo:text-indent="-0.1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881" style:parent-style-name="內文" style:family="paragraph">
      <style:paragraph-properties style:snap-to-layout-grid="false" fo:margin-left="0.0916in" fo:margin-right="-0.0333in" fo:text-indent="-0.1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882" style:parent-style-name="內文" style:family="paragraph">
      <style:paragraph-properties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883" style:parent-style-name="內文" style:family="paragraph">
      <style:paragraph-properties style:snap-to-layout-grid="false" fo:margin-left="0.0916in" fo:margin-right="-0.0333in" fo:text-indent="-0.1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884" style:parent-style-name="內文" style:family="paragraph">
      <style:paragraph-properties style:snap-to-layout-grid="false" fo:margin-left="0.0916in" fo:margin-right="-0.0333in" fo:text-indent="-0.1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885" style:parent-style-name="內文" style:family="paragraph">
      <style:paragraph-properties style:snap-to-layout-grid="false" fo:margin-left="0.0916in" fo:margin-right="-0.0333in" fo:text-indent="-0.1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886" style:parent-style-name="內文" style:family="paragraph">
      <style:paragraph-properties style:snap-to-layout-grid="false" fo:margin-left="0.0916in" fo:margin-right="-0.0333in" fo:text-indent="-0.1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887" style:parent-style-name="內文" style:family="paragraph">
      <style:paragraph-properties style:snap-to-layout-grid="false" fo:margin-left="0.0916in" fo:margin-right="-0.0333in" fo:text-indent="-0.125in">
        <style:tab-stops/>
      </style:paragraph-properties>
    </style:style>
    <style:style style:name="T1888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1889" style:parent-style-name="預設段落字型" style:family="text">
      <style:text-properties style:font-name="標楷體" style:font-name-asian="標楷體" fo:color="#000000" fo:letter-spacing="0.0159in" style:letter-kerning="false" fo:font-size="10pt" style:font-size-asian="10pt" style:font-size-complex="10pt"/>
    </style:style>
    <style:style style:name="T1890" style:parent-style-name="預設段落字型" style:family="text">
      <style:text-properties style:font-name="標楷體" style:font-name-asian="標楷體" fo:color="#000000" fo:letter-spacing="0.0013in" style:letter-kerning="false" fo:font-size="10pt" style:font-size-asian="10pt" style:font-size-complex="10pt"/>
    </style:style>
    <style:style style:name="T1891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1892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893" style:parent-style-name="內文" style:family="paragraph">
      <style:paragraph-properties style:snap-to-layout-grid="false" fo:margin-left="0.0916in" fo:margin-right="-0.0333in" fo:text-indent="-0.1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894" style:parent-style-name="內文" style:family="paragraph">
      <style:paragraph-properties style:snap-to-layout-grid="false" fo:margin-left="0.0916in" fo:margin-right="-0.0333in" fo:text-indent="-0.1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895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896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897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898" style:parent-style-name="內文" style:family="paragraph">
      <style:paragraph-properties style:text-autospace="none" style:snap-to-layout-grid="false" fo:margin-left="0.0916in" fo:margin-right="-0.0333in" fo:text-indent="-0.125in">
        <style:tab-stops/>
      </style:paragraph-properties>
      <style:text-properties style:font-name="標楷體" style:font-name-asian="標楷體" fo:font-weight="bold" style:font-weight-asian="bold" fo:color="#000000" style:text-scale="90%" style:letter-kerning="false" fo:font-size="10pt" style:font-size-asian="10pt" style:font-size-complex="10pt"/>
    </style:style>
    <style:style style:name="P1899" style:parent-style-name="內文" style:family="paragraph">
      <style:paragraph-properties style:text-autospace="none" style:snap-to-layout-grid="false" fo:margin-left="0.0916in" fo:margin-right="-0.0333in" fo:text-indent="-0.125in">
        <style:tab-stops/>
      </style:paragraph-properties>
      <style:text-properties style:font-name="標楷體" style:font-name-asian="標楷體" fo:font-weight="bold" style:font-weight-asian="bold" fo:color="#000000" style:text-scale="90%" style:letter-kerning="false" fo:font-size="10pt" style:font-size-asian="10pt" style:font-size-complex="10pt"/>
    </style:style>
    <style:style style:name="P1900" style:parent-style-name="內文" style:family="paragraph">
      <style:paragraph-properties fo:widows="2" fo:orphans="2" style:snap-to-layout-grid="false" fo:margin-left="0.0916in" fo:margin-right="-0.0333in" fo:text-indent="-0.1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901" style:parent-style-name="內文" style:family="paragraph">
      <style:paragraph-properties fo:widows="2" fo:orphans="2" style:snap-to-layout-grid="false" fo:margin-left="0.0916in" fo:margin-right="-0.0333in" fo:text-indent="-0.1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902" style:parent-style-name="內文" style:family="paragraph">
      <style:paragraph-properties fo:widows="2" fo:orphans="2" style:snap-to-layout-grid="false" fo:margin-left="0.0916in" fo:margin-right="-0.0333in" fo:text-indent="-0.1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903" style:parent-style-name="內文" style:family="paragraph">
      <style:paragraph-properties fo:widows="2" fo:orphans="2" style:snap-to-layout-grid="false" fo:margin-left="0.0916in" fo:margin-right="-0.0333in" fo:text-indent="-0.1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904" style:parent-style-name="內文" style:family="paragraph">
      <style:paragraph-properties fo:widows="2" fo:orphans="2" style:snap-to-layout-grid="false" fo:margin-left="0.0916in" fo:margin-right="-0.0333in" fo:text-indent="-0.1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905" style:parent-style-name="內文" style:family="paragraph">
      <style:paragraph-properties fo:widows="2" fo:orphans="2" style:snap-to-layout-grid="false" fo:margin-left="0.0916in" fo:margin-right="-0.0333in" fo:text-indent="-0.125in">
        <style:tab-stops/>
      </style:paragraph-properties>
      <style:text-properties style:font-name="標楷體" style:font-name-asian="標楷體" fo:font-weight="bold" style:font-weight-asian="bold" fo:color="#000000" style:text-scale="90%" style:letter-kerning="false" fo:font-size="10pt" style:font-size-asian="10pt" style:font-size-complex="10pt"/>
    </style:style>
    <style:style style:name="P1906" style:parent-style-name="內文" style:family="paragraph">
      <style:paragraph-properties style:snap-to-layout-grid="false" fo:margin-left="0.0916in" fo:margin-right="-0.0333in" fo:text-indent="-0.125in">
        <style:tab-stops/>
      </style:paragraph-properties>
    </style:style>
    <style:style style:name="T1907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1908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P1909" style:parent-style-name="內文" style:family="paragraph">
      <style:paragraph-properties fo:widows="2" fo:orphans="2" style:snap-to-layout-grid="false" fo:margin-left="0.0916in" fo:margin-right="-0.0333in" fo:text-indent="-0.125in">
        <style:tab-stops/>
      </style:paragraph-properties>
      <style:text-properties style:font-name="標楷體" style:font-name-asian="標楷體" fo:font-weight="bold" style:font-weight-asian="bold" fo:color="#000000" style:text-scale="90%" style:letter-kerning="false" fo:font-size="10pt" style:font-size-asian="10pt" style:font-size-complex="10pt"/>
    </style:style>
    <style:style style:name="P1910" style:parent-style-name="內文" style:family="paragraph">
      <style:paragraph-properties style:snap-to-layout-grid="false" fo:margin-left="0.0916in" fo:margin-right="-0.0333in" fo:text-indent="-0.125in">
        <style:tab-stops/>
      </style:paragraph-properties>
    </style:style>
    <style:style style:name="T1911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1912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內文" style:family="paragraph">
      <style:paragraph-properties style:text-autospace="none" style:snap-to-layout-grid="false" fo:line-height="90%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1915" style:parent-style-name="內文" style:family="paragraph">
      <style:paragraph-properties style:text-autospace="none" style:snap-to-layout-grid="false" fo:line-height="90%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1916" style:parent-style-name="內文" style:family="paragraph">
      <style:paragraph-properties style:text-autospace="none" style:snap-to-layout-grid="false" fo:line-height="90%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1917" style:parent-style-name="內文" style:family="paragraph">
      <style:paragraph-properties style:text-autospace="none" style:snap-to-layout-grid="false" fo:line-height="90%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1918" style:parent-style-name="內文" style:family="paragraph">
      <style:paragraph-properties style:text-autospace="none" style:snap-to-layout-grid="false" fo:line-height="90%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1919" style:parent-style-name="內文" style:family="paragraph">
      <style:paragraph-properties style:text-autospace="none" style:snap-to-layout-grid="false" fo:line-height="90%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1920" style:parent-style-name="內文" style:family="paragraph">
      <style:paragraph-properties style:text-autospace="none" style:snap-to-layout-grid="false" fo:line-height="90%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1921" style:parent-style-name="內文" style:family="paragraph">
      <style:paragraph-properties style:text-autospace="none" style:snap-to-layout-grid="false" fo:line-height="90%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1922" style:parent-style-name="內文" style:family="paragraph">
      <style:paragraph-properties style:text-autospace="none" style:snap-to-layout-grid="false" fo:line-height="90%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1923" style:parent-style-name="內文" style:family="paragraph">
      <style:paragraph-properties style:text-autospace="none" style:snap-to-layout-grid="false" fo:line-height="90%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1924" style:parent-style-name="內文" style:family="paragraph">
      <style:paragraph-properties style:text-autospace="none" style:snap-to-layout-grid="false" fo:line-height="90%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1925" style:parent-style-name="內文" style:family="paragraph">
      <style:paragraph-properties style:text-autospace="none" style:snap-to-layout-grid="false" fo:line-height="90%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1926" style:parent-style-name="內文" style:family="paragraph">
      <style:paragraph-properties style:text-autospace="none" style:snap-to-layout-grid="false" fo:line-height="90%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1927" style:parent-style-name="內文" style:family="paragraph">
      <style:paragraph-properties style:text-autospace="none" style:snap-to-layout-grid="false" fo:line-height="90%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1928" style:parent-style-name="內文" style:family="paragraph">
      <style:paragraph-properties style:text-autospace="none" style:snap-to-layout-grid="false" fo:line-height="90%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1929" style:parent-style-name="內文" style:family="paragraph">
      <style:paragraph-properties style:text-autospace="none" style:snap-to-layout-grid="false" fo:line-height="90%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1930" style:parent-style-name="內文" style:family="paragraph">
      <style:paragraph-properties style:text-autospace="none" style:snap-to-layout-grid="false" fo:line-height="90%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1931" style:parent-style-name="內文" style:family="paragraph">
      <style:paragraph-properties style:text-autospace="none" style:snap-to-layout-grid="false" fo:line-height="90%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1932" style:parent-style-name="內文" style:family="paragraph">
      <style:paragraph-properties style:text-autospace="none" style:snap-to-layout-grid="false" fo:line-height="90%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1933" style:parent-style-name="內文" style:family="paragraph">
      <style:paragraph-properties style:text-autospace="none" style:snap-to-layout-grid="false" fo:line-height="90%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1934" style:parent-style-name="內文" style:family="paragraph">
      <style:paragraph-properties style:text-autospace="none" style:snap-to-layout-grid="false" fo:line-height="90%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1935" style:parent-style-name="內文" style:family="paragraph">
      <style:paragraph-properties style:text-autospace="none" style:snap-to-layout-grid="false" fo:line-height="90%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1936" style:parent-style-name="內文" style:family="paragraph">
      <style:paragraph-properties style:text-autospace="none" style:snap-to-layout-grid="false" fo:line-height="90%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1937" style:parent-style-name="內文" style:family="paragraph">
      <style:paragraph-properties style:text-autospace="none" style:snap-to-layout-grid="false" fo:line-height="90%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1938" style:parent-style-name="內文" style:family="paragraph">
      <style:paragraph-properties style:text-autospace="none" style:snap-to-layout-grid="false" fo:line-height="90%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1939" style:parent-style-name="內文" style:family="paragraph">
      <style:paragraph-properties style:text-autospace="none" style:snap-to-layout-grid="false" fo:line-height="90%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1940" style:parent-style-name="內文" style:family="paragraph">
      <style:paragraph-properties style:text-autospace="none" style:snap-to-layout-grid="false" fo:line-height="90%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1941" style:parent-style-name="內文" style:family="paragraph">
      <style:paragraph-properties style:text-autospace="none" style:snap-to-layout-grid="false" fo:line-height="90%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1942" style:parent-style-name="內文" style:family="paragraph">
      <style:paragraph-properties style:text-autospace="none" style:snap-to-layout-grid="false" fo:line-height="90%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1943" style:parent-style-name="內文" style:family="paragraph">
      <style:paragraph-properties style:text-autospace="none" style:snap-to-layout-grid="false" fo:line-height="90%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1944" style:parent-style-name="內文" style:family="paragraph">
      <style:paragraph-properties style:text-autospace="none" style:snap-to-layout-grid="false" fo:line-height="90%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1945" style:parent-style-name="內文" style:family="paragraph">
      <style:paragraph-properties style:text-autospace="none" style:snap-to-layout-grid="false" fo:line-height="90%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1946" style:parent-style-name="內文" style:family="paragraph">
      <style:paragraph-properties style:text-autospace="none" style:snap-to-layout-grid="false" fo:line-height="90%" fo:margin-left="0.2159in" fo:margin-right="-0.0333in" fo:text-indent="-0.2493in">
        <style:tab-stops/>
      </style:paragraph-properties>
    </style:style>
    <style:style style:name="T1947" style:parent-style-name="預設段落字型" style:family="text"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T1948" style:parent-style-name="預設段落字型" style:family="text"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1949" style:parent-style-name="內文" style:family="paragraph">
      <style:paragraph-properties style:text-autospace="none" style:snap-to-layout-grid="false" fo:line-height="90%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1950" style:parent-style-name="內文" style:family="paragraph">
      <style:paragraph-properties style:text-autospace="none" style:snap-to-layout-grid="false" fo:line-height="90%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1951" style:parent-style-name="內文" style:family="paragraph">
      <style:paragraph-properties style:text-autospace="none" style:snap-to-layout-grid="false" fo:line-height="90%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1952" style:parent-style-name="內文" style:family="paragraph">
      <style:paragraph-properties style:text-autospace="none" style:snap-to-layout-grid="false" fo:line-height="90%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1953" style:parent-style-name="內文" style:family="paragraph">
      <style:paragraph-properties style:text-autospace="none" style:snap-to-layout-grid="false" fo:line-height="90%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1954" style:parent-style-name="內文" style:family="paragraph">
      <style:paragraph-properties style:text-autospace="none" style:snap-to-layout-grid="false" fo:line-height="90%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1955" style:parent-style-name="內文" style:family="paragraph">
      <style:paragraph-properties style:text-autospace="none" style:snap-to-layout-grid="false" fo:line-height="90%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1956" style:parent-style-name="內文" style:family="paragraph">
      <style:paragraph-properties style:text-autospace="none" style:snap-to-layout-grid="false" fo:line-height="90%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1957" style:parent-style-name="內文" style:family="paragraph">
      <style:paragraph-properties style:text-autospace="none" style:snap-to-layout-grid="false" fo:line-height="90%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1958" style:parent-style-name="內文" style:family="paragraph">
      <style:paragraph-properties style:text-autospace="none" style:snap-to-layout-grid="false" fo:line-height="90%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1959" style:parent-style-name="內文" style:family="paragraph">
      <style:paragraph-properties style:text-autospace="none" style:snap-to-layout-grid="false" fo:line-height="90%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1960" style:parent-style-name="內文" style:family="paragraph">
      <style:paragraph-properties style:text-autospace="none" style:snap-to-layout-grid="false" fo:line-height="90%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fo:font-size="8pt" style:font-size-asian="8pt" style:font-size-complex="8pt"/>
    </style:style>
    <style:style style:name="P1961" style:parent-style-name="內文" style:family="paragraph">
      <style:paragraph-properties style:text-autospace="none" style:snap-to-layout-grid="false" fo:line-height="90%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1962" style:parent-style-name="內文" style:family="paragraph">
      <style:paragraph-properties style:text-autospace="none" style:snap-to-layout-grid="false" fo:line-height="90%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1963" style:parent-style-name="內文" style:family="paragraph">
      <style:paragraph-properties style:text-autospace="none" style:snap-to-layout-grid="false" fo:line-height="90%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1964" style:parent-style-name="內文" style:family="paragraph">
      <style:paragraph-properties style:text-autospace="none" style:snap-to-layout-grid="false" fo:line-height="90%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1965" style:parent-style-name="內文" style:family="paragraph">
      <style:paragraph-properties style:text-autospace="none" style:snap-to-layout-grid="false" fo:line-height="90%" fo:margin-left="0.3131in" fo:margin-right="-0.0333in" fo:text-indent="-0.3465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1966" style:parent-style-name="內文" style:family="paragraph">
      <style:paragraph-properties style:text-autospace="none" style:snap-to-layout-grid="false" fo:line-height="90%" fo:margin-left="0.3131in" fo:margin-right="-0.0333in" fo:text-indent="-0.3465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1967" style:parent-style-name="內文" style:family="paragraph">
      <style:paragraph-properties style:text-autospace="none" style:snap-to-layout-grid="false" fo:line-height="90%" fo:margin-left="0.3131in" fo:margin-right="-0.0333in" fo:text-indent="-0.3465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1968" style:parent-style-name="內文" style:family="paragraph">
      <style:paragraph-properties style:text-autospace="none" style:snap-to-layout-grid="false" fo:line-height="90%" fo:margin-left="0.3131in" fo:margin-right="-0.0333in" fo:text-indent="-0.3465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1969" style:parent-style-name="內文" style:family="paragraph">
      <style:paragraph-properties style:text-autospace="none" style:snap-to-layout-grid="false" fo:line-height="90%" fo:margin-left="0.3131in" fo:margin-right="-0.0333in" fo:text-indent="-0.3465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1970" style:parent-style-name="內文" style:family="paragraph">
      <style:paragraph-properties style:text-autospace="none" style:snap-to-layout-grid="false" fo:line-height="90%" fo:margin-left="0.3131in" fo:margin-right="-0.0333in" fo:text-indent="-0.3465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TableRow1971" style:family="table-row">
      <style:table-row-properties style:min-row-height="0.0138in" style:use-optimal-row-height="false"/>
    </style:style>
    <style:style style:name="TableCell197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3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974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975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976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977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978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979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980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981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982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983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984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985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986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987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988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989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990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991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992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1993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94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995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996" style:parent-style-name="內文" style:family="paragraph">
      <style:paragraph-properties style:text-autospace="none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ableCell1997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98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1999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000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001" style:parent-style-name="內文" style:family="paragraph">
      <style:paragraph-properties style:text-autospace="none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ableCell2002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03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004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005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006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007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內文" style:family="paragraph">
      <style:paragraph-properties style:text-autospace="none" style:snap-to-layout-grid="false" fo:margin-left="-0.0333in" fo:margin-right="-0.0333in">
        <style:tab-stops/>
      </style:paragraph-properties>
      <style:text-properties style:font-name="標楷體" style:font-name-asian="標楷體" fo:font-weight="bold" style:font-weight-asian="bold" fo:color="#000000" fo:letter-spacing="-0.0041in" style:text-scale="90%" style:letter-kerning="false" fo:font-size="10pt" style:font-size-asian="10pt" style:font-size-complex="10pt"/>
    </style:style>
    <style:style style:name="P2010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011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012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013" style:parent-style-name="內文" style:family="paragraph">
      <style:paragraph-properties fo:widows="2" fo:orphans="2" style:snap-to-layout-grid="false" fo:margin-left="0.0916in" fo:margin-right="-0.0333in" fo:text-indent="-0.1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014" style:parent-style-name="內文" style:family="paragraph">
      <style:paragraph-properties style:text-autospace="none" style:snap-to-layout-grid="false" fo:margin-left="0.0916in" fo:margin-right="-0.0333in" fo:text-indent="-0.125in">
        <style:tab-stops/>
      </style:paragraph-properties>
      <style:text-properties style:font-name="標楷體" style:font-name-asian="標楷體" fo:font-weight="bold" style:font-weight-asian="bold" fo:color="#000000" style:text-scale="90%" style:letter-kerning="false" fo:font-size="10pt" style:font-size-asian="10pt" style:font-size-complex="10pt"/>
    </style:style>
    <style:style style:name="P2015" style:parent-style-name="內文" style:family="paragraph">
      <style:paragraph-properties fo:widows="2" fo:orphans="2" style:snap-to-layout-grid="false" fo:margin-left="0.0916in" fo:margin-right="-0.0333in" fo:text-indent="-0.1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016" style:parent-style-name="內文" style:family="paragraph">
      <style:paragraph-properties fo:widows="2" fo:orphans="2" style:snap-to-layout-grid="false" fo:margin-left="0.0916in" fo:margin-right="-0.0333in" fo:text-indent="-0.1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017" style:parent-style-name="內文" style:family="paragraph">
      <style:paragraph-properties fo:widows="2" fo:orphans="2" style:snap-to-layout-grid="false" fo:margin-left="0.0916in" fo:margin-right="-0.0333in" fo:text-indent="-0.1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018" style:parent-style-name="內文" style:family="paragraph">
      <style:paragraph-properties fo:widows="2" fo:orphans="2" style:snap-to-layout-grid="false" fo:margin-left="0.0916in" fo:margin-right="-0.0333in" fo:text-indent="-0.1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019" style:parent-style-name="內文" style:family="paragraph">
      <style:paragraph-properties fo:widows="2" fo:orphans="2" style:snap-to-layout-grid="false" fo:margin-left="0.0916in" fo:margin-right="-0.0333in" fo:text-indent="-0.1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020" style:parent-style-name="內文" style:family="paragraph">
      <style:paragraph-properties fo:widows="2" fo:orphans="2" style:snap-to-layout-grid="false" fo:margin-left="0.0916in" fo:margin-right="-0.0333in" fo:text-indent="-0.125in">
        <style:tab-stops/>
      </style:paragraph-properties>
      <style:text-properties style:font-name="標楷體" style:font-name-asian="標楷體" fo:font-weight="bold" style:font-weight-asian="bold" fo:color="#000000" style:text-scale="90%" style:letter-kerning="false" fo:font-size="10pt" style:font-size-asian="10pt" style:font-size-complex="10pt"/>
    </style:style>
    <style:style style:name="P2021" style:parent-style-name="內文" style:family="paragraph">
      <style:paragraph-properties style:snap-to-layout-grid="false" fo:margin-left="0.0916in" fo:margin-right="-0.0333in" fo:text-indent="-0.125in">
        <style:tab-stops/>
      </style:paragraph-properties>
    </style:style>
    <style:style style:name="T2022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2023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P2024" style:parent-style-name="內文" style:family="paragraph">
      <style:paragraph-properties style:snap-to-layout-grid="false" fo:margin-left="0.0916in" fo:margin-right="-0.0333in" fo:text-indent="-0.125in">
        <style:tab-stops/>
      </style:paragraph-properties>
      <style:text-properties style:font-name="標楷體" style:font-name-asian="標楷體" fo:color="#000000" style:text-scale="90%" fo:font-size="10pt" style:font-size-asian="10pt" style:font-size-complex="10pt"/>
    </style:style>
    <style:style style:name="P2025" style:parent-style-name="內文" style:family="paragraph">
      <style:paragraph-properties style:snap-to-layout-grid="false" fo:margin-left="0.0916in" fo:margin-right="-0.0333in" fo:text-indent="-0.125in">
        <style:tab-stops/>
      </style:paragraph-properties>
      <style:text-properties style:font-name="標楷體" style:font-name-asian="標楷體" fo:color="#000000" style:text-scale="90%" fo:font-size="10pt" style:font-size-asian="10pt" style:font-size-complex="10pt"/>
    </style:style>
    <style:style style:name="P2026" style:parent-style-name="內文" style:family="paragraph">
      <style:paragraph-properties fo:widows="2" fo:orphans="2" style:snap-to-layout-grid="false" fo:margin-left="0.0916in" fo:margin-right="-0.0333in" fo:text-indent="-0.125in">
        <style:tab-stops/>
      </style:paragraph-properties>
      <style:text-properties style:font-name="標楷體" style:font-name-asian="標楷體" fo:font-weight="bold" style:font-weight-asian="bold" fo:color="#000000" style:text-scale="90%" style:letter-kerning="false" fo:font-size="10pt" style:font-size-asian="10pt" style:font-size-complex="10pt"/>
    </style:style>
    <style:style style:name="P2027" style:parent-style-name="內文" style:family="paragraph">
      <style:paragraph-properties fo:widows="2" fo:orphans="2" style:snap-to-layout-grid="false" fo:margin-left="0.0916in" fo:margin-right="-0.0333in" fo:text-indent="-0.125in">
        <style:tab-stops/>
      </style:paragraph-properties>
    </style:style>
    <style:style style:name="T2028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2029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P2030" style:parent-style-name="內文" style:family="paragraph">
      <style:paragraph-properties style:snap-to-layout-grid="false" fo:margin-left="0.0916in" fo:margin-right="-0.0333in" fo:text-indent="-0.125in">
        <style:tab-stops/>
      </style:paragraph-properties>
      <style:text-properties style:font-name="標楷體" style:font-name-asian="標楷體" fo:color="#000000" style:text-scale="90%" fo:font-size="10pt" style:font-size-asian="10pt" style:font-size-complex="10pt"/>
    </style:style>
    <style:style style:name="P2031" style:parent-style-name="內文" style:family="paragraph">
      <style:paragraph-properties style:snap-to-layout-grid="false" fo:margin-left="0.0916in" fo:margin-right="-0.0333in" fo:text-indent="-0.125in">
        <style:tab-stops/>
      </style:paragraph-properties>
      <style:text-properties style:font-name="標楷體" style:font-name-asian="標楷體" fo:color="#000000" style:text-scale="90%" fo:font-size="10pt" style:font-size-asian="10pt" style:font-size-complex="10pt"/>
    </style:style>
    <style:style style:name="TableCell2032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33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2034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2035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2036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2037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2038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2039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2040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2041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2042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2043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2044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2045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2046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2047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2048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</style:style>
    <style:style style:name="T2049" style:parent-style-name="預設段落字型" style:family="text">
      <style:text-properties style:font-name-asian="標楷體" fo:color="#000000" style:text-scale="90%" style:letter-kerning="false" fo:font-size="8pt" style:font-size-asian="8pt" style:font-size-complex="8pt"/>
    </style:style>
    <style:style style:name="T2050" style:parent-style-name="預設段落字型" style:family="text">
      <style:text-properties style:font-name-asian="標楷體" fo:color="#000000" style:text-scale="90%" style:letter-kerning="false" fo:font-size="8pt" style:font-size-asian="8pt" style:font-size-complex="8pt"/>
    </style:style>
    <style:style style:name="P2051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2052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2053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2054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2055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2056" style:parent-style-name="內文" style:family="paragraph">
      <style:paragraph-properties style:text-autospace="none" style:snap-to-layout-grid="false" fo:line-height="90%" fo:margin-left="0.3131in" fo:margin-right="-0.0333in" fo:text-indent="-0.3465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2057" style:parent-style-name="內文" style:family="paragraph">
      <style:paragraph-properties style:text-autospace="none" style:snap-to-layout-grid="false" fo:line-height="90%" fo:margin-left="0.3131in" fo:margin-right="-0.0333in" fo:text-indent="-0.3465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2058" style:parent-style-name="內文" style:family="paragraph">
      <style:paragraph-properties style:text-autospace="none" style:snap-to-layout-grid="false" fo:line-height="90%" fo:margin-left="0.3131in" fo:margin-right="-0.0333in" fo:text-indent="-0.3465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2059" style:parent-style-name="內文" style:family="paragraph">
      <style:paragraph-properties style:text-autospace="none" style:snap-to-layout-grid="false" fo:line-height="90%" fo:margin-left="0.3131in" fo:margin-right="-0.0333in" fo:text-indent="-0.3465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2060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TableRow2061" style:family="table-row">
      <style:table-row-properties style:min-row-height="0.0138in" style:use-optimal-row-height="false"/>
    </style:style>
    <style:style style:name="TableCell206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3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064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065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066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067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068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069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070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071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072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073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074" style:parent-style-name="內文" style:family="paragraph">
      <style:paragraph-properties fo:widows="2" fo:orphans="2" style:snap-to-layout-grid="false" fo:margin-right="-0.0833in"/>
      <style:text-properties style:font-name-asian="標楷體" fo:color="#000000" style:letter-kerning="false" fo:font-size="10pt" style:font-size-asian="10pt" style:font-size-complex="10pt"/>
    </style:style>
    <style:style style:name="P2075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076" style:parent-style-name="內文" style:family="paragraph">
      <style:paragraph-properties fo:widows="2" fo:orphans="2" style:snap-to-layout-grid="false" fo:margin-right="-0.0833in"/>
      <style:text-properties style:font-name-asian="標楷體" fo:color="#000000" style:letter-kerning="false" fo:font-size="10pt" style:font-size-asian="10pt" style:font-size-complex="10pt"/>
    </style:style>
    <style:style style:name="P2077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078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079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080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081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082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083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084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085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086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087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088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089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090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2091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92" style:parent-style-name="內文" style:family="paragraph">
      <style:paragraph-properties fo:widows="2" fo:orphans="2" style:snap-to-layout-grid="false" fo:margin-left="0.0916in" fo:text-indent="-0.1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093" style:parent-style-name="內文" style:family="paragraph">
      <style:paragraph-properties fo:widows="2" fo:orphans="2" style:snap-to-layout-grid="false" fo:margin-left="0.0916in" fo:text-indent="-0.1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094" style:parent-style-name="內文" style:family="paragraph">
      <style:paragraph-properties fo:widows="2" fo:orphans="2" style:snap-to-layout-grid="false" fo:margin-left="0.0916in" fo:text-indent="-0.1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095" style:parent-style-name="內文" style:family="paragraph">
      <style:paragraph-properties fo:widows="2" fo:orphans="2" style:snap-to-layout-grid="false" fo:margin-left="0.0916in" fo:text-indent="-0.1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096" style:parent-style-name="內文" style:family="paragraph">
      <style:paragraph-properties fo:widows="2" fo:orphans="2" style:snap-to-layout-grid="false" fo:margin-left="0.0916in" fo:text-indent="-0.1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097" style:parent-style-name="內文" style:family="paragraph">
      <style:paragraph-properties fo:widows="2" fo:orphans="2" style:snap-to-layout-grid="false" fo:margin-left="0.0916in" fo:text-indent="-0.125in">
        <style:tab-stops/>
      </style:paragraph-properties>
    </style:style>
    <style:style style:name="T2098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209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10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10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10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103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2104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105" style:parent-style-name="內文" style:family="paragraph">
      <style:paragraph-properties fo:widows="2" fo:orphans="2" style:snap-to-layout-grid="false"/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ableCell2106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07" style:parent-style-name="內文" style:family="paragraph">
      <style:paragraph-properties fo:widows="2" fo:orphans="2" style:snap-to-layout-grid="false" fo:margin-left="0.0916in" fo:text-indent="-0.1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108" style:parent-style-name="內文" style:family="paragraph">
      <style:paragraph-properties fo:widows="2" fo:orphans="2" style:snap-to-layout-grid="false" fo:margin-left="0.0916in" fo:text-indent="-0.1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109" style:parent-style-name="內文" style:family="paragraph">
      <style:paragraph-properties fo:widows="2" fo:orphans="2" style:snap-to-layout-grid="false" fo:margin-left="0.0916in" fo:text-indent="-0.1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110" style:parent-style-name="內文" style:family="paragraph">
      <style:paragraph-properties fo:widows="2" fo:orphans="2" style:snap-to-layout-grid="false" fo:margin-left="0.0916in" fo:text-indent="-0.1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111" style:parent-style-name="內文" style:family="paragraph">
      <style:paragraph-properties fo:widows="2" fo:orphans="2" style:snap-to-layout-grid="false" fo:text-align="justify" fo:margin-left="0.0916in" fo:text-indent="-0.1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112" style:parent-style-name="內文" style:family="paragraph">
      <style:paragraph-properties fo:widows="2" fo:orphans="2" style:snap-to-layout-grid="false" fo:margin-left="0.0916in" fo:text-indent="-0.1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113" style:parent-style-name="內文" style:family="paragraph">
      <style:paragraph-properties fo:widows="2" fo:orphans="2" style:snap-to-layout-grid="false" fo:margin-left="0.0916in" fo:text-indent="-0.125in">
        <style:tab-stops/>
      </style:paragraph-properties>
    </style:style>
    <style:style style:name="T2114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211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11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11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11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119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2120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ableCell2121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22" style:parent-style-name="內文" style:family="paragraph">
      <style:paragraph-properties fo:widows="2" fo:orphans="2" style:snap-to-layout-grid="false" fo:margin-left="0.0916in" fo:text-indent="-0.1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123" style:parent-style-name="內文" style:family="paragraph">
      <style:paragraph-properties fo:widows="2" fo:orphans="2" style:snap-to-layout-grid="false" fo:margin-left="0.0916in" fo:text-indent="-0.1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124" style:parent-style-name="內文" style:family="paragraph">
      <style:paragraph-properties fo:widows="2" fo:orphans="2" style:snap-to-layout-grid="false" fo:margin-left="0.0916in" fo:text-indent="-0.1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125" style:parent-style-name="內文" style:family="paragraph">
      <style:paragraph-properties fo:widows="2" fo:orphans="2" style:snap-to-layout-grid="false" fo:margin-left="0.0916in" fo:text-indent="-0.1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126" style:parent-style-name="內文" style:family="paragraph">
      <style:paragraph-properties fo:widows="2" fo:orphans="2" style:snap-to-layout-grid="false" fo:margin-left="0.0916in" fo:text-indent="-0.1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127" style:parent-style-name="內文" style:family="paragraph">
      <style:paragraph-properties fo:widows="2" fo:orphans="2" style:snap-to-layout-grid="false" fo:margin-left="0.0916in" fo:text-indent="-0.1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128" style:parent-style-name="內文" style:family="paragraph">
      <style:paragraph-properties fo:widows="2" fo:orphans="2" style:snap-to-layout-grid="false" fo:margin-left="0.0916in" fo:text-indent="-0.1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129" style:parent-style-name="內文" style:family="paragraph">
      <style:paragraph-properties fo:widows="2" fo:orphans="2" style:snap-to-layout-grid="false" fo:margin-left="0.0916in" fo:text-indent="-0.1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130" style:parent-style-name="內文" style:family="paragraph">
      <style:paragraph-properties fo:widows="2" fo:orphans="2" style:snap-to-layout-grid="false" fo:margin-left="0.0916in" fo:text-indent="-0.1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2" style:parent-style-name="內文" style:family="paragraph">
      <style:paragraph-properties style:text-autospace="none" style:snap-to-layout-grid="false" fo:margin-left="-0.0333in" fo:margin-right="-0.0333in">
        <style:tab-stops/>
      </style:paragraph-properties>
      <style:text-properties style:font-name="標楷體" style:font-name-asian="標楷體" fo:font-weight="bold" style:font-weight-asian="bold" fo:color="#000000" fo:letter-spacing="-0.0041in" style:text-scale="90%" style:letter-kerning="false" fo:font-size="10pt" style:font-size-asian="10pt" style:font-size-complex="10pt"/>
    </style:style>
    <style:style style:name="P2133" style:parent-style-name="內文" style:family="paragraph">
      <style:paragraph-properties fo:widows="2" fo:orphans="2" style:snap-to-layout-grid="false" fo:margin-left="0.0916in" fo:text-indent="-0.1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134" style:parent-style-name="內文" style:family="paragraph">
      <style:paragraph-properties fo:widows="2" fo:orphans="2" style:snap-to-layout-grid="false" fo:margin-left="0.0916in" fo:text-indent="-0.1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135" style:parent-style-name="內文" style:family="paragraph">
      <style:paragraph-properties fo:widows="2" fo:orphans="2" style:snap-to-layout-grid="false" fo:margin-left="0.0916in" fo:text-indent="-0.1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136" style:parent-style-name="內文" style:family="paragraph">
      <style:paragraph-properties fo:widows="2" fo:orphans="2" style:snap-to-layout-grid="false" fo:margin-left="0.0916in" fo:text-indent="-0.1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137" style:parent-style-name="內文" style:family="paragraph">
      <style:paragraph-properties fo:widows="2" fo:orphans="2" style:snap-to-layout-grid="false" fo:margin-left="0.0916in" fo:text-indent="-0.1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138" style:parent-style-name="內文" style:family="paragraph">
      <style:paragraph-properties fo:widows="2" fo:orphans="2" style:snap-to-layout-grid="false" fo:margin-left="0.0916in" fo:text-indent="-0.125in">
        <style:tab-stops/>
      </style:paragraph-properties>
    </style:style>
    <style:style style:name="T2139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214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14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14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14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14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2145" style:parent-style-name="內文" style:family="paragraph">
      <style:paragraph-properties style:text-autospace="none" style:snap-to-layout-grid="false" fo:margin-left="0.0916in" fo:margin-right="-0.0333in" fo:text-indent="-0.125in">
        <style:tab-stops/>
      </style:paragraph-properties>
      <style:text-properties style:font-name="標楷體" style:font-name-asian="標楷體" fo:font-weight="bold" style:font-weight-asian="bold" fo:color="#000000" style:text-scale="90%" style:letter-kerning="false" fo:font-size="10pt" style:font-size-asian="10pt" style:font-size-complex="10pt"/>
    </style:style>
    <style:style style:name="P2146" style:parent-style-name="內文" style:family="paragraph">
      <style:paragraph-properties fo:widows="2" fo:orphans="2" style:snap-to-layout-grid="false" fo:margin-left="0.0916in" fo:margin-right="-0.0333in" fo:text-indent="-0.1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147" style:parent-style-name="內文" style:family="paragraph">
      <style:paragraph-properties fo:widows="2" fo:orphans="2" style:snap-to-layout-grid="false" fo:margin-left="0.0916in" fo:margin-right="-0.0333in" fo:text-indent="-0.1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148" style:parent-style-name="內文" style:family="paragraph">
      <style:paragraph-properties fo:widows="2" fo:orphans="2" style:snap-to-layout-grid="false" fo:margin-left="0.0916in" fo:margin-right="-0.0333in" fo:text-indent="-0.1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149" style:parent-style-name="內文" style:family="paragraph">
      <style:paragraph-properties fo:widows="2" fo:orphans="2" style:snap-to-layout-grid="false" fo:margin-left="0.0916in" fo:margin-right="-0.0333in" fo:text-indent="-0.1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150" style:parent-style-name="內文" style:family="paragraph">
      <style:paragraph-properties fo:widows="2" fo:orphans="2" style:snap-to-layout-grid="false" fo:margin-left="0.0916in" fo:margin-right="-0.0333in" fo:text-indent="-0.1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151" style:parent-style-name="內文" style:family="paragraph">
      <style:paragraph-properties fo:widows="2" fo:orphans="2" style:snap-to-layout-grid="false" fo:margin-left="0.0916in" fo:margin-right="-0.0333in" fo:text-indent="-0.125in">
        <style:tab-stops/>
      </style:paragraph-properties>
      <style:text-properties style:font-name="標楷體" style:font-name-asian="標楷體" fo:font-weight="bold" style:font-weight-asian="bold" fo:color="#000000" style:text-scale="90%" style:letter-kerning="false" fo:font-size="10pt" style:font-size-asian="10pt" style:font-size-complex="10pt"/>
    </style:style>
    <style:style style:name="P2152" style:parent-style-name="內文" style:family="paragraph">
      <style:paragraph-properties style:snap-to-layout-grid="false" fo:margin-left="0.0916in" fo:margin-right="-0.0333in" fo:text-indent="-0.125in">
        <style:tab-stops/>
      </style:paragraph-properties>
    </style:style>
    <style:style style:name="T2153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2154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P2155" style:parent-style-name="內文" style:family="paragraph">
      <style:paragraph-properties fo:widows="2" fo:orphans="2" style:snap-to-layout-grid="false" fo:margin-left="0.0916in" fo:margin-right="-0.0333in" fo:text-indent="-0.125in">
        <style:tab-stops/>
      </style:paragraph-properties>
      <style:text-properties style:font-name="標楷體" style:font-name-asian="標楷體" fo:font-weight="bold" style:font-weight-asian="bold" fo:color="#000000" style:text-scale="90%" style:letter-kerning="false" fo:font-size="10pt" style:font-size-asian="10pt" style:font-size-complex="10pt"/>
    </style:style>
    <style:style style:name="P2156" style:parent-style-name="內文" style:family="paragraph">
      <style:paragraph-properties fo:widows="2" fo:orphans="2" style:snap-to-layout-grid="false" fo:margin-left="0.0916in" fo:margin-right="-0.0333in" fo:text-indent="-0.125in">
        <style:tab-stops/>
      </style:paragraph-properties>
    </style:style>
    <style:style style:name="T2157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2158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ableCell2159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60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2161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2162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2163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2164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2165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2166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2167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2168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2169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2170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2171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2172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2173" style:parent-style-name="內文" style:family="paragraph">
      <style:paragraph-properties style:text-autospace="none" style:snap-to-layout-grid="false" fo:line-height="90%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2174" style:parent-style-name="內文" style:family="paragraph">
      <style:paragraph-properties style:text-autospace="none" style:snap-to-layout-grid="false" fo:margin-left="0.3131in" fo:margin-right="-0.0333in" fo:text-indent="-0.3465in">
        <style:tab-stops/>
      </style:paragraph-properties>
    </style:style>
    <style:style style:name="T2175" style:parent-style-name="預設段落字型" style:family="text"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T2176" style:parent-style-name="預設段落字型" style:family="text"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TableRow2177" style:family="table-row">
      <style:table-row-properties style:min-row-height="0.0138in" style:use-optimal-row-height="false"/>
    </style:style>
    <style:style style:name="TableCell217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9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180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181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182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183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184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185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186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187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188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189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190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191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192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193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194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195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196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197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198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199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200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201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202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203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204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205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206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2207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08" style:parent-style-name="內文" style:family="paragraph">
      <style:paragraph-properties fo:widows="2" fo:orphans="2" style:snap-to-layout-grid="false" fo:margin-left="0.0916in" fo:text-indent="-0.1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209" style:parent-style-name="內文" style:family="paragraph">
      <style:paragraph-properties fo:widows="2" fo:orphans="2" style:snap-to-layout-grid="false" fo:margin-left="0.0916in" fo:text-indent="-0.1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210" style:parent-style-name="內文" style:family="paragraph">
      <style:paragraph-properties fo:widows="2" fo:orphans="2" style:snap-to-layout-grid="false" fo:margin-left="0.0916in" fo:text-indent="-0.1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211" style:parent-style-name="內文" style:family="paragraph">
      <style:paragraph-properties fo:widows="2" fo:orphans="2" style:snap-to-layout-grid="false" fo:margin-left="0.0916in" fo:text-indent="-0.1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212" style:parent-style-name="內文" style:family="paragraph">
      <style:paragraph-properties fo:widows="2" fo:orphans="2" style:snap-to-layout-grid="false" fo:margin-left="0.0916in" fo:text-indent="-0.1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213" style:parent-style-name="內文" style:family="paragraph">
      <style:paragraph-properties fo:widows="2" fo:orphans="2" style:snap-to-layout-grid="false" fo:margin-left="0.0916in" fo:text-indent="-0.1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214" style:parent-style-name="內文" style:family="paragraph">
      <style:paragraph-properties fo:widows="2" fo:orphans="2" style:snap-to-layout-grid="false" fo:margin-left="0.0916in" fo:text-indent="-0.1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215" style:parent-style-name="內文" style:family="paragraph">
      <style:paragraph-properties fo:widows="2" fo:orphans="2" style:snap-to-layout-grid="false" fo:margin-left="0.0916in" fo:text-indent="-0.1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216" style:parent-style-name="內文" style:family="paragraph">
      <style:paragraph-properties fo:widows="2" fo:orphans="2" style:snap-to-layout-grid="false" fo:margin-left="0.0916in" fo:text-indent="-0.1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217" style:parent-style-name="內文" style:family="paragraph">
      <style:paragraph-properties fo:widows="2" fo:orphans="2" style:snap-to-layout-grid="false" fo:margin-left="0.0916in" fo:text-indent="-0.1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218" style:parent-style-name="內文" style:family="paragraph">
      <style:paragraph-properties fo:widows="2" fo:orphans="2" style:snap-to-layout-grid="false" fo:margin-left="0.0916in" fo:text-indent="-0.1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219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220" style:parent-style-name="內文" style:family="paragraph">
      <style:paragraph-properties fo:widows="2" fo:orphans="2" style:snap-to-layout-grid="false" fo:margin-left="0.0916in" fo:text-indent="-0.1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221" style:parent-style-name="內文" style:family="paragraph">
      <style:paragraph-properties fo:widows="2" fo:orphans="2" style:snap-to-layout-grid="false" fo:margin-left="0.0916in" fo:text-indent="-0.1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222" style:parent-style-name="內文" style:family="paragraph">
      <style:paragraph-properties fo:widows="2" fo:orphans="2" style:snap-to-layout-grid="false" fo:margin-left="0.0916in" fo:text-indent="-0.1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223" style:parent-style-name="內文" style:family="paragraph">
      <style:paragraph-properties fo:widows="2" fo:orphans="2" style:snap-to-layout-grid="false" fo:margin-left="0.0916in" fo:text-indent="-0.125in">
        <style:tab-stops/>
      </style:paragraph-properties>
    </style:style>
    <style:style style:name="T2224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222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22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22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22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229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2230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231" style:parent-style-name="內文" style:family="paragraph">
      <style:paragraph-properties fo:widows="2" fo:orphans="2" style:snap-to-layout-grid="false"/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ableCell2232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33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234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235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236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237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238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239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240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241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242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243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244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245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246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247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248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249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250" style:parent-style-name="內文" style:family="paragraph">
      <style:paragraph-properties fo:widows="2" fo:orphans="2" style:snap-to-layout-grid="false" fo:margin-left="0.0916in" fo:text-indent="-0.125in">
        <style:tab-stops/>
      </style:paragraph-properties>
    </style:style>
    <style:style style:name="T2251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225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25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25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25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256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2257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258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ableCell2259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60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261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262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263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264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265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266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267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268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269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270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271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P2273" style:parent-style-name="內文" style:family="paragraph">
      <style:paragraph-properties style:text-autospace="none" style:snap-to-layout-grid="false" fo:line-height="80%" fo:margin-left="-0.0333in" fo:margin-right="-0.0333in">
        <style:tab-stops/>
      </style:paragraph-properties>
      <style:text-properties style:font-name="標楷體" style:font-name-asian="標楷體" fo:font-weight="bold" style:font-weight-asian="bold" fo:color="#000000" fo:letter-spacing="-0.0041in" style:text-scale="90%" style:letter-kerning="false" fo:font-size="10pt" style:font-size-asian="10pt" style:font-size-complex="10pt"/>
    </style:style>
    <style:style style:name="P2274" style:parent-style-name="內文" style:family="paragraph">
      <style:paragraph-properties fo:widows="2" fo:orphans="2" style:snap-to-layout-grid="false" fo:line-height="8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275" style:parent-style-name="內文" style:family="paragraph">
      <style:paragraph-properties fo:widows="2" fo:orphans="2" style:snap-to-layout-grid="false" fo:line-height="8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276" style:parent-style-name="內文" style:family="paragraph">
      <style:paragraph-properties fo:widows="2" fo:orphans="2" style:snap-to-layout-grid="false" fo:line-height="8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277" style:parent-style-name="內文" style:family="paragraph">
      <style:paragraph-properties fo:widows="2" fo:orphans="2" style:snap-to-layout-grid="false" fo:line-height="8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278" style:parent-style-name="內文" style:family="paragraph">
      <style:paragraph-properties fo:widows="2" fo:orphans="2" style:snap-to-layout-grid="false" fo:line-height="8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279" style:parent-style-name="內文" style:family="paragraph">
      <style:paragraph-properties fo:widows="2" fo:orphans="2" style:snap-to-layout-grid="false" fo:line-height="8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280" style:parent-style-name="內文" style:family="paragraph">
      <style:paragraph-properties fo:widows="2" fo:orphans="2" style:snap-to-layout-grid="false" fo:line-height="8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281" style:parent-style-name="內文" style:family="paragraph">
      <style:paragraph-properties fo:widows="2" fo:orphans="2" style:snap-to-layout-grid="false" fo:line-height="8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282" style:parent-style-name="內文" style:family="paragraph">
      <style:paragraph-properties fo:widows="2" fo:orphans="2" style:snap-to-layout-grid="false" fo:line-height="8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283" style:parent-style-name="內文" style:family="paragraph">
      <style:paragraph-properties fo:widows="2" fo:orphans="2" style:snap-to-layout-grid="false" fo:line-height="8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284" style:parent-style-name="內文" style:family="paragraph">
      <style:paragraph-properties fo:widows="2" fo:orphans="2" style:snap-to-layout-grid="false" fo:line-height="8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285" style:parent-style-name="內文" style:family="paragraph">
      <style:paragraph-properties fo:widows="2" fo:orphans="2" style:snap-to-layout-grid="false" fo:line-height="8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286" style:parent-style-name="內文" style:family="paragraph">
      <style:paragraph-properties fo:widows="2" fo:orphans="2" style:snap-to-layout-grid="false" fo:line-height="8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287" style:parent-style-name="內文" style:family="paragraph">
      <style:paragraph-properties fo:widows="2" fo:orphans="2" style:snap-to-layout-grid="false" fo:margin-left="0.0916in" fo:text-indent="-0.125in">
        <style:tab-stops/>
      </style:paragraph-properties>
    </style:style>
    <style:style style:name="T2288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228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29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29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29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29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2294" style:parent-style-name="內文" style:family="paragraph">
      <style:paragraph-properties style:text-autospace="none" style:snap-to-layout-grid="false" fo:line-height="80%" fo:margin-left="0.0916in" fo:margin-right="-0.0333in" fo:text-indent="-0.125in">
        <style:tab-stops/>
      </style:paragraph-properties>
      <style:text-properties style:font-name="標楷體" style:font-name-asian="標楷體" fo:font-weight="bold" style:font-weight-asian="bold" fo:color="#000000" style:text-scale="90%" style:letter-kerning="false" fo:font-size="10pt" style:font-size-asian="10pt" style:font-size-complex="10pt"/>
    </style:style>
    <style:style style:name="P2295" style:parent-style-name="內文" style:family="paragraph">
      <style:paragraph-properties fo:widows="2" fo:orphans="2" style:snap-to-layout-grid="false" fo:line-height="80%" fo:margin-left="0.0916in" fo:margin-right="-0.0333in" fo:text-indent="-0.1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296" style:parent-style-name="內文" style:family="paragraph">
      <style:paragraph-properties fo:widows="2" fo:orphans="2" style:snap-to-layout-grid="false" fo:line-height="80%" fo:margin-left="0.0916in" fo:margin-right="-0.0333in" fo:text-indent="-0.1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297" style:parent-style-name="內文" style:family="paragraph">
      <style:paragraph-properties fo:widows="2" fo:orphans="2" style:snap-to-layout-grid="false" fo:line-height="80%" fo:margin-left="0.0916in" fo:margin-right="-0.0333in" fo:text-indent="-0.1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298" style:parent-style-name="內文" style:family="paragraph">
      <style:paragraph-properties fo:widows="2" fo:orphans="2" style:snap-to-layout-grid="false" fo:line-height="80%" fo:margin-left="0.0916in" fo:margin-right="-0.0333in" fo:text-indent="-0.1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299" style:parent-style-name="內文" style:family="paragraph">
      <style:paragraph-properties fo:widows="2" fo:orphans="2" style:snap-to-layout-grid="false" fo:line-height="80%" fo:margin-left="0.0916in" fo:margin-right="-0.0333in" fo:text-indent="-0.1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300" style:parent-style-name="內文" style:family="paragraph">
      <style:paragraph-properties fo:widows="2" fo:orphans="2" style:snap-to-layout-grid="false" fo:line-height="80%" fo:margin-left="0.0916in" fo:margin-right="-0.0333in" fo:text-indent="-0.125in">
        <style:tab-stops/>
      </style:paragraph-properties>
      <style:text-properties style:font-name="標楷體" style:font-name-asian="標楷體" fo:font-weight="bold" style:font-weight-asian="bold" fo:color="#000000" style:text-scale="90%" style:letter-kerning="false" fo:font-size="10pt" style:font-size-asian="10pt" style:font-size-complex="10pt"/>
    </style:style>
    <style:style style:name="P2301" style:parent-style-name="內文" style:family="paragraph">
      <style:paragraph-properties style:snap-to-layout-grid="false" fo:line-height="80%" fo:margin-left="0.0916in" fo:margin-right="-0.0333in" fo:text-indent="-0.125in">
        <style:tab-stops/>
      </style:paragraph-properties>
    </style:style>
    <style:style style:name="T2302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2303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P2304" style:parent-style-name="內文" style:family="paragraph">
      <style:paragraph-properties style:snap-to-layout-grid="false" fo:line-height="80%" fo:margin-left="0.0916in" fo:margin-right="-0.0333in" fo:text-indent="-0.125in">
        <style:tab-stops/>
      </style:paragraph-properties>
      <style:text-properties style:font-name="標楷體" style:font-name-asian="標楷體" fo:color="#000000" style:text-scale="90%" fo:font-size="10pt" style:font-size-asian="10pt" style:font-size-complex="10pt"/>
    </style:style>
    <style:style style:name="P2305" style:parent-style-name="內文" style:family="paragraph">
      <style:paragraph-properties style:snap-to-layout-grid="false" fo:line-height="80%" fo:margin-left="0.0916in" fo:margin-right="-0.0333in" fo:text-indent="-0.125in">
        <style:tab-stops/>
      </style:paragraph-properties>
      <style:text-properties style:font-name="標楷體" style:font-name-asian="標楷體" fo:color="#000000" style:text-scale="90%" fo:font-size="10pt" style:font-size-asian="10pt" style:font-size-complex="10pt"/>
    </style:style>
    <style:style style:name="P2306" style:parent-style-name="內文" style:family="paragraph">
      <style:paragraph-properties fo:widows="2" fo:orphans="2" style:snap-to-layout-grid="false" fo:line-height="80%" fo:margin-left="0.0916in" fo:margin-right="-0.0333in" fo:text-indent="-0.125in">
        <style:tab-stops/>
      </style:paragraph-properties>
      <style:text-properties style:font-name="標楷體" style:font-name-asian="標楷體" fo:font-weight="bold" style:font-weight-asian="bold" fo:color="#000000" style:text-scale="90%" style:letter-kerning="false" fo:font-size="10pt" style:font-size-asian="10pt" style:font-size-complex="10pt"/>
    </style:style>
    <style:style style:name="P2307" style:parent-style-name="內文" style:family="paragraph">
      <style:paragraph-properties fo:widows="2" fo:orphans="2" style:snap-to-layout-grid="false" fo:line-height="80%" fo:margin-left="0.0916in" fo:margin-right="-0.0333in" fo:text-indent="-0.125in">
        <style:tab-stops/>
      </style:paragraph-properties>
    </style:style>
    <style:style style:name="T2308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2309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P2310" style:parent-style-name="內文" style:family="paragraph">
      <style:paragraph-properties style:snap-to-layout-grid="false" fo:line-height="80%" fo:margin-left="0.0916in" fo:margin-right="-0.0333in" fo:text-indent="-0.125in">
        <style:tab-stops/>
      </style:paragraph-properties>
      <style:text-properties style:font-name="標楷體" style:font-name-asian="標楷體" fo:color="#000000" style:text-scale="90%" fo:font-size="10pt" style:font-size-asian="10pt" style:font-size-complex="10pt"/>
    </style:style>
    <style:style style:name="P2311" style:parent-style-name="內文" style:family="paragraph">
      <style:paragraph-properties style:snap-to-layout-grid="false" fo:line-height="80%" fo:margin-left="0.0916in" fo:margin-right="-0.0333in" fo:text-indent="-0.125in">
        <style:tab-stops/>
      </style:paragraph-properties>
    </style:style>
    <style:style style:name="T2312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2313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ableCell2314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15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2316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2317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2318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2319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2320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2321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2322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2323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2324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2325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2326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2327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2328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2329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2330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2331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2332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2333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2334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2335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2336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2337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2338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2339" style:parent-style-name="內文" style:family="paragraph">
      <style:paragraph-properties style:text-autospace="none" style:snap-to-layout-grid="false" fo:line-height="90%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2340" style:parent-style-name="內文" style:family="paragraph">
      <style:paragraph-properties style:text-autospace="none" style:snap-to-layout-grid="false" fo:margin-left="0.3312in" fo:margin-right="-0.0333in" fo:text-indent="-0.3645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2341" style:parent-style-name="內文" style:family="paragraph">
      <style:paragraph-properties style:text-autospace="none" style:snap-to-layout-grid="false" fo:margin-left="0.3312in" fo:margin-right="-0.0333in" fo:text-indent="-0.3645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TableRow2342" style:family="table-row">
      <style:table-row-properties style:min-row-height="0.0138in" style:use-optimal-row-height="false"/>
    </style:style>
    <style:style style:name="TableCell2343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44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345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346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347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348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349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350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351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352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353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354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355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356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357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358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359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360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361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362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363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364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365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366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367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368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369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370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371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372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373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374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375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376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377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378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379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380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2381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82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383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384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385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386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387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388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389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390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391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392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393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394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395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396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397" style:parent-style-name="內文" style:family="paragraph">
      <style:paragraph-properties fo:widows="2" fo:orphans="2" style:snap-to-layout-grid="false" fo:margin-left="0.0916in" fo:text-indent="-0.125in">
        <style:tab-stops/>
      </style:paragraph-properties>
    </style:style>
    <style:style style:name="T2398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239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40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40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40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403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2404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405" style:parent-style-name="內文" style:family="paragraph">
      <style:paragraph-properties fo:widows="2" fo:orphans="2" style:snap-to-layout-grid="false"/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ableCell2406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07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408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409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410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411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412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413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414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415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416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417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418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419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420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421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422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423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424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425" style:parent-style-name="內文" style:family="paragraph">
      <style:paragraph-properties fo:widows="2" fo:orphans="2" style:snap-to-layout-grid="false" fo:margin-left="0.0916in" fo:text-indent="-0.125in">
        <style:tab-stops/>
      </style:paragraph-properties>
    </style:style>
    <style:style style:name="T2426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242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42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42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43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431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2432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433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ableCell2434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35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436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437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438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439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440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441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442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443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444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445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446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內文" style:family="paragraph">
      <style:paragraph-properties style:text-autospace="none" style:snap-to-layout-grid="false" fo:margin-left="-0.0333in" fo:margin-right="-0.0333in">
        <style:tab-stops/>
      </style:paragraph-properties>
      <style:text-properties style:font-name="標楷體" style:font-name-asian="標楷體" fo:font-weight="bold" style:font-weight-asian="bold" fo:color="#000000" fo:letter-spacing="-0.0041in" style:text-scale="90%" style:letter-kerning="false" fo:font-size="10pt" style:font-size-asian="10pt" style:font-size-complex="10pt"/>
    </style:style>
    <style:style style:name="P2449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450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451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452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453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454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455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456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457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458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459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460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461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462" style:parent-style-name="內文" style:family="paragraph">
      <style:paragraph-properties fo:widows="2" fo:orphans="2" style:snap-to-layout-grid="false" fo:margin-left="0.0916in" fo:text-indent="-0.125in">
        <style:tab-stops/>
      </style:paragraph-properties>
    </style:style>
    <style:style style:name="T2463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246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46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46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46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46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2469" style:parent-style-name="內文" style:family="paragraph">
      <style:paragraph-properties fo:widows="2" fo:orphans="2" style:snap-to-layout-grid="false" fo:margin-left="0.0916in" fo:text-indent="-0.1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470" style:parent-style-name="內文" style:family="paragraph">
      <style:paragraph-properties fo:widows="2" fo:orphans="2" style:snap-to-layout-grid="false" fo:margin-left="0.0916in" fo:text-indent="-0.125in">
        <style:tab-stops/>
      </style:paragraph-properties>
      <style:text-properties style:font-name="標楷體" style:font-name-asian="標楷體" fo:font-weight="bold" style:font-weight-asian="bold" fo:color="#000000" style:text-scale="90%" style:letter-kerning="false" fo:font-size="10pt" style:font-size-asian="10pt" style:font-size-complex="10pt"/>
    </style:style>
    <style:style style:name="P2471" style:parent-style-name="內文" style:family="paragraph">
      <style:paragraph-properties fo:widows="2" fo:orphans="2" style:snap-to-layout-grid="false" fo:margin-left="0.0916in" fo:margin-right="-0.0333in" fo:text-indent="-0.1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472" style:parent-style-name="內文" style:family="paragraph">
      <style:paragraph-properties fo:widows="2" fo:orphans="2" style:snap-to-layout-grid="false" fo:margin-left="0.0916in" fo:margin-right="-0.0333in" fo:text-indent="-0.1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473" style:parent-style-name="內文" style:family="paragraph">
      <style:paragraph-properties fo:widows="2" fo:orphans="2" style:snap-to-layout-grid="false" fo:margin-left="0.0916in" fo:margin-right="-0.0333in" fo:text-indent="-0.1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474" style:parent-style-name="內文" style:family="paragraph">
      <style:paragraph-properties fo:widows="2" fo:orphans="2" style:snap-to-layout-grid="false" fo:margin-left="0.0916in" fo:margin-right="-0.0333in" fo:text-indent="-0.1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475" style:parent-style-name="內文" style:family="paragraph">
      <style:paragraph-properties fo:widows="2" fo:orphans="2" style:snap-to-layout-grid="false" fo:margin-left="0.0916in" fo:margin-right="-0.0333in" fo:text-indent="-0.1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476" style:parent-style-name="內文" style:family="paragraph">
      <style:paragraph-properties fo:widows="2" fo:orphans="2" style:snap-to-layout-grid="false" fo:margin-left="0.0916in" fo:margin-right="-0.0333in" fo:text-indent="-0.125in">
        <style:tab-stops/>
      </style:paragraph-properties>
      <style:text-properties style:font-name="標楷體" style:font-name-asian="標楷體" fo:font-weight="bold" style:font-weight-asian="bold" fo:color="#000000" style:text-scale="90%" style:letter-kerning="false" fo:font-size="10pt" style:font-size-asian="10pt" style:font-size-complex="10pt"/>
    </style:style>
    <style:style style:name="P2477" style:parent-style-name="內文" style:family="paragraph">
      <style:paragraph-properties fo:widows="2" fo:orphans="2" style:snap-to-layout-grid="false" fo:margin-left="0.0916in" fo:margin-right="-0.0333in" fo:text-indent="-0.125in">
        <style:tab-stops/>
      </style:paragraph-properties>
      <style:text-properties style:font-name="標楷體" style:font-name-asian="標楷體" fo:font-weight="bold" style:font-weight-asian="bold" fo:color="#000000" style:text-scale="90%" style:letter-kerning="false" fo:font-size="10pt" style:font-size-asian="10pt" style:font-size-complex="10pt"/>
    </style:style>
    <style:style style:name="P2478" style:parent-style-name="內文" style:family="paragraph">
      <style:paragraph-properties style:snap-to-layout-grid="false" fo:margin-left="0.0916in" fo:margin-right="-0.0333in" fo:text-indent="-0.125in">
        <style:tab-stops/>
      </style:paragraph-properties>
    </style:style>
    <style:style style:name="T2479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2480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P2481" style:parent-style-name="內文" style:family="paragraph">
      <style:paragraph-properties fo:widows="2" fo:orphans="2" style:snap-to-layout-grid="false" fo:margin-left="0.0916in" fo:margin-right="-0.0333in" fo:text-indent="-0.125in">
        <style:tab-stops/>
      </style:paragraph-properties>
      <style:text-properties style:font-name="標楷體" style:font-name-asian="標楷體" fo:font-weight="bold" style:font-weight-asian="bold" fo:color="#000000" style:text-scale="90%" style:letter-kerning="false" fo:font-size="10pt" style:font-size-asian="10pt" style:font-size-complex="10pt"/>
    </style:style>
    <style:style style:name="P2482" style:parent-style-name="內文" style:family="paragraph">
      <style:paragraph-properties fo:widows="2" fo:orphans="2" style:snap-to-layout-grid="false" fo:margin-left="0.0916in" fo:margin-right="-0.0333in" fo:text-indent="-0.125in">
        <style:tab-stops/>
      </style:paragraph-properties>
    </style:style>
    <style:style style:name="T2483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2484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ableCell2485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86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2487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2488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2489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2490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2491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2492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2493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2494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2495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2496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2497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2498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2499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2500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2501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2502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2503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2504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2505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2506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2507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2508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2509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2510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2511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2512" style:parent-style-name="內文" style:family="paragraph">
      <style:paragraph-properties style:text-autospace="none" style:snap-to-layout-grid="false" fo:line-height="90%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2513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2514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2515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2516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TableRow2517" style:family="table-row">
      <style:table-row-properties style:min-row-height="0.0138in" style:use-optimal-row-height="false"/>
    </style:style>
    <style:style style:name="TableCell25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9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520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521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522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523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524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525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526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527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528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529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530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531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532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533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534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535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25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37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538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539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540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541" style:parent-style-name="內文" style:family="paragraph">
      <style:paragraph-properties fo:widows="2" fo:orphans="2" style:snap-to-layout-grid="false" fo:margin-left="0.1291in" fo:text-indent="-0.1625in">
        <style:tab-stops/>
      </style:paragraph-properties>
    </style:style>
    <style:style style:name="T2542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2543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2544" style:parent-style-name="預設段落字型" style:family="text">
      <style:text-properties style:font-name="標楷體" style:font-name-asian="標楷體" fo:font-weight="bold" style:font-weight-asian="bold" fo:color="#000000" style:text-scale="90%" style:letter-kerning="false" fo:font-size="10pt" style:font-size-asian="10pt" style:font-size-complex="10pt"/>
    </style:style>
    <style:style style:name="T2545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ableCell25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47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548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549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550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551" style:parent-style-name="內文" style:family="paragraph">
      <style:paragraph-properties fo:widows="2" fo:orphans="2" style:snap-to-layout-grid="false" fo:margin-left="0.1291in" fo:text-indent="-0.1625in">
        <style:tab-stops/>
      </style:paragraph-properties>
    </style:style>
    <style:style style:name="T2552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2553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2554" style:parent-style-name="預設段落字型" style:family="text">
      <style:text-properties style:font-name="標楷體" style:font-name-asian="標楷體" fo:font-weight="bold" style:font-weight-asian="bold" fo:color="#000000" style:text-scale="90%" style:letter-kerning="false" fo:font-size="10pt" style:font-size-asian="10pt" style:font-size-complex="10pt"/>
    </style:style>
    <style:style style:name="T2555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ableCell25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57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558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559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560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561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562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563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564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565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566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內文" style:family="paragraph">
      <style:paragraph-properties style:text-autospace="none" style:snap-to-layout-grid="false" fo:margin-left="-0.0333in" fo:margin-right="-0.0333in">
        <style:tab-stops/>
      </style:paragraph-properties>
      <style:text-properties style:font-name="標楷體" style:font-name-asian="標楷體" fo:font-weight="bold" style:font-weight-asian="bold" fo:color="#000000" fo:letter-spacing="-0.0041in" style:text-scale="90%" style:letter-kerning="false" fo:font-size="10pt" style:font-size-asian="10pt" style:font-size-complex="10pt"/>
    </style:style>
    <style:style style:name="P2569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570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571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572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573" style:parent-style-name="內文" style:family="paragraph">
      <style:paragraph-properties style:text-autospace="none" style:snap-to-layout-grid="false" fo:margin-left="0.0916in" fo:margin-right="-0.0333in" fo:text-indent="-0.125in">
        <style:tab-stops/>
      </style:paragraph-properties>
      <style:text-properties style:font-name="標楷體" style:font-name-asian="標楷體" fo:font-weight="bold" style:font-weight-asian="bold" fo:color="#000000" style:text-scale="90%" style:letter-kerning="false" fo:font-size="10pt" style:font-size-asian="10pt" style:font-size-complex="10pt"/>
    </style:style>
    <style:style style:name="P2574" style:parent-style-name="內文" style:family="paragraph">
      <style:paragraph-properties fo:widows="2" fo:orphans="2" style:snap-to-layout-grid="false" fo:margin-left="0.0916in" fo:margin-right="-0.0333in" fo:text-indent="-0.1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575" style:parent-style-name="內文" style:family="paragraph">
      <style:paragraph-properties fo:widows="2" fo:orphans="2" style:snap-to-layout-grid="false" fo:margin-left="0.0916in" fo:margin-right="-0.0333in" fo:text-indent="-0.1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576" style:parent-style-name="內文" style:family="paragraph">
      <style:paragraph-properties fo:widows="2" fo:orphans="2" style:snap-to-layout-grid="false" fo:margin-left="0.0916in" fo:margin-right="-0.0333in" fo:text-indent="-0.1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577" style:parent-style-name="內文" style:family="paragraph">
      <style:paragraph-properties fo:widows="2" fo:orphans="2" style:snap-to-layout-grid="false" fo:margin-left="0.0916in" fo:margin-right="-0.0333in" fo:text-indent="-0.1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578" style:parent-style-name="內文" style:family="paragraph">
      <style:paragraph-properties fo:widows="2" fo:orphans="2" style:snap-to-layout-grid="false" fo:margin-left="0.0916in" fo:margin-right="-0.0333in" fo:text-indent="-0.1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579" style:parent-style-name="內文" style:family="paragraph">
      <style:paragraph-properties fo:widows="2" fo:orphans="2" style:snap-to-layout-grid="false" fo:margin-left="0.0916in" fo:margin-right="-0.0333in" fo:text-indent="-0.125in">
        <style:tab-stops/>
      </style:paragraph-properties>
      <style:text-properties style:font-name="標楷體" style:font-name-asian="標楷體" fo:font-weight="bold" style:font-weight-asian="bold" fo:color="#000000" style:text-scale="90%" style:letter-kerning="false" fo:font-size="10pt" style:font-size-asian="10pt" style:font-size-complex="10pt"/>
    </style:style>
    <style:style style:name="P2580" style:parent-style-name="內文" style:family="paragraph">
      <style:paragraph-properties style:snap-to-layout-grid="false" fo:margin-left="0.0916in" fo:margin-right="-0.0333in" fo:text-indent="-0.125in">
        <style:tab-stops/>
      </style:paragraph-properties>
    </style:style>
    <style:style style:name="T2581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2582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P2583" style:parent-style-name="內文" style:family="paragraph">
      <style:paragraph-properties fo:widows="2" fo:orphans="2" style:snap-to-layout-grid="false" fo:margin-left="0.0916in" fo:margin-right="-0.0333in" fo:text-indent="-0.125in">
        <style:tab-stops/>
      </style:paragraph-properties>
      <style:text-properties style:font-name="標楷體" style:font-name-asian="標楷體" fo:font-weight="bold" style:font-weight-asian="bold" fo:color="#000000" style:text-scale="90%" style:letter-kerning="false" fo:font-size="10pt" style:font-size-asian="10pt" style:font-size-complex="10pt"/>
    </style:style>
    <style:style style:name="P2584" style:parent-style-name="內文" style:family="paragraph">
      <style:paragraph-properties fo:widows="2" fo:orphans="2" style:snap-to-layout-grid="false" fo:margin-left="0.0916in" fo:margin-right="-0.0333in" fo:text-indent="-0.125in">
        <style:tab-stops/>
      </style:paragraph-properties>
    </style:style>
    <style:style style:name="T2585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2586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ableCell25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88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2589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2590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2591" style:parent-style-name="內文" style:family="paragraph">
      <style:paragraph-properties style:text-autospace="none" style:snap-to-layout-grid="false" fo:margin-left="-0.0333in" fo:margin-right="-0.0333in">
        <style:tab-stops/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P2592" style:parent-style-name="內文" style:family="paragraph">
      <style:paragraph-properties style:text-autospace="none" style:snap-to-layout-grid="false" style:line-height-at-least="0.1388in" fo:margin-left="0.0583in" fo:margin-right="-0.0416in" fo:text-indent="-0.1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2593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2594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2595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2596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2597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2598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2599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2600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2601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2602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2603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2604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2605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2606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2607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2608" style:parent-style-name="內文" style:family="paragraph">
      <style:paragraph-properties style:text-autospace="none" style:snap-to-layout-grid="false" fo:margin-left="0.2076in" fo:margin-right="-0.0416in" fo:text-indent="-0.2493in">
        <style:tab-stops/>
      </style:paragraph-properties>
    </style:style>
    <style:style style:name="T2609" style:parent-style-name="預設段落字型" style:family="text">
      <style:text-properties style:font-name="標楷體" style:font-name-asian="標楷體" fo:color="#000000" style:text-scale="90%" fo:font-size="8pt" style:font-size-asian="8pt" style:font-size-complex="8pt"/>
    </style:style>
    <style:style style:name="T2610" style:parent-style-name="預設段落字型" style:family="text">
      <style:text-properties style:font-name="標楷體" style:font-name-asian="標楷體" fo:color="#000000" style:text-scale="90%" fo:font-size="8pt" style:font-size-asian="8pt" style:font-size-complex="8pt"/>
    </style:style>
    <style:style style:name="P2611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2612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2613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2614" style:parent-style-name="內文" style:family="paragraph">
      <style:paragraph-properties style:text-autospace="none" style:snap-to-layout-grid="false" fo:margin-left="0.2076in" fo:margin-right="-0.0416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2615" style:parent-style-name="內文" style:family="paragraph">
      <style:paragraph-properties style:text-autospace="none" style:snap-to-layout-grid="false" fo:margin-left="0.2076in" fo:margin-right="-0.0416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TableRow2616" style:family="table-row">
      <style:table-row-properties style:min-row-height="0.0138in" style:use-optimal-row-height="false"/>
    </style:style>
    <style:style style:name="TableCell26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18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619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620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621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622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623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624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625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626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627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628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629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630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631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632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633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634" style:parent-style-name="內文" style:family="paragraph">
      <style:paragraph-properties fo:widows="2" fo:orphans="2" style:snap-to-layout-grid="false" fo:margin-right="-0.0833in"/>
      <style:text-properties style:font-name-asian="標楷體" fo:color="#000000" style:letter-kerning="false" fo:font-size="10pt" style:font-size-asian="10pt" style:font-size-complex="10pt"/>
    </style:style>
    <style:style style:name="TableCell26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36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637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ableCell26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39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640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641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ableCell26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43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644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645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646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647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ableCell26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49" style:parent-style-name="內文" style:family="paragraph">
      <style:paragraph-properties style:text-autospace="none" style:snap-to-layout-grid="false" fo:margin-left="-0.0333in" fo:margin-right="-0.0333in">
        <style:tab-stops/>
      </style:paragraph-properties>
      <style:text-properties style:font-name="標楷體" style:font-name-asian="標楷體" fo:font-weight="bold" style:font-weight-asian="bold" fo:color="#000000" fo:letter-spacing="-0.0041in" style:text-scale="90%" style:letter-kerning="false" fo:font-size="10pt" style:font-size-asian="10pt" style:font-size-complex="10pt"/>
    </style:style>
    <style:style style:name="P2650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651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652" style:parent-style-name="內文" style:family="paragraph">
      <style:paragraph-properties style:text-autospace="none" style:snap-to-layout-grid="false" fo:margin-left="0.0916in" fo:margin-right="-0.0333in" fo:text-indent="-0.125in">
        <style:tab-stops/>
      </style:paragraph-properties>
      <style:text-properties style:font-name="標楷體" style:font-name-asian="標楷體" fo:font-weight="bold" style:font-weight-asian="bold" fo:color="#000000" style:text-scale="90%" style:letter-kerning="false" fo:font-size="10pt" style:font-size-asian="10pt" style:font-size-complex="10pt"/>
    </style:style>
    <style:style style:name="P2653" style:parent-style-name="內文" style:family="paragraph">
      <style:paragraph-properties fo:widows="2" fo:orphans="2" style:snap-to-layout-grid="false" fo:margin-left="0.0916in" fo:margin-right="-0.0333in" fo:text-indent="-0.1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654" style:parent-style-name="內文" style:family="paragraph">
      <style:paragraph-properties fo:widows="2" fo:orphans="2" style:snap-to-layout-grid="false" fo:margin-left="0.0916in" fo:margin-right="-0.0333in" fo:text-indent="-0.1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655" style:parent-style-name="內文" style:family="paragraph">
      <style:paragraph-properties fo:widows="2" fo:orphans="2" style:snap-to-layout-grid="false" fo:margin-left="0.0916in" fo:margin-right="-0.0333in" fo:text-indent="-0.1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656" style:parent-style-name="內文" style:family="paragraph">
      <style:paragraph-properties fo:widows="2" fo:orphans="2" style:snap-to-layout-grid="false" fo:margin-left="0.0916in" fo:margin-right="-0.0333in" fo:text-indent="-0.1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657" style:parent-style-name="內文" style:family="paragraph">
      <style:paragraph-properties fo:widows="2" fo:orphans="2" style:snap-to-layout-grid="false" fo:margin-left="0.0916in" fo:margin-right="-0.0333in" fo:text-indent="-0.1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658" style:parent-style-name="內文" style:family="paragraph">
      <style:paragraph-properties fo:widows="2" fo:orphans="2" style:snap-to-layout-grid="false" fo:margin-left="0.0916in" fo:margin-right="-0.0333in" fo:text-indent="-0.125in">
        <style:tab-stops/>
      </style:paragraph-properties>
      <style:text-properties style:font-name="標楷體" style:font-name-asian="標楷體" fo:font-weight="bold" style:font-weight-asian="bold" fo:color="#000000" style:text-scale="90%" style:letter-kerning="false" fo:font-size="10pt" style:font-size-asian="10pt" style:font-size-complex="10pt"/>
    </style:style>
    <style:style style:name="P2659" style:parent-style-name="內文" style:family="paragraph">
      <style:paragraph-properties style:snap-to-layout-grid="false" fo:margin-left="0.0916in" fo:margin-right="-0.0333in" fo:text-indent="-0.125in">
        <style:tab-stops/>
      </style:paragraph-properties>
    </style:style>
    <style:style style:name="T2660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2661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P2662" style:parent-style-name="內文" style:family="paragraph">
      <style:paragraph-properties fo:widows="2" fo:orphans="2" style:snap-to-layout-grid="false" fo:margin-left="0.0916in" fo:margin-right="-0.0333in" fo:text-indent="-0.125in">
        <style:tab-stops/>
      </style:paragraph-properties>
      <style:text-properties style:font-name="標楷體" style:font-name-asian="標楷體" fo:font-weight="bold" style:font-weight-asian="bold" fo:color="#000000" style:text-scale="90%" style:letter-kerning="false" fo:font-size="10pt" style:font-size-asian="10pt" style:font-size-complex="10pt"/>
    </style:style>
    <style:style style:name="P2663" style:parent-style-name="內文" style:family="paragraph">
      <style:paragraph-properties fo:widows="2" fo:orphans="2" style:snap-to-layout-grid="false" fo:margin-left="0.0916in" fo:margin-right="-0.0333in" fo:text-indent="-0.125in">
        <style:tab-stops/>
      </style:paragraph-properties>
    </style:style>
    <style:style style:name="T2664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2665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ableCell26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67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2668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2669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2670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2671" style:parent-style-name="內文" style:family="paragraph">
      <style:paragraph-properties style:text-autospace="none" style:snap-to-layout-grid="false" fo:margin-right="-0.0333in"/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2672" style:parent-style-name="內文" style:family="paragraph">
      <style:paragraph-properties style:text-autospace="none" style:snap-to-layout-grid="false" fo:margin-left="0.0666in" fo:margin-right="-0.0333in" fo:text-indent="-0.1in">
        <style:tab-stops/>
      </style:paragraph-properties>
      <style:text-properties style:font-name="標楷體" style:font-name-asian="標楷體" fo:font-weight="bold" style:font-weight-asian="bold" fo:color="#000000" style:text-scale="90%" style:letter-kerning="false" fo:font-size="8pt" style:font-size-asian="8pt" style:font-size-complex="8pt"/>
    </style:style>
    <style:style style:name="P2673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2674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2675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2676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2677" style:parent-style-name="內文" style:family="paragraph">
      <style:paragraph-properties style:text-autospace="none" style:snap-to-layout-grid="false" fo:margin-left="-0.0333in" fo:margin-right="-0.033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2678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TableRow2679" style:family="table-row">
      <style:table-row-properties style:min-row-height="0.0138in" style:use-optimal-row-height="false"/>
    </style:style>
    <style:style style:name="TableCell2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1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682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683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684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685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686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687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688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689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690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691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692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693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694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695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696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697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698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699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700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/>
    </style:style>
    <style:style style:name="P2702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703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ableCell2704" style:family="table-cell">
      <style:table-cell-properties fo:border="0.0069in solid #000000" style:writing-mode="lr-tb" fo:padding-top="0in" fo:padding-left="0.075in" fo:padding-bottom="0in" fo:padding-right="0.075in"/>
    </style:style>
    <style:style style:name="P2705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706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707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ableCell2708" style:family="table-cell">
      <style:table-cell-properties fo:border="0.0069in solid #000000" style:writing-mode="lr-tb" fo:padding-top="0in" fo:padding-left="0.075in" fo:padding-bottom="0in" fo:padding-right="0.075in"/>
    </style:style>
    <style:style style:name="P2709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710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711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712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713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P2715" style:parent-style-name="內文" style:family="paragraph">
      <style:paragraph-properties style:text-autospace="none" style:snap-to-layout-grid="false" fo:line-height="0.1736in" fo:margin-left="-0.0333in" fo:margin-right="-0.0333in">
        <style:tab-stops/>
      </style:paragraph-properties>
      <style:text-properties style:font-name="標楷體" style:font-name-asian="標楷體" fo:font-weight="bold" style:font-weight-asian="bold" fo:color="#000000" fo:letter-spacing="-0.0041in" style:text-scale="90%" style:letter-kerning="false" fo:font-size="10pt" style:font-size-asian="10pt" style:font-size-complex="10pt"/>
    </style:style>
    <style:style style:name="P2716" style:parent-style-name="內文" style:family="paragraph">
      <style:paragraph-properties fo:widows="2" fo:orphans="2" style:snap-to-layout-grid="false" fo:line-height="0.1736in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717" style:parent-style-name="內文" style:family="paragraph">
      <style:paragraph-properties fo:widows="2" fo:orphans="2" style:snap-to-layout-grid="false" fo:line-height="0.1736in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718" style:parent-style-name="內文" style:family="paragraph">
      <style:paragraph-properties style:text-autospace="none" style:snap-to-layout-grid="false" fo:line-height="0.1736in" fo:margin-left="0.0916in" fo:margin-right="-0.0333in" fo:text-indent="-0.125in">
        <style:tab-stops/>
      </style:paragraph-properties>
      <style:text-properties style:font-name="標楷體" style:font-name-asian="標楷體" fo:font-weight="bold" style:font-weight-asian="bold" fo:color="#000000" style:text-scale="90%" style:letter-kerning="false" fo:font-size="10pt" style:font-size-asian="10pt" style:font-size-complex="10pt"/>
    </style:style>
    <style:style style:name="P2719" style:parent-style-name="內文" style:family="paragraph">
      <style:paragraph-properties style:text-autospace="none" style:snap-to-layout-grid="false" fo:line-height="0.1736in" fo:margin-left="0.0916in" fo:margin-right="-0.0333in" fo:text-indent="-0.125in">
        <style:tab-stops/>
      </style:paragraph-properties>
      <style:text-properties style:font-name="標楷體" style:font-name-asian="標楷體" fo:font-weight="bold" style:font-weight-asian="bold" fo:color="#000000" style:text-scale="90%" style:letter-kerning="false" fo:font-size="10pt" style:font-size-asian="10pt" style:font-size-complex="10pt"/>
    </style:style>
    <style:style style:name="P2720" style:parent-style-name="內文" style:family="paragraph">
      <style:paragraph-properties fo:widows="2" fo:orphans="2" style:snap-to-layout-grid="false" fo:line-height="0.1736in" fo:margin-left="0.0916in" fo:margin-right="-0.0333in" fo:text-indent="-0.1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721" style:parent-style-name="內文" style:family="paragraph">
      <style:paragraph-properties fo:widows="2" fo:orphans="2" style:snap-to-layout-grid="false" fo:line-height="0.1736in" fo:margin-left="0.0916in" fo:margin-right="-0.0333in" fo:text-indent="-0.1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722" style:parent-style-name="內文" style:family="paragraph">
      <style:paragraph-properties fo:widows="2" fo:orphans="2" style:snap-to-layout-grid="false" fo:line-height="0.1736in" fo:margin-left="0.0916in" fo:margin-right="-0.0333in" fo:text-indent="-0.1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723" style:parent-style-name="內文" style:family="paragraph">
      <style:paragraph-properties fo:widows="2" fo:orphans="2" style:snap-to-layout-grid="false" fo:line-height="0.1736in" fo:margin-left="0.0916in" fo:margin-right="-0.0333in" fo:text-indent="-0.1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724" style:parent-style-name="內文" style:family="paragraph">
      <style:paragraph-properties fo:widows="2" fo:orphans="2" style:snap-to-layout-grid="false" fo:line-height="0.1736in" fo:margin-left="0.0916in" fo:margin-right="-0.0333in" fo:text-indent="-0.1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725" style:parent-style-name="內文" style:family="paragraph">
      <style:paragraph-properties fo:widows="2" fo:orphans="2" style:snap-to-layout-grid="false" fo:line-height="0.1736in" fo:margin-left="0.0777in" fo:margin-right="-0.0333in" fo:text-indent="-0.1111in">
        <style:tab-stops/>
      </style:paragraph-properties>
      <style:text-properties style:font-name="標楷體" style:font-name-asian="標楷體" fo:font-weight="bold" style:font-weight-asian="bold" fo:color="#000000" style:text-scale="80%" style:letter-kerning="false" fo:font-size="10pt" style:font-size-asian="10pt" style:font-size-complex="10pt"/>
    </style:style>
    <style:style style:name="P2726" style:parent-style-name="內文" style:family="paragraph">
      <style:paragraph-properties style:snap-to-layout-grid="false" fo:line-height="0.1736in" fo:margin-left="0.0916in" fo:margin-right="-0.0333in" fo:text-indent="-0.125in">
        <style:tab-stops/>
      </style:paragraph-properties>
    </style:style>
    <style:style style:name="T2727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2728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P2729" style:parent-style-name="內文" style:family="paragraph">
      <style:paragraph-properties fo:widows="2" fo:orphans="2" style:snap-to-layout-grid="false" fo:line-height="0.1736in" fo:margin-left="0.0916in" fo:margin-right="-0.0333in" fo:text-indent="-0.125in">
        <style:tab-stops/>
      </style:paragraph-properties>
      <style:text-properties style:font-name="標楷體" style:font-name-asian="標楷體" fo:font-weight="bold" style:font-weight-asian="bold" fo:color="#000000" style:text-scale="90%" style:letter-kerning="false" fo:font-size="10pt" style:font-size-asian="10pt" style:font-size-complex="10pt"/>
    </style:style>
    <style:style style:name="P2730" style:parent-style-name="內文" style:family="paragraph">
      <style:paragraph-properties fo:widows="2" fo:orphans="2" style:snap-to-layout-grid="false" fo:line-height="0.1736in" fo:margin-left="0.0916in" fo:margin-right="-0.0333in" fo:text-indent="-0.125in">
        <style:tab-stops/>
      </style:paragraph-properties>
    </style:style>
    <style:style style:name="T2731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2732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ableCell2733" style:family="table-cell">
      <style:table-cell-properties fo:border="0.0069in solid #000000" style:writing-mode="lr-tb" fo:padding-top="0in" fo:padding-left="0.075in" fo:padding-bottom="0in" fo:padding-right="0.075in"/>
    </style:style>
    <style:style style:name="P2734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2735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2736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2737" style:parent-style-name="內文" style:family="paragraph">
      <style:paragraph-properties style:text-autospace="none" style:snap-to-layout-grid="false" fo:margin-right="-0.0333in"/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2738" style:parent-style-name="內文" style:family="paragraph">
      <style:paragraph-properties style:text-autospace="none" style:snap-to-layout-grid="false" fo:margin-left="0.0666in" fo:margin-right="-0.0333in" fo:text-indent="-0.1in">
        <style:tab-stops/>
      </style:paragraph-properties>
      <style:text-properties style:font-name="標楷體" style:font-name-asian="標楷體" fo:font-weight="bold" style:font-weight-asian="bold" fo:color="#000000" style:text-scale="90%" style:letter-kerning="false" fo:font-size="8pt" style:font-size-asian="8pt" style:font-size-complex="8pt"/>
    </style:style>
    <style:style style:name="P2739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TableRow2740" style:family="table-row">
      <style:table-row-properties style:min-row-height="0.0138in" style:use-optimal-row-height="false"/>
    </style:style>
    <style:style style:name="TableCell2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2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743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744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745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746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747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748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749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750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751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752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753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754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755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756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757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758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759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760" style:parent-style-name="內文" style:family="paragraph">
      <style:paragraph-properties fo:widows="2" fo:orphans="2" style:snap-to-layout-grid="false" fo:margin-right="-0.0833in"/>
      <style:text-properties style:font-name-asian="標楷體" fo:color="#000000" style:letter-kerning="false" fo:font-size="10pt" style:font-size-asian="10pt" style:font-size-complex="10pt"/>
    </style:style>
    <style:style style:name="P2761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764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765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766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767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768" style:parent-style-name="內文" style:family="paragraph">
      <style:paragraph-properties fo:widows="2" fo:orphans="2" style:snap-to-layout-grid="false" fo:margin-left="0.0916in" fo:text-indent="-0.125in">
        <style:tab-stops/>
      </style:paragraph-properties>
    </style:style>
    <style:style style:name="T2769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277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77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77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77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774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2775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776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ableCell2777" style:family="table-cell">
      <style:table-cell-properties fo:border="0.0069in solid #000000" style:writing-mode="lr-tb" fo:padding-top="0in" fo:padding-left="0.075in" fo:padding-bottom="0in" fo:padding-right="0.075in"/>
    </style:style>
    <style:style style:name="P2778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779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780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781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782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783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784" style:parent-style-name="內文" style:family="paragraph">
      <style:paragraph-properties fo:widows="2" fo:orphans="2" style:snap-to-layout-grid="false" fo:margin-left="0.0916in" fo:text-indent="-0.125in">
        <style:tab-stops/>
      </style:paragraph-properties>
    </style:style>
    <style:style style:name="T2785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278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78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78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78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790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2791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792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ableCell2793" style:family="table-cell">
      <style:table-cell-properties fo:border="0.0069in solid #000000" style:writing-mode="lr-tb" fo:padding-top="0in" fo:padding-left="0.075in" fo:padding-bottom="0in" fo:padding-right="0.075in"/>
    </style:style>
    <style:style style:name="P2794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795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796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797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798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799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800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ableCell2801" style:family="table-cell">
      <style:table-cell-properties fo:border="0.0069in solid #000000" style:writing-mode="lr-tb" fo:padding-top="0in" fo:padding-left="0.075in" fo:padding-bottom="0in" fo:padding-right="0.075in"/>
    </style:style>
    <style:style style:name="P2802" style:parent-style-name="內文" style:family="paragraph">
      <style:paragraph-properties style:text-autospace="none" style:snap-to-layout-grid="false" fo:margin-left="-0.0333in" fo:margin-right="-0.0333in">
        <style:tab-stops/>
      </style:paragraph-properties>
      <style:text-properties style:font-name="標楷體" style:font-name-asian="標楷體" fo:font-weight="bold" style:font-weight-asian="bold" fo:color="#000000" fo:letter-spacing="-0.0041in" style:text-scale="90%" style:letter-kerning="false" fo:font-size="10pt" style:font-size-asian="10pt" style:font-size-complex="10pt"/>
    </style:style>
    <style:style style:name="P2803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804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805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806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807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808" style:parent-style-name="內文" style:family="paragraph">
      <style:paragraph-properties fo:widows="2" fo:orphans="2" style:snap-to-layout-grid="false" fo:margin-left="0.0916in" fo:text-indent="-0.125in">
        <style:tab-stops/>
      </style:paragraph-properties>
    </style:style>
    <style:style style:name="T2809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281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81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81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81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81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2815" style:parent-style-name="內文" style:family="paragraph">
      <style:paragraph-properties fo:widows="2" fo:orphans="2" style:snap-to-layout-grid="false" fo:margin-left="0.0916in" fo:text-indent="-0.125in">
        <style:tab-stops/>
      </style:paragraph-properties>
    </style:style>
    <style:style style:name="T2816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2817" style:parent-style-name="預設段落字型" style:family="text">
      <style:text-properties style:font-name="標楷體" style:font-name-asian="標楷體" fo:font-weight="bold" style:font-weight-asian="bold" fo:color="#000000" style:text-scale="90%" style:letter-kerning="false" fo:font-size="10pt" style:font-size-asian="10pt" style:font-size-complex="10pt"/>
    </style:style>
    <style:style style:name="T2818" style:parent-style-name="預設段落字型" style:family="text">
      <style:text-properties style:font-name="標楷體" style:font-name-asian="標楷體" fo:font-weight="bold" style:font-weight-asian="bold" fo:color="#000000" style:text-scale="90%" style:letter-kerning="false" fo:font-size="10pt" style:font-size-asian="10pt" style:font-size-complex="10pt"/>
    </style:style>
    <style:style style:name="T2819" style:parent-style-name="預設段落字型" style:family="text">
      <style:text-properties style:font-name="標楷體" style:font-name-asian="標楷體" fo:font-weight="bold" style:font-weight-asian="bold" fo:color="#000000" style:text-scale="90%" style:letter-kerning="false" fo:font-size="10pt" style:font-size-asian="10pt" style:font-size-complex="10pt"/>
    </style:style>
    <style:style style:name="P2820" style:parent-style-name="內文" style:family="paragraph">
      <style:paragraph-properties fo:widows="2" fo:orphans="2" style:snap-to-layout-grid="false" fo:margin-left="0.0916in" fo:margin-right="-0.0333in" fo:text-indent="-0.1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821" style:parent-style-name="內文" style:family="paragraph">
      <style:paragraph-properties fo:widows="2" fo:orphans="2" style:snap-to-layout-grid="false" fo:margin-left="0.0916in" fo:margin-right="-0.0333in" fo:text-indent="-0.1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822" style:parent-style-name="內文" style:family="paragraph">
      <style:paragraph-properties fo:widows="2" fo:orphans="2" style:snap-to-layout-grid="false" fo:margin-left="0.0916in" fo:margin-right="-0.0333in" fo:text-indent="-0.1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823" style:parent-style-name="內文" style:family="paragraph">
      <style:paragraph-properties fo:widows="2" fo:orphans="2" style:snap-to-layout-grid="false" fo:margin-left="0.0916in" fo:margin-right="-0.0333in" fo:text-indent="-0.1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824" style:parent-style-name="內文" style:family="paragraph">
      <style:paragraph-properties fo:widows="2" fo:orphans="2" style:snap-to-layout-grid="false" fo:margin-left="0.0916in" fo:margin-right="-0.0333in" fo:text-indent="-0.1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825" style:parent-style-name="內文" style:family="paragraph">
      <style:paragraph-properties fo:widows="2" fo:orphans="2" style:snap-to-layout-grid="false" fo:margin-left="0.0777in" fo:margin-right="-0.0333in" fo:text-indent="-0.1111in">
        <style:tab-stops/>
      </style:paragraph-properties>
      <style:text-properties style:font-name="標楷體" style:font-name-asian="標楷體" fo:font-weight="bold" style:font-weight-asian="bold" fo:color="#000000" style:text-scale="80%" style:letter-kerning="false" fo:font-size="10pt" style:font-size-asian="10pt" style:font-size-complex="10pt"/>
    </style:style>
    <style:style style:name="P2826" style:parent-style-name="內文" style:family="paragraph">
      <style:paragraph-properties style:snap-to-layout-grid="false" fo:margin-left="0.0916in" fo:margin-right="-0.0333in" fo:text-indent="-0.125in">
        <style:tab-stops/>
      </style:paragraph-properties>
    </style:style>
    <style:style style:name="T2827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2828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P2829" style:parent-style-name="內文" style:family="paragraph">
      <style:paragraph-properties style:snap-to-layout-grid="false" fo:margin-left="0.0916in" fo:margin-right="-0.0333in" fo:text-indent="-0.125in">
        <style:tab-stops/>
      </style:paragraph-properties>
      <style:text-properties style:font-name="標楷體" style:font-name-asian="標楷體" fo:color="#000000" style:text-scale="90%" fo:font-size="10pt" style:font-size-asian="10pt" style:font-size-complex="10pt"/>
    </style:style>
    <style:style style:name="P2830" style:parent-style-name="內文" style:family="paragraph">
      <style:paragraph-properties style:snap-to-layout-grid="false" fo:margin-left="0.0916in" fo:margin-right="-0.0333in" fo:text-indent="-0.125in">
        <style:tab-stops/>
      </style:paragraph-properties>
      <style:text-properties style:font-name="標楷體" style:font-name-asian="標楷體" fo:color="#000000" style:text-scale="90%" fo:font-size="10pt" style:font-size-asian="10pt" style:font-size-complex="10pt"/>
    </style:style>
    <style:style style:name="P2831" style:parent-style-name="內文" style:family="paragraph">
      <style:paragraph-properties fo:widows="2" fo:orphans="2" style:snap-to-layout-grid="false" fo:margin-left="0.0916in" fo:margin-right="-0.0333in" fo:text-indent="-0.125in">
        <style:tab-stops/>
      </style:paragraph-properties>
      <style:text-properties style:font-name="標楷體" style:font-name-asian="標楷體" fo:font-weight="bold" style:font-weight-asian="bold" fo:color="#000000" style:text-scale="90%" style:letter-kerning="false" fo:font-size="10pt" style:font-size-asian="10pt" style:font-size-complex="10pt"/>
    </style:style>
    <style:style style:name="P2832" style:parent-style-name="內文" style:family="paragraph">
      <style:paragraph-properties fo:widows="2" fo:orphans="2" style:snap-to-layout-grid="false" fo:margin-left="0.0916in" fo:margin-right="-0.0333in" fo:text-indent="-0.125in">
        <style:tab-stops/>
      </style:paragraph-properties>
    </style:style>
    <style:style style:name="T2833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2834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P2835" style:parent-style-name="內文" style:family="paragraph">
      <style:paragraph-properties style:snap-to-layout-grid="false" fo:margin-left="0.0916in" fo:margin-right="-0.0333in" fo:text-indent="-0.125in">
        <style:tab-stops/>
      </style:paragraph-properties>
      <style:text-properties style:font-name="標楷體" style:font-name-asian="標楷體" fo:color="#000000" style:text-scale="90%" fo:font-size="10pt" style:font-size-asian="10pt" style:font-size-complex="10pt"/>
    </style:style>
    <style:style style:name="P2836" style:parent-style-name="內文" style:family="paragraph">
      <style:paragraph-properties fo:widows="2" fo:orphans="2" style:snap-to-layout-grid="false" fo:margin-left="0.0916in" fo:margin-right="-0.0333in" fo:text-indent="-0.125in">
        <style:tab-stops/>
      </style:paragraph-properties>
    </style:style>
    <style:style style:name="T2837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2838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ableCell2839" style:family="table-cell">
      <style:table-cell-properties fo:border="0.0069in solid #000000" style:writing-mode="lr-tb" fo:padding-top="0in" fo:padding-left="0.075in" fo:padding-bottom="0in" fo:padding-right="0.075in"/>
    </style:style>
    <style:style style:name="P2840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2841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2842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2843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2844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2845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2846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2847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2848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2849" style:parent-style-name="內文" style:family="paragraph">
      <style:paragraph-properties style:text-autospace="none" style:snap-to-layout-grid="false" fo:line-height="90%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2850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2851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TableRow2852" style:family="table-row">
      <style:table-row-properties style:min-row-height="0.0138in" style:use-optimal-row-height="false"/>
    </style:style>
    <style:style style:name="TableCell28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4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855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856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857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858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859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860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861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862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863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864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865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866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867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868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869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870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871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872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873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874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875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876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877" style:parent-style-name="內文" style:family="paragraph">
      <style:paragraph-properties fo:widows="2" fo:orphans="2" style:snap-to-layout-grid="false" fo:text-align="center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28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79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880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881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882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883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884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ableCell28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86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887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888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889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890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891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ableCell28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93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894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895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896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897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898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899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900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901" style:parent-style-name="內文" style:family="paragraph">
      <style:paragraph-properties fo:widows="2" fo:orphans="2" style:snap-to-layout-grid="false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ableCell2902" style:family="table-cell">
      <style:table-cell-properties fo:border="0.0069in solid #000000" style:writing-mode="lr-tb" fo:padding-top="0in" fo:padding-left="0.075in" fo:padding-bottom="0in" fo:padding-right="0.075in"/>
    </style:style>
    <style:style style:name="P2903" style:parent-style-name="內文" style:family="paragraph">
      <style:paragraph-properties style:text-autospace="none" style:snap-to-layout-grid="false" fo:line-height="90%" fo:margin-left="-0.0333in" fo:margin-right="-0.0333in">
        <style:tab-stops/>
      </style:paragraph-properties>
      <style:text-properties style:font-name="標楷體" style:font-name-asian="標楷體" fo:font-weight="bold" style:font-weight-asian="bold" fo:color="#000000" fo:letter-spacing="-0.0041in" style:text-scale="90%" style:letter-kerning="false" fo:font-size="10pt" style:font-size-asian="10pt" style:font-size-complex="10pt"/>
    </style:style>
    <style:style style:name="P2904" style:parent-style-name="內文" style:family="paragraph">
      <style:paragraph-properties fo:widows="2" fo:orphans="2" style:snap-to-layout-grid="false" fo:line-height="9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905" style:parent-style-name="內文" style:family="paragraph">
      <style:paragraph-properties fo:widows="2" fo:orphans="2" style:snap-to-layout-grid="false" fo:line-height="9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906" style:parent-style-name="內文" style:family="paragraph">
      <style:paragraph-properties fo:widows="2" fo:orphans="2" style:snap-to-layout-grid="false" fo:line-height="9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907" style:parent-style-name="內文" style:family="paragraph">
      <style:paragraph-properties fo:widows="2" fo:orphans="2" style:snap-to-layout-grid="false" fo:line-height="9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908" style:parent-style-name="內文" style:family="paragraph">
      <style:paragraph-properties fo:widows="2" fo:orphans="2" style:snap-to-layout-grid="false" fo:line-height="9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909" style:parent-style-name="內文" style:family="paragraph">
      <style:paragraph-properties fo:widows="2" fo:orphans="2" style:snap-to-layout-grid="false" fo:line-height="9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910" style:parent-style-name="內文" style:family="paragraph">
      <style:paragraph-properties style:text-autospace="none" style:snap-to-layout-grid="false" fo:line-height="90%" fo:margin-left="0.0916in" fo:margin-right="-0.0333in" fo:text-indent="-0.125in">
        <style:tab-stops/>
      </style:paragraph-properties>
      <style:text-properties style:font-name="標楷體" style:font-name-asian="標楷體" fo:font-weight="bold" style:font-weight-asian="bold" fo:color="#000000" style:text-scale="90%" style:letter-kerning="false" fo:font-size="10pt" style:font-size-asian="10pt" style:font-size-complex="10pt"/>
    </style:style>
    <style:style style:name="P2911" style:parent-style-name="內文" style:family="paragraph">
      <style:paragraph-properties fo:widows="2" fo:orphans="2" style:snap-to-layout-grid="false" fo:line-height="90%" fo:margin-left="0.0916in" fo:margin-right="-0.0333in" fo:text-indent="-0.1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912" style:parent-style-name="內文" style:family="paragraph">
      <style:paragraph-properties fo:widows="2" fo:orphans="2" style:snap-to-layout-grid="false" fo:line-height="90%" fo:margin-left="0.0916in" fo:margin-right="-0.0333in" fo:text-indent="-0.1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913" style:parent-style-name="內文" style:family="paragraph">
      <style:paragraph-properties fo:widows="2" fo:orphans="2" style:snap-to-layout-grid="false" fo:line-height="90%" fo:margin-left="0.0916in" fo:margin-right="-0.0333in" fo:text-indent="-0.1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914" style:parent-style-name="內文" style:family="paragraph">
      <style:paragraph-properties fo:widows="2" fo:orphans="2" style:snap-to-layout-grid="false" fo:line-height="90%" fo:margin-left="0.0916in" fo:margin-right="-0.0333in" fo:text-indent="-0.1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915" style:parent-style-name="內文" style:family="paragraph">
      <style:paragraph-properties fo:widows="2" fo:orphans="2" style:snap-to-layout-grid="false" fo:line-height="90%" fo:margin-left="0.0916in" fo:margin-right="-0.0333in" fo:text-indent="-0.1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916" style:parent-style-name="內文" style:family="paragraph">
      <style:paragraph-properties fo:widows="2" fo:orphans="2" style:snap-to-layout-grid="false" fo:line-height="90%" fo:margin-left="0.0916in" fo:margin-right="-0.0333in" fo:text-indent="-0.125in">
        <style:tab-stops/>
      </style:paragraph-properties>
      <style:text-properties style:font-name="標楷體" style:font-name-asian="標楷體" fo:font-weight="bold" style:font-weight-asian="bold" fo:color="#000000" style:text-scale="90%" style:letter-kerning="false" fo:font-size="10pt" style:font-size-asian="10pt" style:font-size-complex="10pt"/>
    </style:style>
    <style:style style:name="P2917" style:parent-style-name="內文" style:family="paragraph">
      <style:paragraph-properties style:snap-to-layout-grid="false" fo:line-height="90%" fo:margin-left="0.0916in" fo:margin-right="-0.0333in" fo:text-indent="-0.125in">
        <style:tab-stops/>
      </style:paragraph-properties>
    </style:style>
    <style:style style:name="T2918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2919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P2920" style:parent-style-name="內文" style:family="paragraph">
      <style:paragraph-properties fo:widows="2" fo:orphans="2" style:snap-to-layout-grid="false" fo:line-height="90%" fo:margin-left="0.0916in" fo:margin-right="-0.0333in" fo:text-indent="-0.125in">
        <style:tab-stops/>
      </style:paragraph-properties>
      <style:text-properties style:font-name="標楷體" style:font-name-asian="標楷體" fo:font-weight="bold" style:font-weight-asian="bold" fo:color="#000000" style:text-scale="90%" style:letter-kerning="false" fo:font-size="10pt" style:font-size-asian="10pt" style:font-size-complex="10pt"/>
    </style:style>
    <style:style style:name="P2921" style:parent-style-name="內文" style:family="paragraph">
      <style:paragraph-properties fo:widows="2" fo:orphans="2" style:snap-to-layout-grid="false" fo:line-height="90%" fo:margin-left="0.0916in" fo:margin-right="-0.0333in" fo:text-indent="-0.125in">
        <style:tab-stops/>
      </style:paragraph-properties>
    </style:style>
    <style:style style:name="T2922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2923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ableCell29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25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2926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2927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2928" style:parent-style-name="內文" style:family="paragraph">
      <style:paragraph-properties style:text-autospace="none" style:snap-to-layout-grid="false" style:line-height-at-least="0.1388in" fo:margin-left="0.0583in" fo:margin-right="-0.0416in" fo:text-indent="-0.1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2929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2930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2931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2932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2933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2934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2935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2936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2937" style:parent-style-name="內文" style:family="paragraph">
      <style:paragraph-properties style:text-autospace="none" style:snap-to-layout-grid="false" style:line-height-at-least="0.1388in" fo:margin-left="0.0583in" fo:margin-right="-0.0416in" fo:text-indent="-0.1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2938" style:parent-style-name="內文" style:family="paragraph">
      <style:paragraph-properties style:text-autospace="none" style:snap-to-layout-grid="false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TableRow2939" style:family="table-row">
      <style:table-row-properties style:min-row-height="0.0138in" style:use-optimal-row-height="false"/>
    </style:style>
    <style:style style:name="TableCell294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1" style:parent-style-name="內文" style:family="paragraph">
      <style:paragraph-properties fo:widows="2" fo:orphans="2" style:snap-to-layout-grid="false" fo:text-align="center" fo:line-height="90%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942" style:parent-style-name="內文" style:family="paragraph">
      <style:paragraph-properties fo:widows="2" fo:orphans="2" style:snap-to-layout-grid="false" fo:text-align="center" fo:line-height="90%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943" style:parent-style-name="內文" style:family="paragraph">
      <style:paragraph-properties fo:widows="2" fo:orphans="2" style:snap-to-layout-grid="false" fo:text-align="center" fo:line-height="90%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944" style:parent-style-name="內文" style:family="paragraph">
      <style:paragraph-properties fo:widows="2" fo:orphans="2" style:snap-to-layout-grid="false" fo:text-align="center" fo:line-height="90%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945" style:parent-style-name="內文" style:family="paragraph">
      <style:paragraph-properties fo:widows="2" fo:orphans="2" style:snap-to-layout-grid="false" fo:text-align="center" fo:line-height="90%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946" style:parent-style-name="內文" style:family="paragraph">
      <style:paragraph-properties fo:widows="2" fo:orphans="2" style:snap-to-layout-grid="false" fo:text-align="center" fo:line-height="90%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947" style:parent-style-name="內文" style:family="paragraph">
      <style:paragraph-properties fo:widows="2" fo:orphans="2" style:snap-to-layout-grid="false" fo:text-align="center" fo:line-height="90%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948" style:parent-style-name="內文" style:family="paragraph">
      <style:paragraph-properties fo:widows="2" fo:orphans="2" style:snap-to-layout-grid="false" fo:text-align="center" fo:line-height="90%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949" style:parent-style-name="內文" style:family="paragraph">
      <style:paragraph-properties fo:widows="2" fo:orphans="2" style:snap-to-layout-grid="false" fo:text-align="center" fo:line-height="90%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950" style:parent-style-name="內文" style:family="paragraph">
      <style:paragraph-properties fo:widows="2" fo:orphans="2" style:snap-to-layout-grid="false" fo:text-align="center" fo:line-height="90%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951" style:parent-style-name="內文" style:family="paragraph">
      <style:paragraph-properties fo:widows="2" fo:orphans="2" style:snap-to-layout-grid="false" fo:text-align="center" fo:line-height="90%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952" style:parent-style-name="內文" style:family="paragraph">
      <style:paragraph-properties fo:widows="2" fo:orphans="2" style:snap-to-layout-grid="false" fo:text-align="center" fo:line-height="90%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953" style:parent-style-name="內文" style:family="paragraph">
      <style:paragraph-properties fo:widows="2" fo:orphans="2" style:snap-to-layout-grid="false" fo:text-align="center" fo:line-height="90%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954" style:parent-style-name="內文" style:family="paragraph">
      <style:paragraph-properties fo:widows="2" fo:orphans="2" style:snap-to-layout-grid="false" fo:text-align="center" fo:line-height="90%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955" style:parent-style-name="內文" style:family="paragraph">
      <style:paragraph-properties fo:widows="2" fo:orphans="2" style:snap-to-layout-grid="false" fo:text-align="center" fo:line-height="90%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956" style:parent-style-name="內文" style:family="paragraph">
      <style:paragraph-properties fo:widows="2" fo:orphans="2" style:snap-to-layout-grid="false" fo:text-align="center" fo:line-height="90%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957" style:parent-style-name="內文" style:family="paragraph">
      <style:paragraph-properties fo:widows="2" fo:orphans="2" style:snap-to-layout-grid="false" fo:text-align="center" fo:line-height="90%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958" style:parent-style-name="內文" style:family="paragraph">
      <style:paragraph-properties fo:widows="2" fo:orphans="2" style:snap-to-layout-grid="false" fo:text-align="center" fo:line-height="90%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959" style:parent-style-name="內文" style:family="paragraph">
      <style:paragraph-properties fo:widows="2" fo:orphans="2" style:snap-to-layout-grid="false" fo:text-align="center" fo:line-height="90%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960" style:parent-style-name="內文" style:family="paragraph">
      <style:paragraph-properties fo:widows="2" fo:orphans="2" style:snap-to-layout-grid="false" fo:text-align="center" fo:line-height="90%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961" style:parent-style-name="內文" style:family="paragraph">
      <style:paragraph-properties fo:widows="2" fo:orphans="2" style:snap-to-layout-grid="false" fo:text-align="center" fo:line-height="90%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962" style:parent-style-name="內文" style:family="paragraph">
      <style:paragraph-properties fo:widows="2" fo:orphans="2" style:snap-to-layout-grid="false" fo:text-align="center" fo:line-height="90%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2963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64" style:parent-style-name="內文" style:family="paragraph">
      <style:paragraph-properties fo:widows="2" fo:orphans="2" style:snap-to-layout-grid="false" fo:line-height="9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965" style:parent-style-name="內文" style:family="paragraph">
      <style:paragraph-properties fo:widows="2" fo:orphans="2" style:snap-to-layout-grid="false" fo:line-height="9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ableCell2966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67" style:parent-style-name="內文" style:family="paragraph">
      <style:paragraph-properties fo:widows="2" fo:orphans="2" style:snap-to-layout-grid="false" fo:line-height="9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968" style:parent-style-name="內文" style:family="paragraph">
      <style:paragraph-properties fo:widows="2" fo:orphans="2" style:snap-to-layout-grid="false" fo:line-height="9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ableCell2969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70" style:parent-style-name="內文" style:family="paragraph">
      <style:paragraph-properties fo:widows="2" fo:orphans="2" style:snap-to-layout-grid="false" fo:line-height="9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971" style:parent-style-name="內文" style:family="paragraph">
      <style:paragraph-properties fo:widows="2" fo:orphans="2" style:snap-to-layout-grid="false" fo:line-height="9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972" style:parent-style-name="內文" style:family="paragraph">
      <style:paragraph-properties fo:widows="2" fo:orphans="2" style:snap-to-layout-grid="false" fo:line-height="9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973" style:parent-style-name="內文" style:family="paragraph">
      <style:paragraph-properties fo:widows="2" fo:orphans="2" style:snap-to-layout-grid="false" fo:line-height="9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974" style:parent-style-name="內文" style:family="paragraph">
      <style:paragraph-properties style:snap-to-layout-grid="false" fo:line-height="9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975" style:parent-style-name="內文" style:family="paragraph">
      <style:paragraph-properties style:text-autospace="none" style:snap-to-layout-grid="false" fo:line-height="9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/>
    </style:style>
    <style:style style:name="P2977" style:parent-style-name="內文" style:family="paragraph">
      <style:paragraph-properties style:text-autospace="none" style:snap-to-layout-grid="false" fo:line-height="90%" fo:margin-left="-0.0333in" fo:margin-right="-0.0333in">
        <style:tab-stops/>
      </style:paragraph-properties>
      <style:text-properties style:font-name="標楷體" style:font-name-asian="標楷體" fo:font-weight="bold" style:font-weight-asian="bold" fo:color="#000000" fo:letter-spacing="-0.0041in" style:text-scale="90%" style:letter-kerning="false" fo:font-size="10pt" style:font-size-asian="10pt" style:font-size-complex="10pt"/>
    </style:style>
    <style:style style:name="P2978" style:parent-style-name="內文" style:family="paragraph">
      <style:paragraph-properties fo:widows="2" fo:orphans="2" style:snap-to-layout-grid="false" fo:line-height="9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979" style:parent-style-name="內文" style:family="paragraph">
      <style:paragraph-properties fo:widows="2" fo:orphans="2" style:snap-to-layout-grid="false" fo:line-height="90%" fo:margin-left="0.1291in" fo:text-indent="-0.1625in">
        <style:tab-stops/>
      </style:paragraph-properties>
    </style:style>
    <style:style style:name="T2980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2981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982" style:parent-style-name="內文" style:family="paragraph">
      <style:paragraph-properties style:text-autospace="none" style:snap-to-layout-grid="false" fo:line-height="90%" fo:margin-left="0.0916in" fo:margin-right="-0.0333in" fo:text-indent="-0.125in">
        <style:tab-stops/>
      </style:paragraph-properties>
      <style:text-properties style:font-name="標楷體" style:font-name-asian="標楷體" fo:font-weight="bold" style:font-weight-asian="bold" fo:color="#000000" style:text-scale="90%" style:letter-kerning="false" fo:font-size="10pt" style:font-size-asian="10pt" style:font-size-complex="10pt"/>
    </style:style>
    <style:style style:name="P2983" style:parent-style-name="內文" style:family="paragraph">
      <style:paragraph-properties style:text-autospace="none" style:snap-to-layout-grid="false" fo:line-height="90%" fo:margin-left="0.0916in" fo:margin-right="-0.0333in" fo:text-indent="-0.125in">
        <style:tab-stops/>
      </style:paragraph-properties>
      <style:text-properties style:font-name="標楷體" style:font-name-asian="標楷體" fo:font-weight="bold" style:font-weight-asian="bold" fo:color="#000000" style:text-scale="90%" style:letter-kerning="false" fo:font-size="10pt" style:font-size-asian="10pt" style:font-size-complex="10pt"/>
    </style:style>
    <style:style style:name="P2984" style:parent-style-name="內文" style:family="paragraph">
      <style:paragraph-properties fo:widows="2" fo:orphans="2" style:snap-to-layout-grid="false" fo:line-height="90%" fo:margin-left="0.0916in" fo:margin-right="-0.0333in" fo:text-indent="-0.1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985" style:parent-style-name="內文" style:family="paragraph">
      <style:paragraph-properties fo:widows="2" fo:orphans="2" style:snap-to-layout-grid="false" fo:line-height="90%" fo:margin-left="0.0916in" fo:margin-right="-0.0333in" fo:text-indent="-0.1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986" style:parent-style-name="內文" style:family="paragraph">
      <style:paragraph-properties fo:widows="2" fo:orphans="2" style:snap-to-layout-grid="false" fo:line-height="90%" fo:margin-left="0.0916in" fo:margin-right="-0.0333in" fo:text-indent="-0.1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987" style:parent-style-name="內文" style:family="paragraph">
      <style:paragraph-properties fo:widows="2" fo:orphans="2" style:snap-to-layout-grid="false" fo:line-height="90%" fo:margin-left="0.0916in" fo:margin-right="-0.0333in" fo:text-indent="-0.1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988" style:parent-style-name="內文" style:family="paragraph">
      <style:paragraph-properties fo:widows="2" fo:orphans="2" style:snap-to-layout-grid="false" fo:line-height="90%" fo:margin-left="0.0916in" fo:margin-right="-0.0333in" fo:text-indent="-0.1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2989" style:parent-style-name="內文" style:family="paragraph">
      <style:paragraph-properties fo:widows="2" fo:orphans="2" style:snap-to-layout-grid="false" fo:line-height="90%" fo:margin-left="0.0916in" fo:margin-right="-0.0333in" fo:text-indent="-0.125in">
        <style:tab-stops/>
      </style:paragraph-properties>
      <style:text-properties style:font-name="標楷體" style:font-name-asian="標楷體" fo:font-weight="bold" style:font-weight-asian="bold" fo:color="#000000" style:text-scale="90%" style:letter-kerning="false" fo:font-size="10pt" style:font-size-asian="10pt" style:font-size-complex="10pt"/>
    </style:style>
    <style:style style:name="P2990" style:parent-style-name="內文" style:family="paragraph">
      <style:paragraph-properties fo:widows="2" fo:orphans="2" style:snap-to-layout-grid="false" fo:line-height="90%" fo:margin-left="0.0916in" fo:margin-right="-0.0333in" fo:text-indent="-0.125in">
        <style:tab-stops/>
      </style:paragraph-properties>
      <style:text-properties style:font-name="標楷體" style:font-name-asian="標楷體" fo:font-weight="bold" style:font-weight-asian="bold" fo:color="#000000" style:text-scale="90%" style:letter-kerning="false" fo:font-size="10pt" style:font-size-asian="10pt" style:font-size-complex="10pt"/>
    </style:style>
    <style:style style:name="P2991" style:parent-style-name="內文" style:family="paragraph">
      <style:paragraph-properties style:snap-to-layout-grid="false" fo:line-height="90%" fo:margin-left="0.0916in" fo:margin-right="-0.0333in" fo:text-indent="-0.125in">
        <style:tab-stops/>
      </style:paragraph-properties>
    </style:style>
    <style:style style:name="T2992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2993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P2994" style:parent-style-name="內文" style:family="paragraph">
      <style:paragraph-properties fo:widows="2" fo:orphans="2" style:snap-to-layout-grid="false" fo:line-height="90%" fo:margin-left="0.0916in" fo:margin-right="-0.0333in" fo:text-indent="-0.125in">
        <style:tab-stops/>
      </style:paragraph-properties>
      <style:text-properties style:font-name="標楷體" style:font-name-asian="標楷體" fo:font-weight="bold" style:font-weight-asian="bold" fo:color="#000000" style:text-scale="90%" style:letter-kerning="false" fo:font-size="10pt" style:font-size-asian="10pt" style:font-size-complex="10pt"/>
    </style:style>
    <style:style style:name="P2995" style:parent-style-name="內文" style:family="paragraph">
      <style:paragraph-properties fo:widows="2" fo:orphans="2" style:snap-to-layout-grid="false" fo:line-height="90%" fo:margin-left="0.0916in" fo:margin-right="-0.0333in" fo:text-indent="-0.125in">
        <style:tab-stops/>
      </style:paragraph-properties>
    </style:style>
    <style:style style:name="T2996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2997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ableCell2998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99" style:parent-style-name="內文" style:family="paragraph">
      <style:paragraph-properties style:text-autospace="none" style:snap-to-layout-grid="false" fo:line-height="90%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3000" style:parent-style-name="內文" style:family="paragraph">
      <style:paragraph-properties style:text-autospace="none" style:snap-to-layout-grid="false" fo:line-height="90%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3001" style:parent-style-name="內文" style:family="paragraph">
      <style:paragraph-properties style:text-autospace="none" style:snap-to-layout-grid="false" fo:line-height="90%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3002" style:parent-style-name="內文" style:family="paragraph">
      <style:paragraph-properties style:text-autospace="none" style:snap-to-layout-grid="false" fo:line-height="90%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3003" style:parent-style-name="內文" style:family="paragraph">
      <style:paragraph-properties style:text-autospace="none" style:snap-to-layout-grid="false" fo:line-height="90%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3004" style:parent-style-name="內文" style:family="paragraph">
      <style:paragraph-properties style:text-autospace="none" style:snap-to-layout-grid="false" fo:line-height="90%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TableRow3005" style:family="table-row">
      <style:table-row-properties style:min-row-height="0.0138in" style:use-optimal-row-height="false"/>
    </style:style>
    <style:style style:name="TableCell300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7" style:parent-style-name="內文" style:family="paragraph">
      <style:paragraph-properties fo:widows="2" fo:orphans="2" style:snap-to-layout-grid="false" fo:text-align="center" fo:line-height="90%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008" style:parent-style-name="內文" style:family="paragraph">
      <style:paragraph-properties fo:widows="2" fo:orphans="2" style:snap-to-layout-grid="false" fo:text-align="center" fo:line-height="90%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009" style:parent-style-name="內文" style:family="paragraph">
      <style:paragraph-properties fo:widows="2" fo:orphans="2" style:snap-to-layout-grid="false" fo:text-align="center" fo:line-height="90%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010" style:parent-style-name="內文" style:family="paragraph">
      <style:paragraph-properties fo:widows="2" fo:orphans="2" style:snap-to-layout-grid="false" fo:text-align="center" fo:line-height="90%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011" style:parent-style-name="內文" style:family="paragraph">
      <style:paragraph-properties fo:widows="2" fo:orphans="2" style:snap-to-layout-grid="false" fo:text-align="center" fo:line-height="90%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012" style:parent-style-name="內文" style:family="paragraph">
      <style:paragraph-properties fo:widows="2" fo:orphans="2" style:snap-to-layout-grid="false" fo:text-align="center" fo:line-height="90%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013" style:parent-style-name="內文" style:family="paragraph">
      <style:paragraph-properties fo:widows="2" fo:orphans="2" style:snap-to-layout-grid="false" fo:text-align="center" fo:line-height="90%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014" style:parent-style-name="內文" style:family="paragraph">
      <style:paragraph-properties fo:widows="2" fo:orphans="2" style:snap-to-layout-grid="false" fo:text-align="center" fo:line-height="90%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015" style:parent-style-name="內文" style:family="paragraph">
      <style:paragraph-properties fo:widows="2" fo:orphans="2" style:snap-to-layout-grid="false" fo:text-align="center" fo:line-height="90%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016" style:parent-style-name="內文" style:family="paragraph">
      <style:paragraph-properties fo:widows="2" fo:orphans="2" style:snap-to-layout-grid="false" fo:text-align="center" fo:line-height="90%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017" style:parent-style-name="內文" style:family="paragraph">
      <style:paragraph-properties fo:widows="2" fo:orphans="2" style:snap-to-layout-grid="false" fo:text-align="center" fo:line-height="90%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018" style:parent-style-name="內文" style:family="paragraph">
      <style:paragraph-properties fo:widows="2" fo:orphans="2" style:snap-to-layout-grid="false" fo:text-align="center" fo:line-height="90%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019" style:parent-style-name="內文" style:family="paragraph">
      <style:paragraph-properties fo:widows="2" fo:orphans="2" style:snap-to-layout-grid="false" fo:text-align="center" fo:line-height="90%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020" style:parent-style-name="內文" style:family="paragraph">
      <style:paragraph-properties fo:widows="2" fo:orphans="2" style:snap-to-layout-grid="false" fo:text-align="center" fo:line-height="90%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021" style:parent-style-name="內文" style:family="paragraph">
      <style:paragraph-properties fo:widows="2" fo:orphans="2" style:snap-to-layout-grid="false" fo:text-align="center" fo:line-height="90%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022" style:parent-style-name="內文" style:family="paragraph">
      <style:paragraph-properties fo:widows="2" fo:orphans="2" style:snap-to-layout-grid="false" fo:text-align="center" fo:line-height="90%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023" style:parent-style-name="內文" style:family="paragraph">
      <style:paragraph-properties fo:widows="2" fo:orphans="2" style:snap-to-layout-grid="false" fo:text-align="center" fo:line-height="90%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024" style:parent-style-name="內文" style:family="paragraph">
      <style:paragraph-properties fo:widows="2" fo:orphans="2" style:snap-to-layout-grid="false" fo:text-align="center" fo:line-height="90%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025" style:parent-style-name="內文" style:family="paragraph">
      <style:paragraph-properties fo:widows="2" fo:orphans="2" style:snap-to-layout-grid="false" fo:text-align="center" fo:line-height="90%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026" style:parent-style-name="內文" style:family="paragraph">
      <style:paragraph-properties fo:widows="2" fo:orphans="2" style:snap-to-layout-grid="false" fo:text-align="center" fo:line-height="90%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027" style:parent-style-name="內文" style:family="paragraph">
      <style:paragraph-properties fo:widows="2" fo:orphans="2" style:snap-to-layout-grid="false" fo:text-align="center" fo:line-height="90%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028" style:parent-style-name="內文" style:family="paragraph">
      <style:paragraph-properties fo:widows="2" fo:orphans="2" style:snap-to-layout-grid="false" fo:text-align="center" fo:line-height="90%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029" style:parent-style-name="內文" style:family="paragraph">
      <style:paragraph-properties fo:widows="2" fo:orphans="2" style:snap-to-layout-grid="false" fo:text-align="center" fo:line-height="90%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030" style:parent-style-name="內文" style:family="paragraph">
      <style:paragraph-properties fo:widows="2" fo:orphans="2" style:snap-to-layout-grid="false" fo:text-align="center" fo:line-height="90%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031" style:parent-style-name="內文" style:family="paragraph">
      <style:paragraph-properties fo:widows="2" fo:orphans="2" style:snap-to-layout-grid="false" fo:text-align="center" fo:line-height="90%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032" style:parent-style-name="內文" style:family="paragraph">
      <style:paragraph-properties fo:widows="2" fo:orphans="2" style:snap-to-layout-grid="false" fo:text-align="center" fo:line-height="90%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033" style:parent-style-name="內文" style:family="paragraph">
      <style:paragraph-properties fo:widows="2" fo:orphans="2" style:snap-to-layout-grid="false" fo:text-align="center" fo:line-height="90%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034" style:parent-style-name="內文" style:family="paragraph">
      <style:paragraph-properties fo:widows="2" fo:orphans="2" style:snap-to-layout-grid="false" fo:text-align="center" fo:line-height="90%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3035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36" style:parent-style-name="內文" style:family="paragraph">
      <style:paragraph-properties fo:widows="2" fo:orphans="2" style:snap-to-layout-grid="false" fo:line-height="9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3037" style:parent-style-name="內文" style:family="paragraph">
      <style:paragraph-properties fo:widows="2" fo:orphans="2" style:snap-to-layout-grid="false" fo:line-height="9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3038" style:parent-style-name="內文" style:family="paragraph">
      <style:paragraph-properties fo:widows="2" fo:orphans="2" style:snap-to-layout-grid="false" fo:line-height="9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3039" style:parent-style-name="內文" style:family="paragraph">
      <style:paragraph-properties fo:widows="2" fo:orphans="2" style:snap-to-layout-grid="false" fo:line-height="9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3040" style:parent-style-name="內文" style:family="paragraph">
      <style:paragraph-properties fo:widows="2" fo:orphans="2" style:snap-to-layout-grid="false" fo:line-height="9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3041" style:parent-style-name="內文" style:family="paragraph">
      <style:paragraph-properties fo:widows="2" fo:orphans="2" style:snap-to-layout-grid="false" fo:line-height="9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3042" style:parent-style-name="內文" style:family="paragraph">
      <style:paragraph-properties fo:widows="2" fo:orphans="2" style:snap-to-layout-grid="false" fo:line-height="9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3043" style:parent-style-name="內文" style:family="paragraph">
      <style:paragraph-properties fo:widows="2" fo:orphans="2" style:snap-to-layout-grid="false" fo:line-height="9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3044" style:parent-style-name="內文" style:family="paragraph">
      <style:paragraph-properties fo:widows="2" fo:orphans="2" style:snap-to-layout-grid="false" fo:line-height="9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3045" style:parent-style-name="內文" style:family="paragraph">
      <style:paragraph-properties fo:widows="2" fo:orphans="2" style:snap-to-layout-grid="false" fo:line-height="9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3046" style:parent-style-name="內文" style:family="paragraph">
      <style:paragraph-properties fo:widows="2" fo:orphans="2" style:snap-to-layout-grid="false" fo:line-height="9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3047" style:parent-style-name="內文" style:family="paragraph">
      <style:paragraph-properties fo:widows="2" fo:orphans="2" style:snap-to-layout-grid="false" fo:line-height="9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3048" style:parent-style-name="內文" style:family="paragraph">
      <style:paragraph-properties fo:widows="2" fo:orphans="2" style:snap-to-layout-grid="false" fo:line-height="9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ableCell3049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50" style:parent-style-name="內文" style:family="paragraph">
      <style:paragraph-properties fo:widows="2" fo:orphans="2" style:snap-to-layout-grid="false" fo:line-height="9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3051" style:parent-style-name="內文" style:family="paragraph">
      <style:paragraph-properties fo:widows="2" fo:orphans="2" style:snap-to-layout-grid="false" fo:line-height="9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3052" style:parent-style-name="內文" style:family="paragraph">
      <style:paragraph-properties fo:widows="2" fo:orphans="2" style:snap-to-layout-grid="false" fo:line-height="9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3053" style:parent-style-name="內文" style:family="paragraph">
      <style:paragraph-properties fo:widows="2" fo:orphans="2" style:snap-to-layout-grid="false" fo:line-height="9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3054" style:parent-style-name="內文" style:family="paragraph">
      <style:paragraph-properties fo:widows="2" fo:orphans="2" style:snap-to-layout-grid="false" fo:line-height="9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3055" style:parent-style-name="內文" style:family="paragraph">
      <style:paragraph-properties fo:widows="2" fo:orphans="2" style:snap-to-layout-grid="false" fo:line-height="9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3056" style:parent-style-name="內文" style:family="paragraph">
      <style:paragraph-properties fo:widows="2" fo:orphans="2" style:snap-to-layout-grid="false" fo:line-height="9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3057" style:parent-style-name="內文" style:family="paragraph">
      <style:paragraph-properties fo:widows="2" fo:orphans="2" style:snap-to-layout-grid="false" fo:line-height="9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3058" style:parent-style-name="內文" style:family="paragraph">
      <style:paragraph-properties fo:widows="2" fo:orphans="2" style:snap-to-layout-grid="false" fo:line-height="9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3059" style:parent-style-name="內文" style:family="paragraph">
      <style:paragraph-properties fo:widows="2" fo:orphans="2" style:snap-to-layout-grid="false" fo:line-height="9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3060" style:parent-style-name="內文" style:family="paragraph">
      <style:paragraph-properties fo:widows="2" fo:orphans="2" style:snap-to-layout-grid="false" fo:line-height="9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3061" style:parent-style-name="內文" style:family="paragraph">
      <style:paragraph-properties fo:widows="2" fo:orphans="2" style:snap-to-layout-grid="false" fo:line-height="9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3062" style:parent-style-name="內文" style:family="paragraph">
      <style:paragraph-properties fo:widows="2" fo:orphans="2" style:snap-to-layout-grid="false" fo:line-height="9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3063" style:parent-style-name="內文" style:family="paragraph">
      <style:paragraph-properties fo:widows="2" fo:orphans="2" style:snap-to-layout-grid="false" fo:line-height="9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3064" style:parent-style-name="內文" style:family="paragraph">
      <style:paragraph-properties fo:widows="2" fo:orphans="2" style:snap-to-layout-grid="false" fo:line-height="9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ableCell3065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66" style:parent-style-name="內文" style:family="paragraph">
      <style:paragraph-properties fo:widows="2" fo:orphans="2" style:snap-to-layout-grid="false" fo:line-height="9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3067" style:parent-style-name="內文" style:family="paragraph">
      <style:paragraph-properties fo:widows="2" fo:orphans="2" style:snap-to-layout-grid="false" fo:line-height="9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3068" style:parent-style-name="內文" style:family="paragraph">
      <style:paragraph-properties fo:widows="2" fo:orphans="2" style:snap-to-layout-grid="false" fo:line-height="9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3069" style:parent-style-name="內文" style:family="paragraph">
      <style:paragraph-properties fo:widows="2" fo:orphans="2" style:snap-to-layout-grid="false" fo:line-height="9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3070" style:parent-style-name="內文" style:family="paragraph">
      <style:paragraph-properties fo:widows="2" fo:orphans="2" style:snap-to-layout-grid="false" fo:line-height="9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3071" style:parent-style-name="內文" style:family="paragraph">
      <style:paragraph-properties fo:widows="2" fo:orphans="2" style:snap-to-layout-grid="false" fo:line-height="9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3072" style:parent-style-name="內文" style:family="paragraph">
      <style:paragraph-properties fo:widows="2" fo:orphans="2" style:snap-to-layout-grid="false" fo:line-height="9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3073" style:parent-style-name="內文" style:family="paragraph">
      <style:paragraph-properties fo:widows="2" fo:orphans="2" style:snap-to-layout-grid="false" fo:line-height="9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3074" style:parent-style-name="內文" style:family="paragraph">
      <style:paragraph-properties fo:widows="2" fo:orphans="2" style:snap-to-layout-grid="false" fo:line-height="9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3075" style:parent-style-name="內文" style:family="paragraph">
      <style:paragraph-properties fo:widows="2" fo:orphans="2" style:snap-to-layout-grid="false" fo:line-height="9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3076" style:parent-style-name="內文" style:family="paragraph">
      <style:paragraph-properties fo:widows="2" fo:orphans="2" style:snap-to-layout-grid="false" fo:line-height="9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3077" style:parent-style-name="內文" style:family="paragraph">
      <style:paragraph-properties fo:widows="2" fo:orphans="2" style:snap-to-layout-grid="false" fo:line-height="9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ableCell3078" style:family="table-cell">
      <style:table-cell-properties fo:border="0.0069in solid #000000" style:writing-mode="lr-tb" fo:padding-top="0in" fo:padding-left="0.075in" fo:padding-bottom="0in" fo:padding-right="0.075in"/>
    </style:style>
    <style:style style:name="P3079" style:parent-style-name="內文" style:family="paragraph">
      <style:paragraph-properties style:text-autospace="none" style:snap-to-layout-grid="false" fo:line-height="90%" fo:margin-left="-0.0333in" fo:margin-right="-0.0333in">
        <style:tab-stops/>
      </style:paragraph-properties>
      <style:text-properties style:font-name="標楷體" style:font-name-asian="標楷體" fo:font-weight="bold" style:font-weight-asian="bold" fo:color="#000000" fo:letter-spacing="-0.0041in" style:text-scale="90%" style:letter-kerning="false" fo:font-size="10pt" style:font-size-asian="10pt" style:font-size-complex="10pt"/>
    </style:style>
    <style:style style:name="P3080" style:parent-style-name="內文" style:family="paragraph">
      <style:paragraph-properties fo:widows="2" fo:orphans="2" style:snap-to-layout-grid="false" fo:line-height="9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3081" style:parent-style-name="內文" style:family="paragraph">
      <style:paragraph-properties fo:widows="2" fo:orphans="2" style:snap-to-layout-grid="false" fo:line-height="9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3082" style:parent-style-name="內文" style:family="paragraph">
      <style:paragraph-properties fo:widows="2" fo:orphans="2" style:snap-to-layout-grid="false" fo:line-height="9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3083" style:parent-style-name="內文" style:family="paragraph">
      <style:paragraph-properties fo:widows="2" fo:orphans="2" style:snap-to-layout-grid="false" fo:line-height="9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3084" style:parent-style-name="內文" style:family="paragraph">
      <style:paragraph-properties fo:widows="2" fo:orphans="2" style:snap-to-layout-grid="false" fo:line-height="9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3085" style:parent-style-name="內文" style:family="paragraph">
      <style:paragraph-properties fo:widows="2" fo:orphans="2" style:snap-to-layout-grid="false" fo:line-height="9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3086" style:parent-style-name="內文" style:family="paragraph">
      <style:paragraph-properties fo:widows="2" fo:orphans="2" style:snap-to-layout-grid="false" fo:line-height="90%" fo:margin-left="0.0916in" fo:margin-right="-0.0333in" fo:text-indent="-0.1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3087" style:parent-style-name="內文" style:family="paragraph">
      <style:paragraph-properties fo:widows="2" fo:orphans="2" style:snap-to-layout-grid="false" fo:line-height="90%" fo:margin-left="0.0916in" fo:margin-right="-0.0333in" fo:text-indent="-0.1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3088" style:parent-style-name="內文" style:family="paragraph">
      <style:paragraph-properties style:text-autospace="none" style:snap-to-layout-grid="false" fo:line-height="90%" fo:margin-left="0.0916in" fo:margin-right="-0.0333in" fo:text-indent="-0.125in">
        <style:tab-stops/>
      </style:paragraph-properties>
    </style:style>
    <style:style style:name="T3089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309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09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3092" style:parent-style-name="內文" style:family="paragraph">
      <style:paragraph-properties style:text-autospace="none" style:snap-to-layout-grid="false" fo:line-height="90%" fo:margin-left="0.0916in" fo:margin-right="-0.0333in" fo:text-indent="-0.1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3093" style:parent-style-name="內文" style:family="paragraph">
      <style:paragraph-properties style:text-autospace="none" style:snap-to-layout-grid="false" fo:line-height="90%" fo:margin-left="0.0916in" fo:margin-right="-0.0333in" fo:text-indent="-0.125in">
        <style:tab-stops/>
      </style:paragraph-properties>
      <style:text-properties style:font-name="標楷體" style:font-name-asian="標楷體" fo:font-weight="bold" style:font-weight-asian="bold" fo:color="#000000" style:text-scale="90%" style:letter-kerning="false" fo:font-size="10pt" style:font-size-asian="10pt" style:font-size-complex="10pt"/>
    </style:style>
    <style:style style:name="P3094" style:parent-style-name="內文" style:family="paragraph">
      <style:paragraph-properties fo:widows="2" fo:orphans="2" style:snap-to-layout-grid="false" fo:line-height="90%" fo:margin-left="0.0916in" fo:margin-right="-0.0333in" fo:text-indent="-0.1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3095" style:parent-style-name="內文" style:family="paragraph">
      <style:paragraph-properties fo:widows="2" fo:orphans="2" style:snap-to-layout-grid="false" fo:line-height="90%" fo:margin-left="0.0916in" fo:margin-right="-0.0333in" fo:text-indent="-0.1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3096" style:parent-style-name="內文" style:family="paragraph">
      <style:paragraph-properties fo:widows="2" fo:orphans="2" style:snap-to-layout-grid="false" fo:line-height="90%" fo:margin-left="0.0916in" fo:margin-right="-0.0333in" fo:text-indent="-0.1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3097" style:parent-style-name="內文" style:family="paragraph">
      <style:paragraph-properties fo:widows="2" fo:orphans="2" style:snap-to-layout-grid="false" fo:line-height="90%" fo:margin-left="0.0916in" fo:margin-right="-0.0333in" fo:text-indent="-0.1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3098" style:parent-style-name="內文" style:family="paragraph">
      <style:paragraph-properties fo:widows="2" fo:orphans="2" style:snap-to-layout-grid="false" fo:line-height="90%" fo:margin-left="0.0916in" fo:margin-right="-0.0333in" fo:text-indent="-0.1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3099" style:parent-style-name="內文" style:family="paragraph">
      <style:paragraph-properties fo:widows="2" fo:orphans="2" style:snap-to-layout-grid="false" fo:line-height="90%" fo:margin-left="0.0916in" fo:margin-right="-0.0333in" fo:text-indent="-0.1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3100" style:parent-style-name="內文" style:family="paragraph">
      <style:paragraph-properties fo:widows="2" fo:orphans="2" style:snap-to-layout-grid="false" fo:line-height="90%" fo:margin-left="0.0777in" fo:margin-right="-0.0333in" fo:text-indent="-0.1111in">
        <style:tab-stops/>
      </style:paragraph-properties>
      <style:text-properties style:font-name="標楷體" style:font-name-asian="標楷體" fo:color="#000000" style:text-scale="80%" style:letter-kerning="false" fo:font-size="10pt" style:font-size-asian="10pt" style:font-size-complex="10pt"/>
    </style:style>
    <style:style style:name="P3101" style:parent-style-name="內文" style:family="paragraph">
      <style:paragraph-properties fo:widows="2" fo:orphans="2" style:snap-to-layout-grid="false" fo:line-height="90%" fo:margin-left="0.0777in" fo:margin-right="-0.0333in" fo:text-indent="-0.1111in">
        <style:tab-stops/>
      </style:paragraph-properties>
      <style:text-properties style:font-name="標楷體" style:font-name-asian="標楷體" fo:color="#000000" style:text-scale="80%" style:letter-kerning="false" fo:font-size="10pt" style:font-size-asian="10pt" style:font-size-complex="10pt"/>
    </style:style>
    <style:style style:name="P3102" style:parent-style-name="內文" style:family="paragraph">
      <style:paragraph-properties fo:widows="2" fo:orphans="2" style:snap-to-layout-grid="false" fo:line-height="90%" fo:margin-left="0.0916in" fo:margin-right="-0.0333in" fo:text-indent="-0.125in">
        <style:tab-stops/>
      </style:paragraph-properties>
      <style:text-properties style:font-name="標楷體" style:font-name-asian="標楷體" fo:font-weight="bold" style:font-weight-asian="bold" fo:color="#000000" style:text-scale="90%" style:letter-kerning="false" fo:font-size="10pt" style:font-size-asian="10pt" style:font-size-complex="10pt"/>
    </style:style>
    <style:style style:name="P3103" style:parent-style-name="內文" style:family="paragraph">
      <style:paragraph-properties fo:widows="2" fo:orphans="2" style:snap-to-layout-grid="false" fo:line-height="90%" fo:margin-left="0.0916in" fo:margin-right="-0.0333in" fo:text-indent="-0.125in">
        <style:tab-stops/>
      </style:paragraph-properties>
      <style:text-properties style:font-name="標楷體" style:font-name-asian="標楷體" fo:font-weight="bold" style:font-weight-asian="bold" fo:color="#000000" style:text-scale="90%" style:letter-kerning="false" fo:font-size="10pt" style:font-size-asian="10pt" style:font-size-complex="10pt"/>
    </style:style>
    <style:style style:name="P3104" style:parent-style-name="內文" style:family="paragraph">
      <style:paragraph-properties style:snap-to-layout-grid="false" fo:line-height="90%" fo:margin-left="0.0916in" fo:margin-right="-0.0333in" fo:text-indent="-0.125in">
        <style:tab-stops/>
      </style:paragraph-properties>
    </style:style>
    <style:style style:name="T3105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3106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P3107" style:parent-style-name="內文" style:family="paragraph">
      <style:paragraph-properties fo:widows="2" fo:orphans="2" style:snap-to-layout-grid="false" fo:line-height="90%" fo:margin-left="0.0916in" fo:margin-right="-0.0333in" fo:text-indent="-0.125in">
        <style:tab-stops/>
      </style:paragraph-properties>
      <style:text-properties style:font-name="標楷體" style:font-name-asian="標楷體" fo:font-weight="bold" style:font-weight-asian="bold" fo:color="#000000" style:text-scale="90%" style:letter-kerning="false" fo:font-size="10pt" style:font-size-asian="10pt" style:font-size-complex="10pt"/>
    </style:style>
    <style:style style:name="P3108" style:parent-style-name="內文" style:family="paragraph">
      <style:paragraph-properties fo:widows="2" fo:orphans="2" style:snap-to-layout-grid="false" fo:line-height="90%" fo:margin-left="0.0916in" fo:margin-right="-0.0333in" fo:text-indent="-0.125in">
        <style:tab-stops/>
      </style:paragraph-properties>
    </style:style>
    <style:style style:name="T3109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3110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ableCell3111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12" style:parent-style-name="內文" style:family="paragraph">
      <style:paragraph-properties style:text-autospace="none" style:snap-to-layout-grid="false" fo:line-height="90%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3113" style:parent-style-name="內文" style:family="paragraph">
      <style:paragraph-properties style:text-autospace="none" style:snap-to-layout-grid="false" fo:line-height="90%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3114" style:parent-style-name="內文" style:family="paragraph">
      <style:paragraph-properties style:text-autospace="none" style:snap-to-layout-grid="false" fo:line-height="90%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3115" style:parent-style-name="內文" style:family="paragraph">
      <style:paragraph-properties style:text-autospace="none" style:snap-to-layout-grid="false" fo:line-height="90%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3116" style:parent-style-name="內文" style:family="paragraph">
      <style:paragraph-properties style:text-autospace="none" style:snap-to-layout-grid="false" fo:line-height="90%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3117" style:parent-style-name="內文" style:family="paragraph">
      <style:paragraph-properties style:text-autospace="none" style:snap-to-layout-grid="false" fo:line-height="90%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3118" style:parent-style-name="內文" style:family="paragraph">
      <style:paragraph-properties style:text-autospace="none" style:snap-to-layout-grid="false" fo:line-height="90%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3119" style:parent-style-name="內文" style:family="paragraph">
      <style:paragraph-properties style:text-autospace="none" style:snap-to-layout-grid="false" fo:line-height="90%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3120" style:parent-style-name="內文" style:family="paragraph">
      <style:paragraph-properties style:text-autospace="none" style:snap-to-layout-grid="false" fo:line-height="90%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3121" style:parent-style-name="內文" style:family="paragraph">
      <style:paragraph-properties style:text-autospace="none" style:snap-to-layout-grid="false" fo:line-height="90%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3122" style:parent-style-name="內文" style:family="paragraph">
      <style:paragraph-properties style:text-autospace="none" style:snap-to-layout-grid="false" fo:line-height="90%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3123" style:parent-style-name="內文" style:family="paragraph">
      <style:paragraph-properties style:text-autospace="none" style:snap-to-layout-grid="false" fo:line-height="90%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TableRow3124" style:family="table-row">
      <style:table-row-properties style:min-row-height="0.0138in" style:use-optimal-row-height="false"/>
    </style:style>
    <style:style style:name="TableCell312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6" style:parent-style-name="內文" style:family="paragraph">
      <style:paragraph-properties fo:widows="2" fo:orphans="2" style:snap-to-layout-grid="false" fo:text-align="center" fo:line-height="90%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127" style:parent-style-name="內文" style:family="paragraph">
      <style:paragraph-properties fo:widows="2" fo:orphans="2" style:snap-to-layout-grid="false" fo:text-align="center" fo:line-height="90%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128" style:parent-style-name="內文" style:family="paragraph">
      <style:paragraph-properties fo:widows="2" fo:orphans="2" style:snap-to-layout-grid="false" fo:text-align="center" fo:line-height="90%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129" style:parent-style-name="內文" style:family="paragraph">
      <style:paragraph-properties fo:widows="2" fo:orphans="2" style:snap-to-layout-grid="false" fo:text-align="center" fo:line-height="90%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130" style:parent-style-name="內文" style:family="paragraph">
      <style:paragraph-properties fo:widows="2" fo:orphans="2" style:snap-to-layout-grid="false" fo:text-align="center" fo:line-height="90%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131" style:parent-style-name="內文" style:family="paragraph">
      <style:paragraph-properties fo:widows="2" fo:orphans="2" style:snap-to-layout-grid="false" fo:text-align="center" fo:line-height="90%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132" style:parent-style-name="內文" style:family="paragraph">
      <style:paragraph-properties fo:widows="2" fo:orphans="2" style:snap-to-layout-grid="false" fo:text-align="center" fo:line-height="90%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133" style:parent-style-name="內文" style:family="paragraph">
      <style:paragraph-properties fo:widows="2" fo:orphans="2" style:snap-to-layout-grid="false" fo:text-align="center" fo:line-height="90%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134" style:parent-style-name="內文" style:family="paragraph">
      <style:paragraph-properties fo:widows="2" fo:orphans="2" style:snap-to-layout-grid="false" fo:text-align="center" fo:line-height="90%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135" style:parent-style-name="內文" style:family="paragraph">
      <style:paragraph-properties fo:widows="2" fo:orphans="2" style:snap-to-layout-grid="false" fo:text-align="center" fo:line-height="90%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136" style:parent-style-name="內文" style:family="paragraph">
      <style:paragraph-properties fo:widows="2" fo:orphans="2" style:snap-to-layout-grid="false" fo:text-align="center" fo:line-height="90%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137" style:parent-style-name="內文" style:family="paragraph">
      <style:paragraph-properties fo:widows="2" fo:orphans="2" style:snap-to-layout-grid="false" fo:text-align="center" fo:line-height="90%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138" style:parent-style-name="內文" style:family="paragraph">
      <style:paragraph-properties fo:widows="2" fo:orphans="2" style:snap-to-layout-grid="false" fo:text-align="center" fo:line-height="90%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139" style:parent-style-name="內文" style:family="paragraph">
      <style:paragraph-properties fo:widows="2" fo:orphans="2" style:snap-to-layout-grid="false" fo:text-align="center" fo:line-height="90%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140" style:parent-style-name="內文" style:family="paragraph">
      <style:paragraph-properties fo:widows="2" fo:orphans="2" style:snap-to-layout-grid="false" fo:text-align="center" fo:line-height="90%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141" style:parent-style-name="內文" style:family="paragraph">
      <style:paragraph-properties fo:widows="2" fo:orphans="2" style:snap-to-layout-grid="false" fo:text-align="center" fo:line-height="90%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142" style:parent-style-name="內文" style:family="paragraph">
      <style:paragraph-properties fo:widows="2" fo:orphans="2" style:snap-to-layout-grid="false" fo:text-align="center" fo:line-height="90%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143" style:parent-style-name="內文" style:family="paragraph">
      <style:paragraph-properties fo:widows="2" fo:orphans="2" style:snap-to-layout-grid="false" fo:text-align="center" fo:line-height="90%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144" style:parent-style-name="內文" style:family="paragraph">
      <style:paragraph-properties fo:widows="2" fo:orphans="2" style:snap-to-layout-grid="false" fo:text-align="center" fo:line-height="90%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145" style:parent-style-name="內文" style:family="paragraph">
      <style:paragraph-properties fo:widows="2" fo:orphans="2" style:snap-to-layout-grid="false" fo:text-align="center" fo:line-height="90%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146" style:parent-style-name="內文" style:family="paragraph">
      <style:paragraph-properties fo:widows="2" fo:orphans="2" style:snap-to-layout-grid="false" fo:text-align="center" fo:line-height="90%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147" style:parent-style-name="內文" style:family="paragraph">
      <style:paragraph-properties fo:widows="2" fo:orphans="2" style:snap-to-layout-grid="false" fo:text-align="center" fo:line-height="90%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148" style:parent-style-name="內文" style:family="paragraph">
      <style:paragraph-properties fo:widows="2" fo:orphans="2" style:snap-to-layout-grid="false" fo:text-align="center" fo:line-height="90%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149" style:parent-style-name="內文" style:family="paragraph">
      <style:paragraph-properties fo:widows="2" fo:orphans="2" style:snap-to-layout-grid="false" fo:text-align="center" fo:line-height="90%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150" style:parent-style-name="內文" style:family="paragraph">
      <style:paragraph-properties fo:widows="2" fo:orphans="2" style:snap-to-layout-grid="false" fo:text-align="center" fo:line-height="90%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151" style:parent-style-name="內文" style:family="paragraph">
      <style:paragraph-properties fo:widows="2" fo:orphans="2" style:snap-to-layout-grid="false" fo:text-align="center" fo:line-height="90%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152" style:parent-style-name="內文" style:family="paragraph">
      <style:paragraph-properties fo:widows="2" fo:orphans="2" style:snap-to-layout-grid="false" fo:text-align="center" fo:line-height="90%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153" style:parent-style-name="內文" style:family="paragraph">
      <style:paragraph-properties fo:widows="2" fo:orphans="2" style:snap-to-layout-grid="false" fo:text-align="center" fo:line-height="90%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154" style:parent-style-name="內文" style:family="paragraph">
      <style:paragraph-properties fo:widows="2" fo:orphans="2" style:snap-to-layout-grid="false" fo:text-align="center" fo:line-height="90%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155" style:parent-style-name="內文" style:family="paragraph">
      <style:paragraph-properties fo:widows="2" fo:orphans="2" style:snap-to-layout-grid="false" fo:text-align="center" fo:line-height="90%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156" style:parent-style-name="內文" style:family="paragraph">
      <style:paragraph-properties fo:widows="2" fo:orphans="2" style:snap-to-layout-grid="false" fo:text-align="center" fo:line-height="90%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157" style:parent-style-name="內文" style:family="paragraph">
      <style:paragraph-properties fo:widows="2" fo:orphans="2" style:snap-to-layout-grid="false" fo:text-align="center" fo:line-height="90%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158" style:parent-style-name="內文" style:family="paragraph">
      <style:paragraph-properties fo:widows="2" fo:orphans="2" style:snap-to-layout-grid="false" fo:text-align="center" fo:line-height="90%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159" style:parent-style-name="內文" style:family="paragraph">
      <style:paragraph-properties fo:widows="2" fo:orphans="2" style:snap-to-layout-grid="false" fo:text-align="center" fo:line-height="90%" fo:margin-left="-0.0833in" fo:margin-right="-0.083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3160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61" style:parent-style-name="內文" style:family="paragraph">
      <style:paragraph-properties fo:widows="2" fo:orphans="2" style:snap-to-layout-grid="false" fo:line-height="9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3162" style:parent-style-name="內文" style:family="paragraph">
      <style:paragraph-properties fo:widows="2" fo:orphans="2" style:snap-to-layout-grid="false" fo:line-height="9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3163" style:parent-style-name="內文" style:family="paragraph">
      <style:paragraph-properties fo:widows="2" fo:orphans="2" style:snap-to-layout-grid="false" fo:line-height="9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3164" style:parent-style-name="內文" style:family="paragraph">
      <style:paragraph-properties fo:widows="2" fo:orphans="2" style:snap-to-layout-grid="false" fo:line-height="90%" fo:margin-left="0.1291in" fo:text-indent="-0.1625in">
        <style:tab-stops/>
      </style:paragraph-properties>
    </style:style>
    <style:style style:name="T3165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316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16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168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3169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3170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3171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3172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3173" style:parent-style-name="內文" style:family="paragraph">
      <style:paragraph-properties fo:widows="2" fo:orphans="2" style:snap-to-layout-grid="false" fo:line-height="9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3174" style:parent-style-name="內文" style:family="paragraph">
      <style:paragraph-properties fo:widows="2" fo:orphans="2" style:snap-to-layout-grid="false" fo:line-height="9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3175" style:parent-style-name="內文" style:family="paragraph">
      <style:paragraph-properties fo:widows="2" fo:orphans="2" style:snap-to-layout-grid="false" fo:line-height="9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3176" style:parent-style-name="內文" style:family="paragraph">
      <style:paragraph-properties fo:widows="2" fo:orphans="2" style:snap-to-layout-grid="false" fo:line-height="9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3177" style:parent-style-name="內文" style:family="paragraph">
      <style:paragraph-properties fo:widows="2" fo:orphans="2" style:snap-to-layout-grid="false" fo:line-height="9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3178" style:parent-style-name="內文" style:family="paragraph">
      <style:paragraph-properties fo:widows="2" fo:orphans="2" style:snap-to-layout-grid="false" fo:line-height="9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3179" style:parent-style-name="內文" style:family="paragraph">
      <style:paragraph-properties fo:widows="2" fo:orphans="2" style:snap-to-layout-grid="false" fo:line-height="9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3180" style:parent-style-name="內文" style:family="paragraph">
      <style:paragraph-properties fo:widows="2" fo:orphans="2" style:snap-to-layout-grid="false" fo:line-height="9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3181" style:parent-style-name="內文" style:family="paragraph">
      <style:paragraph-properties fo:widows="2" fo:orphans="2" style:snap-to-layout-grid="false" fo:line-height="9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3182" style:parent-style-name="內文" style:family="paragraph">
      <style:paragraph-properties fo:widows="2" fo:orphans="2" style:snap-to-layout-grid="false" fo:line-height="9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ableCell3183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84" style:parent-style-name="內文" style:family="paragraph">
      <style:paragraph-properties fo:widows="2" fo:orphans="2" style:snap-to-layout-grid="false" fo:line-height="9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3185" style:parent-style-name="內文" style:family="paragraph">
      <style:paragraph-properties fo:widows="2" fo:orphans="2" style:snap-to-layout-grid="false" fo:line-height="9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3186" style:parent-style-name="內文" style:family="paragraph">
      <style:paragraph-properties fo:widows="2" fo:orphans="2" style:snap-to-layout-grid="false" fo:line-height="9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3187" style:parent-style-name="內文" style:family="paragraph">
      <style:paragraph-properties fo:widows="2" fo:orphans="2" style:snap-to-layout-grid="false" fo:line-height="90%" fo:margin-left="0.1291in" fo:text-indent="-0.1625in">
        <style:tab-stops/>
      </style:paragraph-properties>
    </style:style>
    <style:style style:name="T3188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318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19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191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3192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3193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3194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3195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3196" style:parent-style-name="內文" style:family="paragraph">
      <style:paragraph-properties fo:widows="2" fo:orphans="2" style:snap-to-layout-grid="false" fo:line-height="9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3197" style:parent-style-name="內文" style:family="paragraph">
      <style:paragraph-properties fo:widows="2" fo:orphans="2" style:snap-to-layout-grid="false" fo:line-height="9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3198" style:parent-style-name="內文" style:family="paragraph">
      <style:paragraph-properties fo:widows="2" fo:orphans="2" style:snap-to-layout-grid="false" fo:line-height="9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3199" style:parent-style-name="內文" style:family="paragraph">
      <style:paragraph-properties fo:widows="2" fo:orphans="2" style:snap-to-layout-grid="false" fo:line-height="9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3200" style:parent-style-name="內文" style:family="paragraph">
      <style:paragraph-properties fo:widows="2" fo:orphans="2" style:snap-to-layout-grid="false" fo:line-height="9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3201" style:parent-style-name="內文" style:family="paragraph">
      <style:paragraph-properties fo:widows="2" fo:orphans="2" style:snap-to-layout-grid="false" fo:line-height="9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3202" style:parent-style-name="內文" style:family="paragraph">
      <style:paragraph-properties fo:widows="2" fo:orphans="2" style:snap-to-layout-grid="false" fo:line-height="9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3203" style:parent-style-name="內文" style:family="paragraph">
      <style:paragraph-properties fo:widows="2" fo:orphans="2" style:snap-to-layout-grid="false" fo:line-height="9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3204" style:parent-style-name="內文" style:family="paragraph">
      <style:paragraph-properties fo:widows="2" fo:orphans="2" style:snap-to-layout-grid="false" fo:line-height="9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3205" style:parent-style-name="內文" style:family="paragraph">
      <style:paragraph-properties fo:widows="2" fo:orphans="2" style:snap-to-layout-grid="false" fo:line-height="9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ableCell3206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07" style:parent-style-name="內文" style:family="paragraph">
      <style:paragraph-properties fo:widows="2" fo:orphans="2" style:snap-to-layout-grid="false" fo:line-height="9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3208" style:parent-style-name="內文" style:family="paragraph">
      <style:paragraph-properties fo:widows="2" fo:orphans="2" style:snap-to-layout-grid="false" fo:line-height="9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3209" style:parent-style-name="內文" style:family="paragraph">
      <style:paragraph-properties fo:widows="2" fo:orphans="2" style:snap-to-layout-grid="false" fo:line-height="9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3210" style:parent-style-name="內文" style:family="paragraph">
      <style:paragraph-properties fo:widows="2" fo:orphans="2" style:snap-to-layout-grid="false" fo:line-height="9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3211" style:parent-style-name="內文" style:family="paragraph">
      <style:paragraph-properties fo:widows="2" fo:orphans="2" style:snap-to-layout-grid="false" fo:line-height="9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3212" style:parent-style-name="內文" style:family="paragraph">
      <style:paragraph-properties fo:widows="2" fo:orphans="2" style:snap-to-layout-grid="false" fo:line-height="9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3213" style:parent-style-name="內文" style:family="paragraph">
      <style:paragraph-properties fo:widows="2" fo:orphans="2" style:snap-to-layout-grid="false" fo:line-height="9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3214" style:parent-style-name="內文" style:family="paragraph">
      <style:paragraph-properties fo:widows="2" fo:orphans="2" style:snap-to-layout-grid="false" fo:line-height="9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3215" style:parent-style-name="內文" style:family="paragraph">
      <style:paragraph-properties fo:widows="2" fo:orphans="2" style:snap-to-layout-grid="false" fo:line-height="9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3216" style:parent-style-name="內文" style:family="paragraph">
      <style:paragraph-properties fo:widows="2" fo:orphans="2" style:snap-to-layout-grid="false" fo:line-height="9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3217" style:parent-style-name="內文" style:family="paragraph">
      <style:paragraph-properties fo:widows="2" fo:orphans="2" style:snap-to-layout-grid="false" fo:line-height="9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3218" style:parent-style-name="內文" style:family="paragraph">
      <style:paragraph-properties fo:widows="2" fo:orphans="2" style:snap-to-layout-grid="false" fo:margin-left="0.0916in" fo:margin-right="-0.0333in" fo:text-indent="-0.1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3219" style:parent-style-name="內文" style:family="paragraph">
      <style:paragraph-properties fo:widows="2" fo:orphans="2" style:snap-to-layout-grid="false" fo:line-height="9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ableCell3220" style:family="table-cell">
      <style:table-cell-properties fo:border="0.0069in solid #000000" style:writing-mode="lr-tb" fo:padding-top="0in" fo:padding-left="0.075in" fo:padding-bottom="0in" fo:padding-right="0.075in"/>
    </style:style>
    <style:style style:name="P3221" style:parent-style-name="內文" style:family="paragraph">
      <style:paragraph-properties style:text-autospace="none" style:snap-to-layout-grid="false" fo:line-height="90%" fo:margin-left="-0.0333in" fo:margin-right="-0.0333in">
        <style:tab-stops/>
      </style:paragraph-properties>
      <style:text-properties style:font-name="標楷體" style:font-name-asian="標楷體" fo:font-weight="bold" style:font-weight-asian="bold" fo:color="#000000" fo:letter-spacing="-0.0041in" style:text-scale="90%" style:letter-kerning="false" fo:font-size="10pt" style:font-size-asian="10pt" style:font-size-complex="10pt"/>
    </style:style>
    <style:style style:name="P3222" style:parent-style-name="內文" style:family="paragraph">
      <style:paragraph-properties fo:widows="2" fo:orphans="2" style:snap-to-layout-grid="false" fo:line-height="9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3223" style:parent-style-name="內文" style:family="paragraph">
      <style:paragraph-properties fo:widows="2" fo:orphans="2" style:snap-to-layout-grid="false" fo:line-height="9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3224" style:parent-style-name="內文" style:family="paragraph">
      <style:paragraph-properties fo:widows="2" fo:orphans="2" style:snap-to-layout-grid="false" fo:line-height="9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3225" style:parent-style-name="內文" style:family="paragraph">
      <style:paragraph-properties fo:widows="2" fo:orphans="2" style:snap-to-layout-grid="false" fo:line-height="90%" fo:margin-left="0.1291in" fo:text-indent="-0.16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3226" style:parent-style-name="內文" style:family="paragraph">
      <style:paragraph-properties fo:widows="2" fo:orphans="2" style:snap-to-layout-grid="false" fo:line-height="90%" fo:margin-left="0.1291in" fo:text-indent="-0.1625in">
        <style:tab-stops/>
      </style:paragraph-properties>
    </style:style>
    <style:style style:name="T3227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3228" style:parent-style-name="預設段落字型" style:family="text">
      <style:text-properties style:font-name="標楷體" style:font-name-asian="標楷體" fo:color="#000000" style:text-scale="80%" style:letter-kerning="false" fo:font-size="10pt" style:font-size-asian="10pt" style:font-size-complex="10pt"/>
    </style:style>
    <style:style style:name="T3229" style:parent-style-name="預設段落字型" style:family="text">
      <style:text-properties style:font-name="標楷體" style:font-name-asian="標楷體" fo:color="#000000" style:text-scale="80%" style:letter-kerning="false" fo:font-size="10pt" style:font-size-asian="10pt" style:font-size-complex="10pt"/>
    </style:style>
    <style:style style:name="T3230" style:parent-style-name="預設段落字型" style:family="text">
      <style:text-properties style:font-name="標楷體" style:font-name-asian="標楷體" fo:color="#000000" style:text-scale="80%" style:letter-kerning="false" fo:font-size="10pt" style:font-size-asian="10pt" style:font-size-complex="10pt"/>
    </style:style>
    <style:style style:name="T3231" style:parent-style-name="預設段落字型" style:family="text">
      <style:text-properties style:font-name="標楷體" style:font-name-asian="標楷體" fo:color="#000000" style:text-scale="80%" style:letter-kerning="false" fo:font-size="10pt" style:font-size-asian="10pt" style:font-size-complex="10pt"/>
    </style:style>
    <style:style style:name="T3232" style:parent-style-name="預設段落字型" style:family="text">
      <style:text-properties style:font-name="標楷體" style:font-name-asian="標楷體" fo:color="#000000" style:text-scale="80%" style:letter-kerning="false" fo:font-size="10pt" style:font-size-asian="10pt" style:font-size-complex="10pt"/>
    </style:style>
    <style:style style:name="P3233" style:parent-style-name="內文" style:family="paragraph">
      <style:paragraph-properties fo:widows="2" fo:orphans="2" style:snap-to-layout-grid="false" fo:line-height="90%" fo:margin-left="0.1291in" fo:text-indent="-0.1625in">
        <style:tab-stops/>
      </style:paragraph-properties>
    </style:style>
    <style:style style:name="T3234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323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23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23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23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23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3240" style:parent-style-name="內文" style:family="paragraph">
      <style:paragraph-properties fo:widows="2" fo:orphans="2" style:snap-to-layout-grid="false" fo:line-height="90%" fo:margin-left="0.1291in" fo:text-indent="-0.1625in">
        <style:tab-stops/>
      </style:paragraph-properties>
    </style:style>
    <style:style style:name="T3241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324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3243" style:parent-style-name="內文" style:family="paragraph">
      <style:paragraph-properties style:text-autospace="none" style:snap-to-layout-grid="false" fo:line-height="90%" fo:margin-left="0.0916in" fo:margin-right="-0.0333in" fo:text-indent="-0.125in">
        <style:tab-stops/>
      </style:paragraph-properties>
      <style:text-properties style:font-name="標楷體" style:font-name-asian="標楷體" fo:font-weight="bold" style:font-weight-asian="bold" fo:color="#000000" style:text-scale="90%" style:letter-kerning="false" fo:font-size="10pt" style:font-size-asian="10pt" style:font-size-complex="10pt"/>
    </style:style>
    <style:style style:name="P3244" style:parent-style-name="內文" style:family="paragraph">
      <style:paragraph-properties style:text-autospace="none" style:snap-to-layout-grid="false" fo:line-height="90%" fo:margin-left="0.0916in" fo:margin-right="-0.0333in" fo:text-indent="-0.125in">
        <style:tab-stops/>
      </style:paragraph-properties>
      <style:text-properties style:font-name="標楷體" style:font-name-asian="標楷體" fo:font-weight="bold" style:font-weight-asian="bold" fo:color="#000000" style:text-scale="90%" style:letter-kerning="false" fo:font-size="10pt" style:font-size-asian="10pt" style:font-size-complex="10pt"/>
    </style:style>
    <style:style style:name="P3245" style:parent-style-name="內文" style:family="paragraph">
      <style:paragraph-properties fo:widows="2" fo:orphans="2" style:snap-to-layout-grid="false" fo:line-height="90%" fo:margin-left="0.0916in" fo:margin-right="-0.0333in" fo:text-indent="-0.1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3246" style:parent-style-name="內文" style:family="paragraph">
      <style:paragraph-properties fo:widows="2" fo:orphans="2" style:snap-to-layout-grid="false" fo:line-height="90%" fo:margin-left="0.0916in" fo:margin-right="-0.0333in" fo:text-indent="-0.1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3247" style:parent-style-name="內文" style:family="paragraph">
      <style:paragraph-properties fo:widows="2" fo:orphans="2" style:snap-to-layout-grid="false" fo:line-height="90%" fo:margin-left="0.0916in" fo:margin-right="-0.0333in" fo:text-indent="-0.1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3248" style:parent-style-name="Default" style:family="paragraph">
      <style:paragraph-properties style:snap-to-layout-grid="false" fo:line-height="90%" fo:margin-left="0.0916in" fo:margin-right="-0.0333in" fo:text-indent="-0.125in">
        <style:tab-stops/>
      </style:paragraph-properties>
      <style:text-properties style:font-name="標楷體" style:font-name-asian="標楷體" style:font-name-complex="Times New Roman" style:text-scale="90%" style:letter-kerning="true" fo:font-size="10pt" style:font-size-asian="10pt" style:font-size-complex="10pt"/>
    </style:style>
    <style:style style:name="P3249" style:parent-style-name="內文" style:family="paragraph">
      <style:paragraph-properties fo:widows="2" fo:orphans="2" style:snap-to-layout-grid="false" fo:line-height="90%" fo:margin-left="0.0916in" fo:margin-right="-0.0333in" fo:text-indent="-0.125in">
        <style:tab-stops/>
      </style:paragraph-properties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P3250" style:parent-style-name="內文" style:family="paragraph">
      <style:paragraph-properties fo:widows="2" fo:orphans="2" style:snap-to-layout-grid="false" fo:line-height="90%" fo:margin-left="0.0916in" fo:margin-right="-0.0333in" fo:text-indent="-0.125in">
        <style:tab-stops/>
      </style:paragraph-properties>
      <style:text-properties style:font-name="標楷體" style:font-name-asian="標楷體" fo:font-weight="bold" style:font-weight-asian="bold" fo:color="#000000" style:text-scale="90%" style:letter-kerning="false" fo:font-size="10pt" style:font-size-asian="10pt" style:font-size-complex="10pt"/>
    </style:style>
    <style:style style:name="P3251" style:parent-style-name="內文" style:family="paragraph">
      <style:paragraph-properties fo:widows="2" fo:orphans="2" style:snap-to-layout-grid="false" fo:line-height="90%" fo:margin-left="0.0916in" fo:margin-right="-0.0333in" fo:text-indent="-0.125in">
        <style:tab-stops/>
      </style:paragraph-properties>
      <style:text-properties style:font-name="標楷體" style:font-name-asian="標楷體" fo:font-weight="bold" style:font-weight-asian="bold" fo:color="#000000" style:text-scale="90%" style:letter-kerning="false" fo:font-size="10pt" style:font-size-asian="10pt" style:font-size-complex="10pt"/>
    </style:style>
    <style:style style:name="P3252" style:parent-style-name="內文" style:family="paragraph">
      <style:paragraph-properties style:snap-to-layout-grid="false" fo:line-height="90%" fo:margin-left="0.0916in" fo:margin-right="-0.0333in" fo:text-indent="-0.125in">
        <style:tab-stops/>
      </style:paragraph-properties>
    </style:style>
    <style:style style:name="T3253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3254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P3255" style:parent-style-name="內文" style:family="paragraph">
      <style:paragraph-properties fo:widows="2" fo:orphans="2" style:snap-to-layout-grid="false" fo:line-height="90%" fo:margin-left="0.0916in" fo:margin-right="-0.0333in" fo:text-indent="-0.125in">
        <style:tab-stops/>
      </style:paragraph-properties>
      <style:text-properties style:font-name="標楷體" style:font-name-asian="標楷體" fo:font-weight="bold" style:font-weight-asian="bold" fo:color="#000000" style:text-scale="90%" style:letter-kerning="false" fo:font-size="10pt" style:font-size-asian="10pt" style:font-size-complex="10pt"/>
    </style:style>
    <style:style style:name="P3256" style:parent-style-name="內文" style:family="paragraph">
      <style:paragraph-properties style:snap-to-layout-grid="false" fo:line-height="90%" fo:margin-left="0.0916in" fo:margin-right="-0.0333in" fo:text-indent="-0.125in">
        <style:tab-stops/>
      </style:paragraph-properties>
    </style:style>
    <style:style style:name="T3257" style:parent-style-name="預設段落字型" style:family="text">
      <style:text-properties style:font-name="標楷體" style:font-name-asian="標楷體" fo:color="#000000" style:text-scale="90%" style:letter-kerning="false" fo:font-size="10pt" style:font-size-asian="10pt" style:font-size-complex="10pt"/>
    </style:style>
    <style:style style:name="T3258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ableCell3259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60" style:parent-style-name="內文" style:family="paragraph">
      <style:paragraph-properties style:text-autospace="none" style:snap-to-layout-grid="false" fo:line-height="90%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3261" style:parent-style-name="內文" style:family="paragraph">
      <style:paragraph-properties style:text-autospace="none" style:snap-to-layout-grid="false" fo:line-height="90%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3262" style:parent-style-name="內文" style:family="paragraph">
      <style:paragraph-properties style:text-autospace="none" style:snap-to-layout-grid="false" fo:line-height="90%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3263" style:parent-style-name="內文" style:family="paragraph">
      <style:paragraph-properties style:text-autospace="none" style:snap-to-layout-grid="false" fo:line-height="90%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3264" style:parent-style-name="內文" style:family="paragraph">
      <style:paragraph-properties style:text-autospace="none" style:snap-to-layout-grid="false" fo:line-height="90%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3265" style:parent-style-name="內文" style:family="paragraph">
      <style:paragraph-properties style:text-autospace="none" style:snap-to-layout-grid="false" fo:line-height="90%" fo:margin-left="0.2159in" fo:margin-right="-0.0333in" fo:text-indent="-0.2493in">
        <style:tab-stops/>
      </style:paragraph-properties>
      <style:text-properties style:font-name="標楷體" style:font-name-asian="標楷體" fo:color="#000000" style:text-scale="90%" style:letter-kerning="false" fo:font-size="8pt" style:font-size-asian="8pt" style:font-size-complex="8pt"/>
    </style:style>
    <style:style style:name="P3266" style:parent-style-name="內文" style:family="paragraph">
      <style:paragraph-properties fo:widows="2" fo:orphans="2" fo:line-height="0.2777in"/>
      <style:text-properties text:display="none"/>
    </style:style>
  </office:automatic-styles>
  <office:body>
    <office:text text:use-soft-page-breaks="true">
      <text:p text:style-name="P1">附件一、四技二專甄選入學招生群(類)別之採計競賽及技術士職種類別對照表(草案)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rows-spanned="2">
              <text:p text:style-name="P13">甄選群(類)代碼名稱</text:p>
            </table:table-cell>
            <table:table-cell table:style-name="TableCell14" table:number-columns-spanned="5">
              <text:p text:style-name="P15"><text:span text:style-name="T16">適合四技二專甄選入學招生之技藝技能競賽優勝及技術士職種</text:span><text:span text:style-name="T17">(</text:span><text:span text:style-name="T18">類</text:span><text:span text:style-name="T19">)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0">
            <table:covered-table-cell>
              <text:p text:style-name="P21"/>
            </table:covered-table-cell>
            <table:table-cell table:style-name="TableCell22">
              <text:p text:style-name="P23">國際技能競賽</text:p>
              <text:p text:style-name="P24">亞洲技能競賽</text:p>
              <text:p text:style-name="P25">國際展能節職業技能競賽</text:p>
              <text:p text:style-name="P26">國際科技展覽</text:p>
              <text:p text:style-name="P27"><text:span text:style-name="T28">職類代碼及名稱</text:span></text:p>
            </table:table-cell>
            <table:table-cell table:style-name="TableCell29">
              <text:p text:style-name="P30">全國技能競賽</text:p>
              <text:p text:style-name="P31">全國身心障礙者技能競賽</text:p>
              <text:p text:style-name="P32"/>
              <text:p text:style-name="P33"><text:span text:style-name="T34">職類代碼及名稱</text:span></text:p>
            </table:table-cell>
            <table:table-cell table:style-name="TableCell35">
              <text:p text:style-name="P36">全國高級中等學校</text:p>
              <text:p text:style-name="P37">技藝競賽</text:p>
              <text:p text:style-name="P38"/>
              <text:p text:style-name="P39"><text:span text:style-name="T40">職種代碼及名稱</text:span></text:p>
            </table:table-cell>
            <table:table-cell table:style-name="TableCell41">
              <text:p text:style-name="P42">中央各級機關或直轄</text:p>
              <text:p text:style-name="P43">市政府主辦之全國性</text:p>
              <text:p text:style-name="P44">各項技藝技能競賽</text:p>
              <text:p text:style-name="P45">職類/展覽/競賽</text:p>
              <text:p text:style-name="P46"><text:span text:style-name="T47">代碼及</text:span><text:span text:style-name="T48">名稱</text:span></text:p>
            </table:table-cell>
            <table:table-cell table:style-name="TableCell49">
              <text:p text:style-name="P50">丙級(含)以上</text:p>
              <text:p text:style-name="P51">技術士證</text:p>
              <text:p text:style-name="P52">職類代碼及職類名稱</text:p>
            </table:table-cell>
          </table:table-row>
        </table:table-header-rows>
        <table:table-row table:style-name="TableRow53">
          <table:table-cell table:style-name="TableCell54"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>01</text:p>
            <text:p text:style-name="P80">機械群</text:p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>01</text:p>
            <text:p text:style-name="P109">機械群</text:p>
            <text:p text:style-name="P110"><text:s/>(續)</text:p>
          </table:table-cell>
          <table:table-cell table:style-name="TableCell111">
            <text:p text:style-name="P112">01工業機械修護/機具控制/自行車組裝/機件組裝/鉗工</text:p>
            <text:p text:style-name="P113">02板金</text:p>
            <text:p text:style-name="P114">03銲接</text:p>
            <text:p text:style-name="P115">04外觀模型創作/木模</text:p>
            <text:p text:style-name="P116">05模具(塑膠模具)/塑膠模具/模具</text:p>
            <text:p text:style-name="P117">06冷作(金屬結構製作)/冷作</text:p>
            <text:p text:style-name="P118">07綜合機械/精密機械製造</text:p>
            <text:p text:style-name="P119"><text:span text:style-name="T120">0</text:span><text:span text:style-name="T121">8</text:span><text:span text:style-name="T122">C</text:span><text:span text:style-name="T123">AD</text:span><text:span text:style-name="T124">機械設計製圖</text:span><text:span text:style-name="T125">/</text:span><text:span text:style-name="T126">C</text:span><text:span text:style-name="T127">AD</text:span><text:span text:style-name="T128">機械製圖</text:span><text:span text:style-name="T129">/</text:span><text:span text:style-name="T130">電腦輔助機械製圖</text:span></text:p>
            <text:p text:style-name="P131">09 CAD機械設計製圖/電腦輔助機械繪圖</text:p>
            <text:p text:style-name="P132">10機電整合</text:p>
            <text:p text:style-name="P133">11配管與暖氣/配管</text:p>
            <text:p text:style-name="P134"><text:span text:style-name="T135">1</text:span><text:span text:style-name="T136">2</text:span><text:span text:style-name="T137">C</text:span><text:span text:style-name="T138">NC</text:span><text:span text:style-name="T139">車床</text:span></text:p>
            <text:p text:style-name="P140"><text:span text:style-name="T141">1</text:span><text:span text:style-name="T142">3</text:span><text:span text:style-name="T143">C</text:span><text:span text:style-name="T144">NC</text:span><text:span text:style-name="T145">銑床</text:span></text:p>
            <text:p text:style-name="P146">14汽車板金(打型板金)</text:p>
            <text:p text:style-name="P147">15冷凍空調</text:p>
            <text:p text:style-name="P148">16汽車技術/汽車修護</text:p>
            <text:p text:style-name="P149">17集體創作</text:p>
            <text:p text:style-name="P150">18機器人</text:p>
            <text:p text:style-name="P151">19網頁技術(網頁設計)/網頁技術/網頁設計與發展/網頁設計</text:p>
            <text:p text:style-name="P152">20家具木工</text:p>
            <text:p text:style-name="P153">21門窗木工</text:p>
            <text:p text:style-name="P154">22珠寶金銀細工/珠寶鑲嵌</text:p>
            <text:p text:style-name="P155">23飛機修護</text:p>
          </table:table-cell>
          <table:table-cell table:style-name="TableCell156">
            <text:p text:style-name="P157">01工業機械修護/機具控制/自行車組裝/機件組裝/鉗工</text:p>
            <text:p text:style-name="P158">02板金</text:p>
            <text:p text:style-name="P159">03銲接</text:p>
            <text:p text:style-name="P160">04汽車板金(打型板金)</text:p>
            <text:p text:style-name="P161">05配管與暖氣/配管</text:p>
            <text:p text:style-name="P162">06冷作(金屬結構製作)/冷作</text:p>
            <text:p text:style-name="P163">07綜合機械/精密機械製造</text:p>
            <text:p text:style-name="P164">08鑄造</text:p>
            <text:p text:style-name="P165">09外觀模型創作/木模</text:p>
            <text:p text:style-name="P166">10模具(塑膠模具)/模具</text:p>
            <text:p text:style-name="P167">11機電整合</text:p>
            <text:p text:style-name="P168"><text:span text:style-name="T169">1</text:span><text:span text:style-name="T170">2</text:span><text:span text:style-name="T171">C</text:span><text:span text:style-name="T172">NC</text:span><text:span text:style-name="T173">車床</text:span></text:p>
            <text:p text:style-name="P174"><text:span text:style-name="T175">1</text:span><text:span text:style-name="T176">3</text:span><text:span text:style-name="T177">C</text:span><text:span text:style-name="T178">NC</text:span><text:span text:style-name="T179">銑床</text:span></text:p>
            <text:p text:style-name="P180"><text:span text:style-name="T181">1</text:span><text:span text:style-name="T182">4<text:s/></text:span><text:span text:style-name="T183">C</text:span><text:span text:style-name="T184">AD</text:span><text:span text:style-name="T185">機械設計製圖</text:span><text:span text:style-name="T186">/</text:span><text:span text:style-name="T187">C</text:span><text:span text:style-name="T188">AD</text:span><text:span text:style-name="T189">機械製圖</text:span><text:span text:style-name="T190">/</text:span><text:span text:style-name="T191">電腦輔助機械製圖</text:span></text:p>
            <text:p text:style-name="P192">15 CAD機械設計製圖/電腦輔助機械繪圖</text:p>
            <text:p text:style-name="P193">16冷凍空調</text:p>
            <text:p text:style-name="P194">17汽車技術/汽車修護</text:p>
            <text:p text:style-name="P195">18集體創作</text:p>
            <text:p text:style-name="P196">19機器人</text:p>
            <text:p text:style-name="P197">20電腦輔助立體製圖</text:p>
            <text:p text:style-name="P198">21網頁技術(網頁設計)/網頁設計</text:p>
            <text:p text:style-name="P199">22家具木工</text:p>
            <text:p text:style-name="P200">23門窗木工</text:p>
            <text:p text:style-name="P201">24珠寶金銀細工/珠寶鑲嵌</text:p>
            <text:p text:style-name="P202">25鐘錶修理</text:p>
            <text:p text:style-name="P203">26電腦操作</text:p>
            <text:p text:style-name="P204">27飛機修護</text:p>
          </table:table-cell>
          <table:table-cell table:style-name="TableCell205">
            <text:p text:style-name="P206">01機械製圖</text:p>
            <text:p text:style-name="P207">02車床</text:p>
            <text:p text:style-name="P208">03鉗工</text:p>
            <text:p text:style-name="P209">04板金</text:p>
            <text:p text:style-name="P210">05鑄造</text:p>
            <text:p text:style-name="P211">06模具</text:p>
            <text:p text:style-name="P212">07電腦輔助機械製圖</text:p>
            <text:p text:style-name="P213">08汽車修護</text:p>
            <text:p text:style-name="P214">09機電整合</text:p>
            <text:p text:style-name="P215">10生物產業機電</text:p>
            <text:p text:style-name="P216">11飛機修護</text:p>
            <text:p text:style-name="P217">12輪機</text:p>
            <text:p text:style-name="P218">13農業機械</text:p>
            <text:p text:style-name="P219">14冷凍空調</text:p>
            <text:p text:style-name="P220">15網頁設計</text:p>
            <text:p text:style-name="P221">16工業配線</text:p>
            <text:p text:style-name="P222">17船舶機電</text:p>
            <text:p text:style-name="P223"><text:span text:style-name="T224">18</text:span><text:span text:style-name="T225">程式設計</text:span></text:p>
            <text:p text:style-name="P226">19汽車噴漆</text:p>
            <text:p text:style-name="P227">20機器人</text:p>
            <text:p text:style-name="P228">21電腦軟體設計</text:p>
            <text:p text:style-name="P229"/>
            <text:p text:style-name="P230"/>
          </table:table-cell>
          <table:table-cell table:style-name="TableCell231">
            <text:p text:style-name="P232">全國技能競賽分區(北、中、南)技能競賽採計職類</text:p>
            <text:p text:style-name="P233">01工業機械修護/機具控制/鉗工</text:p>
            <text:p text:style-name="P234">02板金</text:p>
            <text:p text:style-name="P235">03銲接</text:p>
            <text:p text:style-name="P236">04汽車板金(打型板金)</text:p>
            <text:p text:style-name="P237">05配管與暖氣/配管</text:p>
            <text:p text:style-name="P238"><text:span text:style-name="T239">06</text:span><text:span text:style-name="T240">冷作</text:span><text:span text:style-name="T241">(</text:span><text:span text:style-name="T242">金屬結構製作</text:span><text:span text:style-name="T243">)/</text:span><text:span text:style-name="T244">冷作</text:span></text:p>
            <text:p text:style-name="P245">07綜合機械/精密機械製造</text:p>
            <text:p text:style-name="P246">08鑄造</text:p>
            <text:p text:style-name="P247">09外觀模型創作/木模</text:p>
            <text:p text:style-name="P248">10模具(塑膠模具)/模具</text:p>
            <text:p text:style-name="P249">11機電整合</text:p>
            <text:p text:style-name="P250"><text:span text:style-name="T251">1</text:span><text:span text:style-name="T252">2</text:span><text:span text:style-name="T253">C</text:span><text:span text:style-name="T254">NC</text:span><text:span text:style-name="T255">車床</text:span></text:p>
            <text:p text:style-name="P256"><text:span text:style-name="T257">1</text:span><text:span text:style-name="T258">3</text:span><text:span text:style-name="T259">C</text:span><text:span text:style-name="T260">NC</text:span><text:span text:style-name="T261">銑床</text:span></text:p>
            <text:p text:style-name="P262">14冷凍空調</text:p>
            <text:p text:style-name="P263"><text:span text:style-name="T264">1</text:span><text:span text:style-name="T265">5</text:span><text:span text:style-name="T266">CAD</text:span><text:span text:style-name="T267">機械設計製圖</text:span><text:span text:style-name="T268">/CAD</text:span><text:span text:style-name="T269">機械製圖</text:span><text:span text:style-name="T270">/</text:span><text:span text:style-name="T271">電腦輔助機械製圖</text:span></text:p>
            <text:p text:style-name="P272">16集體創作</text:p>
            <text:p text:style-name="P273">17機器人</text:p>
            <text:p text:style-name="P274">18汽車技術/汽車修護</text:p>
            <text:p text:style-name="P275">19網頁技術(網頁設計)/網頁設計</text:p>
            <text:p text:style-name="P276">20家具木工</text:p>
            <text:p text:style-name="P277">21門窗木工</text:p>
            <text:p text:style-name="P278">22珠寶金銀細工</text:p>
            <text:p text:style-name="P279">23飛機修護</text:p>
            <text:p text:style-name="P280">展覽/競賽名稱：</text:p>
            <text:p text:style-name="P281">全國中小學科學展覽會</text:p>
            <text:p text:style-name="P282">臺灣國際科學展覽會</text:p>
            <text:p text:style-name="P283">全國高職學生團隊技術創造力培訓與競賽活動</text:p>
            <text:p text:style-name="P284">人工智慧單晶片電腦鼠暨機器人國內及國際邀請賽</text:p>
            <text:p text:style-name="P285"><text:span text:style-name="T286">教育部全國各級學校圍棋運動錦標賽</text:span></text:p>
            <text:p text:style-name="P287">全國高中職智慧鐵人創意競賽暨國際邀請賽決賽</text:p>
            <text:p text:style-name="P288">全國高級中等學校專業群科專題及創意製作競賽決賽(專題組)採計群別或考生畢（肄）業科（組、學程）歸屬群別</text:p>
            <text:p text:style-name="P289">01機械群</text:p>
            <text:p text:style-name="P290"/>
            <text:p text:style-name="P291"/>
            <text:p text:style-name="P292"/>
            <text:soft-page-break/>
            <text:p text:style-name="P293">全國高級中等學校專業群科專題及創意製作競賽決賽(創意組)【採計考生畢（肄）業科（組、學程）所屬群別】</text:p>
            <text:p text:style-name="P294">01機械群</text:p>
          </table:table-cell>
          <table:table-cell table:style-name="TableCell295">
            <text:p text:style-name="P296">00100冷凍空調裝修</text:p>
            <text:p text:style-name="P297">00200車床工</text:p>
            <text:p text:style-name="P298">00300鉗工</text:p>
            <text:p text:style-name="P299">00400一般手工電銲</text:p>
            <text:p text:style-name="P300">00500氣銲</text:p>
            <text:p text:style-name="P301">00600機械製圖</text:p>
            <text:p text:style-name="P302">00800木模</text:p>
            <text:p text:style-name="P303">01100鑄造</text:p>
            <text:p text:style-name="P304">01400板金</text:p>
            <text:p text:style-name="P305">01500冷作</text:p>
            <text:p text:style-name="P306">01600自來水管配管</text:p>
            <text:p text:style-name="P307">01700打型板金</text:p>
            <text:p text:style-name="P308">02000汽車修護</text:p>
            <text:p text:style-name="P309">02100熱處理</text:p>
            <text:p text:style-name="P310">02200平面磨床工</text:p>
            <text:p text:style-name="P311">02400沖壓模具工</text:p>
            <text:p text:style-name="P312">02500銑床工</text:p>
            <text:p text:style-name="P313">02700重機械修護</text:p>
            <text:p text:style-name="P314">03100鍋爐操作</text:p>
            <text:p text:style-name="P315">03700金屬塗裝</text:p>
            <text:p text:style-name="P316">05200農業機械修護</text:p>
            <text:p text:style-name="P317">05300艤裝</text:p>
            <text:p text:style-name="P318">05600紡紗機械修護</text:p>
            <text:p text:style-name="P319">05700織布機械修護</text:p>
            <text:p text:style-name="P320">05800染整機械修護</text:p>
            <text:p text:style-name="P321">05900針織機械修護</text:p>
            <text:p text:style-name="P322">06100固定式起重機操作</text:p>
            <text:p text:style-name="P323">06200移動式起重機操作</text:p>
            <text:p text:style-name="P324">06300人字臂起重桿操作</text:p>
            <text:p text:style-name="P325">06400升降機裝修</text:p>
            <text:p text:style-name="P326">07000重機械操作</text:p>
            <text:p text:style-name="P327">07500電腦數值控制車床工</text:p>
            <text:p text:style-name="P328">07900油壓</text:p>
            <text:p text:style-name="P329">08000氣壓</text:p>
            <text:p text:style-name="P330">08100下水道設施操作維護</text:p>
            <text:p text:style-name="P331">08200圓筒磨床工</text:p>
            <text:p text:style-name="P332">08300精密機械工</text:p>
            <text:p text:style-name="P333">09100氬氣鎢極電銲</text:p>
            <text:p text:style-name="P334">09700半自動電銲</text:p>
            <text:p text:style-name="P335">09900第一種壓力容器操作/壓力容器操作</text:p>
            <text:p text:style-name="P336">10900電腦數值控制銑床工</text:p>
            <text:p text:style-name="P337">11200電腦輔助機械製圖</text:p>
            <text:p text:style-name="P338">11800電腦軟體應用</text:p>
            <text:p text:style-name="P339">12100工業用管配管</text:p>
            <text:p text:style-name="P340">12200氣體燃料導管配管</text:p>
            <text:p text:style-name="P341">12700機械停車設備裝修</text:p>
            <text:p text:style-name="P342">14100塑膠射出模具</text:p>
            <text:p text:style-name="P343">14500機器腳踏車修護</text:p>
            <text:p text:style-name="P344">14600金銀珠寶飾品加工</text:p>
            <text:p text:style-name="P345">14700事務機器修護</text:p>
            <text:p text:style-name="P346">15100堆高機操作</text:p>
            <text:p text:style-name="P347">15200電腦輔助立體製圖</text:p>
            <text:p text:style-name="P348">15300汽車車體板金</text:p>
            <text:p text:style-name="P349">15500特定瓦斯器具裝修</text:p>
            <text:p text:style-name="P350">16000機械板金</text:p>
            <text:p text:style-name="P351">16400車輛塗裝</text:p>
            <text:p text:style-name="P352">16500工程泵(幫浦)類檢修</text:p>
            <text:p text:style-name="P353">17000機電整合</text:p>
            <text:p text:style-name="P354">17300網頁設計</text:p>
            <text:p text:style-name="P355">17600飛機修護</text:p>
            <text:p text:style-name="P356">18200銑床</text:p>
            <text:p text:style-name="P357">18201銑床-CNC銑床</text:p>
            <text:p text:style-name="P358">18300車床</text:p>
            <text:p text:style-name="P359">18301車床-CNC車床</text:p>
            <text:p text:style-name="P360">18400模具</text:p>
            <text:p text:style-name="P361">18401模具-沖壓模具</text:p>
            <text:p text:style-name="P362">18402模具-塑膠射出模具</text:p>
            <text:p text:style-name="P363">18500機械加工</text:p>
            <text:p text:style-name="P364">18600平面磨床</text:p>
            <text:p text:style-name="P365"><text:span text:style-name="T366">19800</text:span><text:span text:style-name="T367">高壓氣體特定設備操作</text:span></text:p>
            <text:p text:style-name="P368">19900高壓氣體容器操作</text:p>
            <text:p text:style-name="P369">20500下水道用戶排水設備配管</text:p>
            <text:p text:style-name="P370">20800電腦輔助機械設計製圖</text:p>
            <text:p text:style-name="P371">21400金屬成形</text:p>
          </table:table-cell>
        </table:table-row>
        <table:table-row table:style-name="TableRow372">
          <table:table-cell table:style-name="TableCell373"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>02</text:p>
            <text:p text:style-name="P390">動力機械群</text:p>
            <text:p text:style-name="P391"/>
          </table:table-cell>
          <table:table-cell table:style-name="TableCell392">
            <text:p text:style-name="P393">01汽車技術/汽車修護</text:p>
            <text:p text:style-name="P394">02汽車板金(打型板金)</text:p>
            <text:p text:style-name="P395">03汽車噴漆</text:p>
            <text:p text:style-name="P396">04機電整合</text:p>
            <text:p text:style-name="P397">05集體創作</text:p>
            <text:p text:style-name="P398">06綜合機械/精密機械製造</text:p>
            <text:p text:style-name="P399">07工業機械修護/機具控制/自行車組裝/機件組裝/鉗工</text:p>
            <text:p text:style-name="P400"><text:span text:style-name="T401">0</text:span><text:span text:style-name="T402">8</text:span><text:span text:style-name="T403">C</text:span><text:span text:style-name="T404">NC</text:span><text:span text:style-name="T405">車床</text:span></text:p>
            <text:p text:style-name="P406">09電氣裝配(室內配線)/室內配線(電氣裝配)</text:p>
            <text:p text:style-name="P407">10模具(塑膠模具)/塑膠模具/模具</text:p>
            <text:p text:style-name="P408">11銲接</text:p>
            <text:p text:style-name="P409">12飛機修護</text:p>
            <text:p text:style-name="P410">13CNC銑床</text:p>
            <text:p text:style-name="P411"/>
          </table:table-cell>
          <table:table-cell table:style-name="TableCell412">
            <text:p text:style-name="P413">01汽車技術/汽車修護</text:p>
            <text:p text:style-name="P414">02汽車板金(打型板金)</text:p>
            <text:p text:style-name="P415">03汽車噴漆</text:p>
            <text:p text:style-name="P416">04鑄造</text:p>
            <text:p text:style-name="P417">05機電整合</text:p>
            <text:p text:style-name="P418">06集體創作</text:p>
            <text:p text:style-name="P419">07綜合機械/精密機械製造</text:p>
            <text:p text:style-name="P420">08工業機械修護/機具控制/自行車組裝/機件組裝/鉗工</text:p>
            <text:p text:style-name="P421"><text:span text:style-name="T422">0</text:span><text:span text:style-name="T423">9</text:span><text:span text:style-name="T424">C</text:span><text:span text:style-name="T425">NC</text:span><text:span text:style-name="T426">車床</text:span></text:p>
            <text:p text:style-name="P427">10電氣裝配(室內配線)/室內配線(電氣裝配)</text:p>
            <text:p text:style-name="P428">11模具(塑膠模具)/模具</text:p>
            <text:p text:style-name="P429">12銲接</text:p>
            <text:p text:style-name="P430">13飛機修護</text:p>
            <text:p text:style-name="P431">14CNC銑床</text:p>
            <text:p text:style-name="P432"/>
          </table:table-cell>
          <table:table-cell table:style-name="TableCell433">
            <text:p text:style-name="P434">01汽車修護</text:p>
            <text:p text:style-name="P435">02輪機</text:p>
            <text:p text:style-name="P436">03農業機械</text:p>
            <text:p text:style-name="P437">04生物產業機電</text:p>
            <text:p text:style-name="P438">05飛機修護</text:p>
            <text:p text:style-name="P439">06模具</text:p>
            <text:p text:style-name="P440">07室內配線</text:p>
            <text:p text:style-name="P441">08鉗工</text:p>
            <text:p text:style-name="P442">09鑄造</text:p>
            <text:p text:style-name="P443">10機電整合</text:p>
            <text:p text:style-name="P444">11船舶機電</text:p>
            <text:p text:style-name="P445"><text:span text:style-name="T446">12</text:span><text:span text:style-name="T447">汽車噴漆</text:span></text:p>
            <text:p text:style-name="P448">13電腦輔助機械製圖</text:p>
            <text:p text:style-name="P449">14板金</text:p>
            <text:p text:style-name="P450"/>
          </table:table-cell>
          <table:table-cell table:style-name="TableCell451">
            <text:p text:style-name="P452">全國技能競賽分區(北、中、南)技能競賽採計職類</text:p>
            <text:p text:style-name="P453">01汽車技術/汽車修護</text:p>
            <text:p text:style-name="P454">02汽車板金(打型板金)</text:p>
            <text:p text:style-name="P455">03汽車噴漆</text:p>
            <text:p text:style-name="P456">04鑄造</text:p>
            <text:p text:style-name="P457">05機電整合</text:p>
            <text:p text:style-name="P458">06集體創作</text:p>
            <text:p text:style-name="P459">07綜合機械/精密機械製造</text:p>
            <text:p text:style-name="P460">08工業機械修護/機具控制/鉗工</text:p>
            <text:p text:style-name="P461"><text:span text:style-name="T462">0</text:span><text:span text:style-name="T463">9</text:span><text:span text:style-name="T464">C</text:span><text:span text:style-name="T465">NC</text:span><text:span text:style-name="T466">車床</text:span></text:p>
            <text:p text:style-name="P467">10電氣裝配(室內配線)/室內配線(電氣裝配)</text:p>
            <text:p text:style-name="P468">11模具(塑膠模具)/模具</text:p>
            <text:p text:style-name="P469">12銲接</text:p>
            <text:p text:style-name="P470">13飛機修護</text:p>
            <text:p text:style-name="P471">14CNC銑床</text:p>
            <text:p text:style-name="P472"><text:s text:c="2"/></text:p>
            <text:p text:style-name="P473">展覽/競賽名稱：</text:p>
            <text:p text:style-name="P474">全國中小學科學展覽會</text:p>
            <text:p text:style-name="P475">臺灣國際科學展覽會</text:p>
            <text:p text:style-name="P476">全國高職學生團隊技術創造力培訓與競賽活動</text:p>
            <text:p text:style-name="P477">教育部全國各級學校圍棋運動錦標賽</text:p>
            <text:p text:style-name="P478">全國高中職智慧鐵人創意競賽暨國際邀請賽決賽</text:p>
            <text:p text:style-name="P479"/>
            <text:p text:style-name="P480">全國高級中等學校專業群科專題及創意製作競賽決賽(專題組)採計群別或考生畢（肄）業科（組、學程）歸屬群別</text:p>
            <text:p text:style-name="P481">01動力機械群</text:p>
            <text:p text:style-name="P482">全國高級中等學校專業群科專題及創意製作競賽決賽(創意組)【採計考生畢（肄）業科（組、學程）所屬群別】</text:p>
            <text:p text:style-name="P483">01動力機械群</text:p>
          </table:table-cell>
          <table:table-cell table:style-name="TableCell484">
            <text:p text:style-name="P485">00200車床工</text:p>
            <text:p text:style-name="P486">00300鉗工</text:p>
            <text:p text:style-name="P487">00400一般手工電銲</text:p>
            <text:p text:style-name="P488">00700室內配線（屋內線路裝修）</text:p>
            <text:p text:style-name="P489">01100鑄造</text:p>
            <text:p text:style-name="P490">01700打型板金</text:p>
            <text:p text:style-name="P491">02000汽車修護</text:p>
            <text:p text:style-name="P492">02400沖壓模具工</text:p>
            <text:p text:style-name="P493">02500銑床工</text:p>
            <text:p text:style-name="P494">02700重機械修護</text:p>
            <text:p text:style-name="P495">05200農業機械修護</text:p>
            <text:p text:style-name="P496">05300艤裝</text:p>
            <text:p text:style-name="P497">07000重機械操作</text:p>
            <text:p text:style-name="P498">07500電腦數值控制車床工</text:p>
            <text:p text:style-name="P499">07900油壓</text:p>
            <text:p text:style-name="P500">08000氣壓</text:p>
            <text:p text:style-name="P501">08100下水道設施操作維護</text:p>
            <text:p text:style-name="P502">08300精密機械工</text:p>
            <text:p text:style-name="P503">09700半自動電銲</text:p>
            <text:p text:style-name="P504">10900電腦數值控制銑床工</text:p>
            <text:p text:style-name="P505">11800電腦軟體應用</text:p>
            <text:p text:style-name="P506">14100塑膠射出模具</text:p>
            <text:p text:style-name="P507">14500機器腳踏車修護</text:p>
            <text:p text:style-name="P508">15100堆高機操作</text:p>
            <text:p text:style-name="P509">15300汽車車體板金</text:p>
            <text:p text:style-name="P510">16400車輛塗裝</text:p>
            <text:p text:style-name="P511">17000機電整合</text:p>
            <text:p text:style-name="P512">17300網頁設計</text:p>
            <text:p text:style-name="P513">17600飛機修護</text:p>
            <text:p text:style-name="P514"><text:span text:style-name="T515">18200</text:span><text:span text:style-name="T516">銑床</text:span></text:p>
            <text:p text:style-name="P517">18201銑床-CNC銑床</text:p>
            <text:p text:style-name="P518"><text:span text:style-name="T519">18300</text:span><text:span text:style-name="T520">車床</text:span></text:p>
            <text:p text:style-name="P521">18301車床-CNC車床</text:p>
            <text:p text:style-name="P522">18400模具</text:p>
            <text:p text:style-name="P523">18401模具-沖壓模具</text:p>
            <text:p text:style-name="P524">18402模具-塑膠射出模具</text:p>
            <text:p text:style-name="P525">18500機械加工</text:p>
          </table:table-cell>
        </table:table-row>
        <table:table-row table:style-name="TableRow526">
          <table:table-cell table:style-name="TableCell527"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  <text:p text:style-name="P539"/>
            <text:p text:style-name="P540"/>
            <text:p text:style-name="P541"/>
            <text:p text:style-name="P542"/>
            <text:p text:style-name="P543"/>
            <text:p text:style-name="P544"/>
            <text:p text:style-name="P545"/>
            <text:p text:style-name="P546"/>
            <text:p text:style-name="P547"/>
            <text:p text:style-name="P548">03</text:p>
            <text:p text:style-name="P549"><text:span text:style-name="T550">電機與電子群電機類</text:span></text:p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  <text:p text:style-name="P557"/>
            <text:p text:style-name="P558"/>
            <text:p text:style-name="P559"/>
            <text:p text:style-name="P560"/>
            <text:p text:style-name="P561"/>
            <text:p text:style-name="P562"/>
            <text:p text:style-name="P563"/>
            <text:p text:style-name="P564"/>
            <text:p text:style-name="P565"/>
          </table:table-cell>
          <table:table-cell table:style-name="TableCell566">
            <text:p text:style-name="P567">01電氣裝配(室內配線)/室內配線(電氣裝配)</text:p>
            <text:p text:style-name="P568">02工業控制(工業配線)/工業配線(工業控制)</text:p>
            <text:p text:style-name="P569">03機電整合</text:p>
            <text:p text:style-name="P570">04配管與暖氣/配管</text:p>
            <text:p text:style-name="P571">05冷凍空調</text:p>
            <text:p text:style-name="P572">06電子(工業電子)/電子/工業電子</text:p>
            <text:p text:style-name="P573">07電腦組裝</text:p>
            <text:p text:style-name="P574">08集體創作</text:p>
            <text:p text:style-name="P575">09機器人</text:p>
            <text:p text:style-name="P576">10綜合機械/精密機械製造</text:p>
            <text:p text:style-name="P577">11網頁技術(網頁設計)/網頁技術/網頁設計與發展/網頁設計</text:p>
            <text:p text:style-name="P578"><text:span text:style-name="T579">1</text:span><text:span text:style-name="T580">2</text:span><text:span text:style-name="T581">C</text:span><text:span text:style-name="T582">AD</text:span><text:span text:style-name="T583">機械設計製圖</text:span><text:span text:style-name="T584">/</text:span><text:span text:style-name="T585">C</text:span><text:span text:style-name="T586">AD</text:span><text:span text:style-name="T587">機械製圖</text:span><text:span text:style-name="T588">/</text:span><text:span text:style-name="T589">電腦輔助機械製圖</text:span></text:p>
            <text:p text:style-name="P590">13 CAD機械設計製圖/電腦輔助機械繪圖</text:p>
            <text:p text:style-name="P591">14門窗木工</text:p>
            <text:p text:style-name="P592">15家具木工</text:p>
            <text:p text:style-name="P593">16資訊與網路技術</text:p>
            <text:p text:style-name="P594">17工業機械修護/機具控制/自行車組裝/機件組裝/鉗工</text:p>
            <text:p text:style-name="P595"><text:span text:style-name="T596">1</text:span><text:span text:style-name="T597">8</text:span><text:span text:style-name="T598">C</text:span><text:span text:style-name="T599">NC</text:span><text:span text:style-name="T600">車床</text:span></text:p>
            <text:p text:style-name="P601">19汽車技術/汽車修護</text:p>
            <text:p text:style-name="P602">20銲接</text:p>
            <text:p text:style-name="P603">21飛機修護</text:p>
            <text:p text:style-name="P604">22CNC銑床</text:p>
            <text:p text:style-name="P605"><text:s text:c="2"/></text:p>
          </table:table-cell>
          <table:table-cell table:style-name="TableCell606">
            <text:p text:style-name="P607">01電氣裝配(室內配線)/室內配線(電氣裝配)</text:p>
            <text:p text:style-name="P608">02工業控制(工業配線)/工業配線(工業控制)</text:p>
            <text:p text:style-name="P609">03機電整合</text:p>
            <text:p text:style-name="P610">04配管與暖氣/配管</text:p>
            <text:p text:style-name="P611">05冷凍空調</text:p>
            <text:p text:style-name="P612">06電子(工業電子)/工業電子</text:p>
            <text:p text:style-name="P613">07應用電子(視聽電子)/視聽電子</text:p>
            <text:p text:style-name="P614">08電腦組裝</text:p>
            <text:p text:style-name="P615">09集體創作</text:p>
            <text:p text:style-name="P616">10機器人</text:p>
            <text:p text:style-name="P617">11綜合機械/精密機械製造</text:p>
            <text:p text:style-name="P618">12電腦輔助立體製圖</text:p>
            <text:p text:style-name="P619">13網頁技術(網頁設計)/網頁設計</text:p>
            <text:p text:style-name="P620"><text:span text:style-name="T621">1</text:span><text:span text:style-name="T622">4</text:span><text:span text:style-name="T623">C</text:span><text:span text:style-name="T624">AD</text:span><text:span text:style-name="T625">機械設計製圖</text:span><text:span text:style-name="T626">/CAD</text:span><text:span text:style-name="T627">機械製圖</text:span><text:span text:style-name="T628">/</text:span><text:span text:style-name="T629">電腦輔助機械製圖</text:span></text:p>
            <text:p text:style-name="P630">15 CAD機械設計製圖/電腦輔助機械繪圖</text:p>
            <text:p text:style-name="P631">16門窗木工</text:p>
            <text:p text:style-name="P632">17家具木工</text:p>
            <text:p text:style-name="P633">18資訊與網路技術</text:p>
            <text:p text:style-name="P634">19工業機械修護/機具控制/自行車組裝/機件組裝/鉗工</text:p>
            <text:p text:style-name="P635"><text:span text:style-name="T636">2</text:span><text:span text:style-name="T637">0</text:span><text:span text:style-name="T638">C</text:span><text:span text:style-name="T639">NC</text:span><text:span text:style-name="T640">車床</text:span></text:p>
            <text:p text:style-name="P641">21汽車技術/汽車修護</text:p>
            <text:p text:style-name="P642">22銲接</text:p>
            <text:p text:style-name="P643">23電腦操作</text:p>
            <text:p text:style-name="P644">24飛機修護</text:p>
            <text:p text:style-name="P645">25CNC銑床</text:p>
            <text:p text:style-name="P646"><text:s text:c="3"/></text:p>
          </table:table-cell>
          <table:table-cell table:style-name="TableCell647">
            <text:p text:style-name="P648">01室內配線</text:p>
            <text:p text:style-name="P649">02工業配線</text:p>
            <text:p text:style-name="P650">03冷凍空調</text:p>
            <text:p text:style-name="P651">04數位電子/視聽電子</text:p>
            <text:p text:style-name="P652">05機電整合</text:p>
            <text:p text:style-name="P653">06工業電子</text:p>
            <text:p text:style-name="P654">07電腦修護</text:p>
            <text:p text:style-name="P655">08電腦軟體設計</text:p>
            <text:p text:style-name="P656">09生物產業機電</text:p>
            <text:p text:style-name="P657">10汽車修護</text:p>
            <text:p text:style-name="P658">11網頁設計</text:p>
            <text:p text:style-name="P659">12船舶機電</text:p>
            <text:p text:style-name="P660">13輪機</text:p>
            <text:p text:style-name="P661">14程式設計</text:p>
            <text:p text:style-name="P662">15機器人</text:p>
            <text:p text:style-name="P663"><text:span text:style-name="T664">16</text:span><text:span text:style-name="T665">飛機修護</text:span></text:p>
            <text:p text:style-name="P666"/>
            <text:p text:style-name="P667"/>
            <text:p text:style-name="P668"/>
          </table:table-cell>
          <table:table-cell table:style-name="TableCell669">
            <text:p text:style-name="P670">全國技能競賽分區(北、中、南)技能競賽採計職類</text:p>
            <text:p text:style-name="P671">01電氣裝配(室內配線)/室內配線(電氣裝配)</text:p>
            <text:p text:style-name="P672">02工業控制(工業配線)/工業配線(工業控制)</text:p>
            <text:p text:style-name="P673">03機電整合</text:p>
            <text:p text:style-name="P674">04配管與暖氣/配管</text:p>
            <text:p text:style-name="P675">05冷凍空調</text:p>
            <text:p text:style-name="P676"><text:span text:style-name="T677">06</text:span><text:span text:style-name="T678">電子</text:span><text:span text:style-name="T679">(</text:span><text:span text:style-name="T680">工業電子</text:span><text:span text:style-name="T681">)/</text:span><text:span text:style-name="T682">工業電子</text:span></text:p>
            <text:p text:style-name="P683">07應用電子(視聽電子)/視聽電子</text:p>
            <text:p text:style-name="P684">08集體創作</text:p>
            <text:p text:style-name="P685">09機器人</text:p>
            <text:p text:style-name="P686">10綜合機械/精密機械製造</text:p>
            <text:p text:style-name="P687">11網頁技術(網頁設計)/網頁設計</text:p>
            <text:p text:style-name="P688"><text:span text:style-name="T689">1</text:span><text:span text:style-name="T690">2</text:span><text:span text:style-name="T691">C</text:span><text:span text:style-name="T692">AD</text:span><text:span text:style-name="T693">機械設計製圖</text:span><text:span text:style-name="T694">/CAD</text:span><text:span text:style-name="T695">機械製圖</text:span><text:span text:style-name="T696">/</text:span><text:span text:style-name="T697">電腦輔助機械製圖</text:span></text:p>
            <text:p text:style-name="P698">13門窗木工</text:p>
            <text:p text:style-name="P699">14家具木工</text:p>
            <text:p text:style-name="P700">15資訊與網路技術</text:p>
            <text:p text:style-name="P701">16工業機械修護/機具控制/鉗工</text:p>
            <text:p text:style-name="P702"><text:span text:style-name="T703">1</text:span><text:span text:style-name="T704">7</text:span><text:span text:style-name="T705">C</text:span><text:span text:style-name="T706">NC</text:span><text:span text:style-name="T707">車床</text:span></text:p>
            <text:p text:style-name="P708">18汽車技術/汽車修護</text:p>
            <text:p text:style-name="P709">19銲接</text:p>
            <text:p text:style-name="P710">20飛機修護</text:p>
            <text:p text:style-name="P711">21CNC銑床</text:p>
            <text:p text:style-name="P712"><text:span text:style-name="T713"><text:s/></text:span><text:span text:style-name="T714">展覽</text:span><text:span text:style-name="T715">/</text:span><text:span text:style-name="T716">競賽名稱：</text:span></text:p>
            <text:p text:style-name="P717">全國中小學科學展覽會</text:p>
            <text:p text:style-name="P718">臺灣國際科學展覽會</text:p>
            <text:p text:style-name="P719">全國高職學生團隊技術創造力培訓與競賽活動</text:p>
            <text:p text:style-name="P720">人工智慧單晶片電腦鼠暨機器人國內及國際邀請賽</text:p>
            <text:p text:style-name="P721">教育部全國各級學校圍棋運動錦標賽</text:p>
            <text:p text:style-name="P722">全國高中職智慧鐵人創意競賽暨國際邀請賽決賽</text:p>
            <text:p text:style-name="P723"/>
            <text:p text:style-name="P724">全國高級中等學校專業群科專題及創意製作競賽決賽(專題組)採計群別或考生畢（肄）業科（組、學程）歸屬群別</text:p>
            <text:p text:style-name="P725">01電機與電子群</text:p>
            <text:p text:style-name="P726">全國高級中等學校專業群科專題及創意製作競賽決賽(創意組)【採計考生畢（肄）業科（組、學程）所屬群別】</text:p>
            <text:p text:style-name="P727">01電機與電子群</text:p>
          </table:table-cell>
          <table:table-cell table:style-name="TableCell728">
            <text:p text:style-name="P729">00100冷凍空調裝修</text:p>
            <text:p text:style-name="P730">00200車床工</text:p>
            <text:p text:style-name="P731">00300鉗工</text:p>
            <text:p text:style-name="P732">00600機械製圖</text:p>
            <text:p text:style-name="P733">00700室內配線（屋內線路裝修）</text:p>
            <text:p text:style-name="P734">01000電器修護</text:p>
            <text:p text:style-name="P735">01300工業配線</text:p>
            <text:p text:style-name="P736">01600自來水管配管</text:p>
            <text:p text:style-name="P737">02000汽車修護</text:p>
            <text:p text:style-name="P738">02400沖壓模具工</text:p>
            <text:p text:style-name="P739">02500銑床工</text:p>
            <text:p text:style-name="P740">02800工業電子</text:p>
            <text:p text:style-name="P741">02900視聽電子</text:p>
            <text:p text:style-name="P742">03200變壓器裝修</text:p>
            <text:p text:style-name="P743">03300旋轉電機裝修</text:p>
            <text:p text:style-name="P744">03400旋轉電機繞線</text:p>
            <text:p text:style-name="P745">03500靜止電機繞線</text:p>
            <text:p text:style-name="P746">03600工業儀器</text:p>
            <text:p text:style-name="P747">04000配電線路裝修</text:p>
            <text:p text:style-name="P748">04200測量</text:p>
            <text:p text:style-name="P749">07400配電電纜裝修</text:p>
            <text:p text:style-name="P750">07500電腦數值控制車床工</text:p>
            <text:p text:style-name="P751">08000氣壓</text:p>
            <text:p text:style-name="P752">08300精密機械工</text:p>
            <text:p text:style-name="P753">10900電腦數值控制銑床工</text:p>
            <text:p text:style-name="P754">11200電腦輔助機械製圖</text:p>
            <text:p text:style-name="P755">11500儀表電子</text:p>
            <text:p text:style-name="P756">11600電力電子</text:p>
            <text:p text:style-name="P757">11700數位電子</text:p>
            <text:p text:style-name="P758">11800電腦軟體應用</text:p>
            <text:p text:style-name="P759">12000電腦硬體裝修</text:p>
            <text:p text:style-name="P760">12100工業用管配管</text:p>
            <text:p text:style-name="P761">12700機械停車設備裝修</text:p>
            <text:p text:style-name="P762">14100塑膠射出模具</text:p>
            <text:p text:style-name="P763">14500機器腳踏車修護</text:p>
            <text:p text:style-name="P764">15600通信技術(電信線路)</text:p>
            <text:p text:style-name="P765">16500工程泵(幫浦)類檢修</text:p>
            <text:p text:style-name="P766">16600用電設備檢驗</text:p>
            <text:p text:style-name="P767">16700變電設備裝修</text:p>
            <text:p text:style-name="P768">16800輸電地下電纜裝修</text:p>
            <text:p text:style-name="P769">16900輸電架空線路裝修</text:p>
            <text:p text:style-name="P770">17000機電整合</text:p>
            <text:p text:style-name="P771">17200網路架設</text:p>
            <text:p text:style-name="P772">17300網頁設計</text:p>
            <text:p text:style-name="P773">17600飛機修護</text:p>
            <text:p text:style-name="P774"><text:span text:style-name="T775">18200</text:span><text:span text:style-name="T776">銑床</text:span></text:p>
            <text:p text:style-name="P777">18201銑床-CNC銑床</text:p>
            <text:p text:style-name="P778">18300車床</text:p>
            <text:p text:style-name="P779">18301車床-CNC車床</text:p>
            <text:p text:style-name="P780">18400模具</text:p>
            <text:p text:style-name="P781">18401模具-沖壓模具</text:p>
            <text:p text:style-name="P782">18402模具-塑膠射出模具</text:p>
            <text:p text:style-name="P783">18500機械加工</text:p>
            <text:p text:style-name="P784">20500下水道用戶排水設備配管</text:p>
            <text:p text:style-name="P785">20800電腦輔助機械設計製圖</text:p>
            <text:p text:style-name="P786">21000太陽光電設置</text:p>
          </table:table-cell>
        </table:table-row>
        <table:table-row table:style-name="TableRow787">
          <table:table-cell table:style-name="TableCell788">
            <text:p text:style-name="P789"/>
            <text:p text:style-name="P790"/>
            <text:p text:style-name="P791"/>
            <text:p text:style-name="P792"/>
            <text:p text:style-name="P793"/>
            <text:p text:style-name="P794"/>
            <text:p text:style-name="P795"/>
            <text:p text:style-name="P796">04</text:p>
            <text:p text:style-name="P797">電機與電子群資電類</text:p>
            <text:p text:style-name="P798"/>
            <text:p text:style-name="P799"/>
            <text:p text:style-name="P800"/>
            <text:p text:style-name="P801"/>
            <text:p text:style-name="P802"/>
            <text:p text:style-name="P803"/>
            <text:p text:style-name="P804"/>
            <text:p text:style-name="P805"/>
            <text:p text:style-name="P806"/>
            <text:p text:style-name="P807"/>
            <text:p text:style-name="P808"/>
            <text:p text:style-name="P809"/>
            <text:p text:style-name="P810"/>
            <text:p text:style-name="P811"/>
            <text:p text:style-name="P812"/>
            <text:p text:style-name="P813"/>
            <text:p text:style-name="P814"/>
            <text:p text:style-name="P815"/>
            <text:p text:style-name="P816"/>
          </table:table-cell>
          <table:table-cell table:style-name="TableCell817">
            <text:p text:style-name="P818">01電子(工業電子)/電子/工業電子</text:p>
            <text:p text:style-name="P819">02機電整合</text:p>
            <text:p text:style-name="P820">03資訊技術(軟體設計)/資訊技術(軟體應用)</text:p>
            <text:p text:style-name="P821">04電腦程式設計</text:p>
            <text:p text:style-name="P822">05網頁技術(網頁設計)/網頁技術/網頁設計與發展/網頁設計</text:p>
            <text:p text:style-name="P823">06電腦組裝</text:p>
            <text:p text:style-name="P824">07資訊與網路技術</text:p>
            <text:p text:style-name="P825">08集體創作</text:p>
            <text:p text:style-name="P826">09機器人</text:p>
            <text:p text:style-name="P827">10資料庫建置</text:p>
            <text:p text:style-name="P828">11CNC車床</text:p>
            <text:p text:style-name="P829">12汽車技術/汽車修護</text:p>
            <text:p text:style-name="P830">13電氣裝配(室內配線)/室內配線(電氣裝配)</text:p>
            <text:p text:style-name="P831">14工業控制(工業配線)/工業配線(工業控制)</text:p>
            <text:p text:style-name="P832">15飛機修護</text:p>
            <text:p text:style-name="P833">16CNC銑床</text:p>
            <text:p text:style-name="P834"><text:span text:style-name="T835">17</text:span><text:span text:style-name="T836">資訊網路布建</text:span><text:span text:style-name="T837">(</text:span><text:span text:style-name="T838">電訊布建</text:span><text:span text:style-name="T839">)</text:span><text:span text:style-name="T840">/</text:span><text:span text:style-name="T841">電訊布建</text:span></text:p>
            <text:p text:style-name="P842">18 3D數位遊戲藝術</text:p>
            <text:p text:style-name="P843">19雲端運算(雲端計算)/雲端計算</text:p>
            <text:p text:style-name="P844">20網路安全</text:p>
            <text:p text:style-name="P845"><text:s text:c="3"/></text:p>
            <text:p text:style-name="P846"/>
          </table:table-cell>
          <table:table-cell table:style-name="TableCell847">
            <text:p text:style-name="P848">01應用電子(視聽電子)/視聽電子</text:p>
            <text:p text:style-name="P849">02電子(工業電子)/工業電子</text:p>
            <text:p text:style-name="P850">03機電整合</text:p>
            <text:p text:style-name="P851">04資訊技術(軟體設計)/資訊技術(軟體應用)</text:p>
            <text:p text:style-name="P852">05電腦程式設計</text:p>
            <text:p text:style-name="P853">06網頁技術(網頁設計)/網頁設計</text:p>
            <text:p text:style-name="P854">07資訊與網路技術</text:p>
            <text:p text:style-name="P855">08集體創作</text:p>
            <text:p text:style-name="P856">09機器人</text:p>
            <text:p text:style-name="P857">10電腦組裝</text:p>
            <text:p text:style-name="P858">11資料庫建置</text:p>
            <text:p text:style-name="P859">12CNC車床</text:p>
            <text:p text:style-name="P860">13汽車技術/汽車修護</text:p>
            <text:p text:style-name="P861">14電氣裝配(室內配線)/室內配線(電氣裝配)</text:p>
            <text:p text:style-name="P862">15工業控制(工業配線)/工業配線(工業控制)</text:p>
            <text:p text:style-name="P863">16電腦操作</text:p>
            <text:p text:style-name="P864">17飛機修護</text:p>
            <text:p text:style-name="P865">18CNC銑床</text:p>
            <text:p text:style-name="P866"><text:span text:style-name="T867">19</text:span><text:span text:style-name="T868">資訊網路布建</text:span><text:span text:style-name="T869">(</text:span><text:span text:style-name="T870">電訊布建</text:span><text:span text:style-name="T871">)</text:span><text:span text:style-name="T872">/</text:span><text:span text:style-name="T873">電訊布建</text:span></text:p>
            <text:p text:style-name="P874">20 3D數位遊戲藝術</text:p>
            <text:p text:style-name="P875">21雲端運算(雲端計算)/雲端計算</text:p>
            <text:p text:style-name="P876">22網路安全</text:p>
            <text:p text:style-name="P877"/>
          </table:table-cell>
          <table:table-cell table:style-name="TableCell878">
            <text:p text:style-name="P879">01數位電子/視聽電子</text:p>
            <text:p text:style-name="P880">02工業電子</text:p>
            <text:p text:style-name="P881">03電腦修護</text:p>
            <text:p text:style-name="P882">04電腦軟體設計</text:p>
            <text:p text:style-name="P883">05電子通信</text:p>
            <text:p text:style-name="P884">06機電整合</text:p>
            <text:p text:style-name="P885">07室內配線</text:p>
            <text:p text:style-name="P886">08工業配線</text:p>
            <text:p text:style-name="P887">09網頁設計</text:p>
            <text:p text:style-name="P888">10程式設計</text:p>
            <text:p text:style-name="P889">11機器人</text:p>
            <text:p text:style-name="P890"><text:span text:style-name="T891">12</text:span><text:span text:style-name="T892">飛機修護</text:span></text:p>
            <text:p text:style-name="P893"><text:span text:style-name="T894">13</text:span><text:span text:style-name="T895">冷凍空調</text:span></text:p>
            <text:p text:style-name="P896"/>
            <text:p text:style-name="P897"/>
          </table:table-cell>
          <table:table-cell table:style-name="TableCell898">
            <text:p text:style-name="P899">全國技能競賽分區(北、中、南)技能競賽採計職類</text:p>
            <text:p text:style-name="P900">01電子(工業電子)/工業電子</text:p>
            <text:p text:style-name="P901">02應用電子(視聽電子)/視聽電子</text:p>
            <text:p text:style-name="P902">03機電整合</text:p>
            <text:p text:style-name="P903">04資訊技術(軟體設計)/資訊技術(軟體應用)</text:p>
            <text:p text:style-name="P904"/>
            <text:p text:style-name="P905">05網頁技術(網頁設計)/網頁設計</text:p>
            <text:p text:style-name="P906">06資訊與網路技術</text:p>
            <text:p text:style-name="P907">07集體創作</text:p>
            <text:p text:style-name="P908">08機器人</text:p>
            <text:p text:style-name="P909">09CNC車床</text:p>
            <text:p text:style-name="P910">10汽車技術/汽車修護</text:p>
            <text:p text:style-name="P911">11電氣裝配(室內配線)/室內配線(電氣裝配)</text:p>
            <text:p text:style-name="P912">12工業控制(工業配線)/工業配線(工業控制)</text:p>
            <text:p text:style-name="P913">13飛機修護</text:p>
            <text:p text:style-name="P914">14CNC銑床</text:p>
            <text:p text:style-name="P915"><text:span text:style-name="T916">15</text:span><text:span text:style-name="T917">資訊網路布建</text:span><text:span text:style-name="T918">(</text:span><text:span text:style-name="T919">電訊布建</text:span><text:span text:style-name="T920">) /</text:span><text:span text:style-name="T921">電訊布建</text:span></text:p>
            <text:p text:style-name="P922">16 3D數位遊戲藝術</text:p>
            <text:p text:style-name="P923">17雲端運算(雲端計算)/雲端計算</text:p>
            <text:p text:style-name="P924">18網路安全</text:p>
            <text:p text:style-name="P925"><text:span text:style-name="T926"><text:s text:c="2"/></text:span><text:span text:style-name="T927">展覽</text:span><text:span text:style-name="T928">/</text:span><text:span text:style-name="T929">競賽名稱：</text:span></text:p>
            <text:p text:style-name="P930">全國中小學科學展覽會</text:p>
            <text:p text:style-name="P931">臺灣國際科學展覽會</text:p>
            <text:p text:style-name="P932">全國高職學生團隊技術創造力培訓與競賽活動</text:p>
            <text:p text:style-name="P933">人工智慧單晶片電腦鼠暨機器人國內及國際邀請賽</text:p>
            <text:p text:style-name="P934">教育部全國各級學校圍棋運動錦標賽</text:p>
            <text:p text:style-name="P935">全國高中職智慧鐵人創意競賽暨國際邀請賽決賽</text:p>
            <text:p text:style-name="P936">全國高級中等學校專業群科專題及創意製作競賽決賽(專題組)採計群別或考生畢（肄）業科（組、學程）歸屬群別</text:p>
            <text:p text:style-name="P937">01電機與電子群</text:p>
            <text:p text:style-name="P938">全國高級中等學校專業群科專題及創意製作競賽決賽(創意組)【採計考生畢（肄）業科（組、學程）所屬群別】</text:p>
            <text:p text:style-name="P939">01電機與電子群</text:p>
          </table:table-cell>
          <table:table-cell table:style-name="TableCell940">
            <text:p text:style-name="P941">00200車床工</text:p>
            <text:p text:style-name="P942">00700室內配線(屋內線路裝修)</text:p>
            <text:p text:style-name="P943">01000電器修護</text:p>
            <text:p text:style-name="P944">01300工業配線</text:p>
            <text:p text:style-name="P945">02800工業電子</text:p>
            <text:p text:style-name="P946">02900視聽電子</text:p>
            <text:p text:style-name="P947">03200變壓器裝修</text:p>
            <text:p text:style-name="P948">03600工業儀器</text:p>
            <text:p text:style-name="P949">04200測量</text:p>
            <text:p text:style-name="P950">07500電腦數值控制車床工</text:p>
            <text:p text:style-name="P951">11500儀表電子</text:p>
            <text:p text:style-name="P952">11600電力電子</text:p>
            <text:p text:style-name="P953">11700數位電子</text:p>
            <text:p text:style-name="P954">11800電腦軟體應用</text:p>
            <text:p text:style-name="P955">11900電腦軟體設計</text:p>
            <text:p text:style-name="P956">12000電腦硬體裝修</text:p>
            <text:p text:style-name="P957">15600通信技術(電信線路)</text:p>
            <text:p text:style-name="P958">16600用電設備檢驗</text:p>
            <text:p text:style-name="P959">16800輸電地下電纜裝修</text:p>
            <text:p text:style-name="P960">17000機電整合</text:p>
            <text:p text:style-name="P961">17200網路架設</text:p>
            <text:p text:style-name="P962">17300網頁設計</text:p>
            <text:p text:style-name="P963">18300車床</text:p>
            <text:p text:style-name="P964">18301車床-CNC車床</text:p>
            <text:p text:style-name="P965"><text:span text:style-name="T966">19100</text:span><text:span text:style-name="T967">印前製程</text:span></text:p>
            <text:p text:style-name="P968"><text:span text:style-name="T969">21000</text:span><text:span text:style-name="T970">太陽光電設置</text:span></text:p>
          </table:table-cell>
        </table:table-row>
        <table:table-row table:style-name="TableRow971">
          <table:table-cell table:style-name="TableCell972">
            <text:p text:style-name="P973">05</text:p>
            <text:p text:style-name="P974">化工群</text:p>
            <text:p text:style-name="P975"/>
            <text:p text:style-name="P976"/>
            <text:p text:style-name="P977"/>
            <text:p text:style-name="P978"/>
            <text:p text:style-name="P979"/>
            <text:p text:style-name="P980"/>
            <text:p text:style-name="P981"/>
            <text:p text:style-name="P982">05</text:p>
            <text:p text:style-name="P983">化工群</text:p>
            <text:p text:style-name="P984">(續)</text:p>
          </table:table-cell>
          <table:table-cell table:style-name="TableCell985">
            <text:p text:style-name="P986">01陶藝</text:p>
            <text:p text:style-name="P987"/>
          </table:table-cell>
          <table:table-cell table:style-name="TableCell988">
            <text:p text:style-name="P989">01陶藝</text:p>
            <text:p text:style-name="P990"/>
          </table:table-cell>
          <table:table-cell table:style-name="TableCell991">
            <text:p text:style-name="P992">01化驗</text:p>
            <text:p text:style-name="P993"/>
          </table:table-cell>
          <table:table-cell table:style-name="TableCell994">
            <text:p text:style-name="P995"/>
            <text:soft-page-break/>
            <text:p text:style-name="P996">展覽/競賽名稱：</text:p>
            <text:p text:style-name="P997">全國中小學科學展覽會</text:p>
            <text:p text:style-name="P998">臺灣國際科學展覽會</text:p>
            <text:p text:style-name="P999">全國高職學生團隊技術創造力培訓與競賽活動</text:p>
            <text:p text:style-name="P1000">教育部全國各級學校圍棋運動錦標賽</text:p>
            <text:p text:style-name="P1001">全國高中職智慧鐵人創意競賽暨國際邀請賽決賽</text:p>
            <text:p text:style-name="P1002"/>
            <text:p text:style-name="P1003">全國高級中等學校專業群科專題及創意製作競賽決賽(專題組)採計群別或考生畢（肄）業科（組、學程）歸屬群別</text:p>
            <text:p text:style-name="P1004">01化工群</text:p>
            <text:p text:style-name="P1005">全國高級中等學校專業群科專題及創意製作競賽決賽(創意組)【採計考生畢（肄）業科（組、學程）所屬群別】</text:p>
            <text:p text:style-name="P1006">01化工群</text:p>
          </table:table-cell>
          <table:table-cell table:style-name="TableCell1007">
            <text:p text:style-name="P1008">03000化學</text:p>
            <text:p text:style-name="P1009">03700金屬塗裝</text:p>
            <text:soft-page-break/>
            <text:p text:style-name="P1010">05000石油化學</text:p>
            <text:p text:style-name="P1011">05400陶瓷-石膏模</text:p>
            <text:p text:style-name="P1012">05600紡紗機械修護</text:p>
            <text:p text:style-name="P1013">05700織布機械修護</text:p>
            <text:p text:style-name="P1014">05900針織機械修護</text:p>
            <text:p text:style-name="P1015">11100化學性因子作業環境測定</text:p>
            <text:p text:style-name="P1016">12300化工</text:p>
            <text:p text:style-name="P1017">14600金銀珠寶飾品加工</text:p>
            <text:p text:style-name="P1018">14800建築塗裝</text:p>
            <text:p text:style-name="P1019">16400車輛塗裝</text:p>
            <text:p text:style-name="P1020">21300陶瓷手拉坯</text:p>
            <text:p text:style-name="P1021">22400化學性因子作業環境監測</text:p>
          </table:table-cell>
        </table:table-row>
        <table:table-row table:style-name="TableRow1022">
          <table:table-cell table:style-name="TableCell1023">
            <text:p text:style-name="P1024"/>
            <text:p text:style-name="P1025"/>
            <text:p text:style-name="P1026"/>
            <text:p text:style-name="P1027"/>
            <text:p text:style-name="P1028"/>
            <text:p text:style-name="P1029"/>
            <text:p text:style-name="P1030"/>
            <text:p text:style-name="P1031"/>
            <text:p text:style-name="P1032"/>
            <text:p text:style-name="P1033"/>
            <text:p text:style-name="P1034">06</text:p>
            <text:p text:style-name="P1035">土木與</text:p>
            <text:p text:style-name="P1036">建築群</text:p>
            <text:p text:style-name="P1037"/>
            <text:p text:style-name="P1038"/>
            <text:p text:style-name="P1039"/>
            <text:p text:style-name="P1040"/>
            <text:p text:style-name="P1041"/>
            <text:p text:style-name="P1042"/>
            <text:p text:style-name="P1043"/>
            <text:p text:style-name="P1044"/>
            <text:p text:style-name="P1045"/>
            <text:p text:style-name="P1046"/>
            <text:p text:style-name="P1047"/>
            <text:p text:style-name="P1048"/>
            <text:p text:style-name="P1049"/>
            <text:p text:style-name="P1050"/>
            <text:p text:style-name="P1051"/>
            <text:p text:style-name="P1052"/>
            <text:p text:style-name="P1053"/>
            <text:p text:style-name="P1054"/>
            <text:p text:style-name="P1055"/>
            <text:p text:style-name="P1056">06</text:p>
            <text:p text:style-name="P1057">土木與</text:p>
            <text:p text:style-name="P1058">建築群</text:p>
            <text:p text:style-name="P1059">(續)</text:p>
          </table:table-cell>
          <table:table-cell table:style-name="TableCell1060">
            <text:p text:style-name="P1061">01砌磚</text:p>
            <text:p text:style-name="P1062">02石膏技術與乾牆系統(粉刷)/粉刷</text:p>
            <text:p text:style-name="P1063">03建築舖面</text:p>
            <text:p text:style-name="P1064">04配管與暖氣/配管</text:p>
            <text:p text:style-name="P1065">05油漆裝潢(漆作)/油漆裝潢(油漆)/油漆(油漆裝潢)</text:p>
            <text:p text:style-name="P1066">06門窗木工</text:p>
            <text:p text:style-name="P1067">07家具木工</text:p>
            <text:p text:style-name="P1068">08造園景觀</text:p>
            <text:p text:style-name="P1069">09銲接</text:p>
          </table:table-cell>
          <table:table-cell table:style-name="TableCell1070">
            <text:p text:style-name="P1071">01砌磚</text:p>
            <text:p text:style-name="P1072">02石膏技術與乾牆系統(粉刷)/粉刷</text:p>
            <text:p text:style-name="P1073">03建築舖面</text:p>
            <text:p text:style-name="P1074">04配管與暖氣/配管</text:p>
            <text:p text:style-name="P1075">05油漆裝潢(漆作)/油漆裝潢(油漆)/油漆(油漆裝潢)</text:p>
            <text:p text:style-name="P1076">06造園景觀</text:p>
            <text:p text:style-name="P1077">07門窗木工</text:p>
            <text:p text:style-name="P1078">08家具木工</text:p>
            <text:p text:style-name="P1079">09銲接</text:p>
          </table:table-cell>
          <table:table-cell table:style-name="TableCell1080">
            <text:p text:style-name="P1081">01建築製圖</text:p>
            <text:p text:style-name="P1082">02建築</text:p>
            <text:p text:style-name="P1083">03測量</text:p>
            <text:p text:style-name="P1084">04應用設計/美工</text:p>
            <text:p text:style-name="P1085">05室內空間設計</text:p>
            <text:p text:style-name="P1086">06造園景觀</text:p>
            <text:p text:style-name="P1087">07室內設計</text:p>
            <text:p text:style-name="P1088">08家具木工</text:p>
          </table:table-cell>
          <table:table-cell table:style-name="TableCell1089">
            <text:p text:style-name="P1090">全國技能競賽分區(北、中、南)技能競賽採計職類</text:p>
            <text:p text:style-name="P1091">01砌磚</text:p>
            <text:p text:style-name="P1092">02石膏技術與乾牆系統(粉刷)/粉刷</text:p>
            <text:p text:style-name="P1093">03建築舖面</text:p>
            <text:p text:style-name="P1094">04配管與暖氣/配管</text:p>
            <text:p text:style-name="P1095">05油漆裝潢(漆作)/油漆裝潢(油漆)/油漆(油漆裝潢)</text:p>
            <text:p text:style-name="P1096">06造園景觀</text:p>
            <text:p text:style-name="P1097">07門窗木工</text:p>
            <text:p text:style-name="P1098">08家具木工</text:p>
            <text:p text:style-name="P1099">09銲接</text:p>
            <text:p text:style-name="P1100"/>
            <text:p text:style-name="P1101">展覽/競賽名稱：</text:p>
            <text:p text:style-name="P1102">全國中小學科學展覽會</text:p>
            <text:p text:style-name="P1103">臺灣國際科學展覽會</text:p>
            <text:p text:style-name="P1104">全國高職學生團隊技術創造力培訓與競賽活動</text:p>
            <text:p text:style-name="P1105">教育部全國各級學校圍棋運動錦標賽</text:p>
            <text:p text:style-name="P1106">全國高中職智慧鐵人創意競賽暨國際邀請賽決賽</text:p>
            <text:p text:style-name="P1107"/>
            <text:p text:style-name="P1108"/>
            <text:soft-page-break/>
            <text:p text:style-name="P1109">全國高級中等學校專業群科專題及創意製作競賽決賽(專題組)採計群別或考生畢（肄）業科（組、學程）歸屬群別</text:p>
            <text:p text:style-name="P1110"><text:span text:style-name="T1111">01</text:span><text:span text:style-name="T1112">土木與建築群</text:span></text:p>
            <text:p text:style-name="P1113">全國高級中等學校專業群科專題及創意製作競賽決賽(創意組)【採計考生畢（肄）業科（組、學程）所屬群別】</text:p>
            <text:p text:style-name="P1114"><text:span text:style-name="T1115">01</text:span><text:span text:style-name="T1116">土木與建築群</text:span></text:p>
          </table:table-cell>
          <table:table-cell table:style-name="TableCell1117">
            <text:p text:style-name="P1118">00900泥水</text:p>
            <text:p text:style-name="P1119">01200家具木工</text:p>
            <text:p text:style-name="P1120">01600自來水管配管</text:p>
            <text:p text:style-name="P1121">01800鋼筋</text:p>
            <text:p text:style-name="P1122">01900模板</text:p>
            <text:p text:style-name="P1123">03900門窗木工</text:p>
            <text:p text:style-name="P1124">04100建築製圖</text:p>
            <text:p text:style-name="P1125">04200測量</text:p>
            <text:p text:style-name="P1126">06900建築工程管理</text:p>
            <text:p text:style-name="P1127">07000重機械操作</text:p>
            <text:p text:style-name="P1128">12100工業用管配管</text:p>
            <text:p text:style-name="P1129">12200氣體燃料導管配管</text:p>
            <text:p text:style-name="P1130">12500建築物室內設計</text:p>
            <text:p text:style-name="P1131">12600建築物室內裝修工程管理</text:p>
            <text:p text:style-name="P1132">13600造園景觀</text:p>
            <text:p text:style-name="P1133">14800建築塗裝</text:p>
            <text:p text:style-name="P1134">15900電腦輔助建築製圖</text:p>
            <text:p text:style-name="P1135">17100裝潢木工</text:p>
            <text:p text:style-name="P1136">17400營建防水</text:p>
            <text:p text:style-name="P1137">17500混凝土</text:p>
            <text:p text:style-name="P1138">18000營造工程管理</text:p>
            <text:p text:style-name="P1139">19000地錨</text:p>
            <text:p text:style-name="P1140">20200鋼管施工架</text:p>
            <text:p text:style-name="P1141">20500下水道用戶排水設備配管</text:p>
            <text:p text:style-name="P1142">20700金屬帷幕牆</text:p>
            <text:p text:style-name="P1143">21100建築製圖應用</text:p>
          </table:table-cell>
        </table:table-row>
        <table:table-row table:style-name="TableRow1144">
          <table:table-cell table:style-name="TableCell1145">
            <text:p text:style-name="P1146"/>
            <text:p text:style-name="P1147"/>
            <text:p text:style-name="P1148"/>
            <text:p text:style-name="P1149"/>
            <text:p text:style-name="P1150"/>
            <text:p text:style-name="P1151"/>
            <text:p text:style-name="P1152"/>
            <text:p text:style-name="P1153"/>
            <text:p text:style-name="P1154"/>
            <text:p text:style-name="P1155"/>
            <text:p text:style-name="P1156"/>
            <text:p text:style-name="P1157"/>
            <text:p text:style-name="P1158"/>
            <text:p text:style-name="P1159"/>
            <text:p text:style-name="P1160"/>
            <text:p text:style-name="P1161"/>
            <text:p text:style-name="P1162"/>
            <text:p text:style-name="P1163">07</text:p>
            <text:p text:style-name="P1164">設計群</text:p>
            <text:p text:style-name="P1165"/>
            <text:p text:style-name="P1166"/>
            <text:p text:style-name="P1167"/>
            <text:p text:style-name="P1168"/>
            <text:p text:style-name="P1169"/>
            <text:p text:style-name="P1170"/>
            <text:p text:style-name="P1171"/>
            <text:p text:style-name="P1172"/>
            <text:p text:style-name="P1173"/>
            <text:p text:style-name="P1174"/>
            <text:p text:style-name="P1175"/>
            <text:p text:style-name="P1176"/>
            <text:p text:style-name="P1177"/>
            <text:p text:style-name="P1178"/>
            <text:p text:style-name="P1179"/>
            <text:p text:style-name="P1180"/>
            <text:p text:style-name="P1181"/>
            <text:p text:style-name="P1182"/>
            <text:p text:style-name="P1183"/>
            <text:p text:style-name="P1184"/>
            <text:p text:style-name="P1185"/>
            <text:p text:style-name="P1186"/>
            <text:p text:style-name="P1187"/>
            <text:p text:style-name="P1188"/>
            <text:p text:style-name="P1189"/>
            <text:p text:style-name="P1190"/>
            <text:p text:style-name="P1191"/>
            <text:p text:style-name="P1192">07</text:p>
            <text:p text:style-name="P1193">設計群</text:p>
            <text:p text:style-name="P1194">(續)</text:p>
            <text:p text:style-name="P1195"/>
          </table:table-cell>
          <table:table-cell table:style-name="TableCell1196">
            <text:p text:style-name="P1197">01家具木工</text:p>
            <text:p text:style-name="P1198">02門窗木工</text:p>
            <text:p text:style-name="P1199">03珠寶金銀細工/珠寶鑲嵌</text:p>
            <text:p text:style-name="P1200"><text:span text:style-name="T1201">0</text:span><text:span text:style-name="T1202">4</text:span><text:span text:style-name="T1203">C</text:span><text:span text:style-name="T1204">AD</text:span><text:span text:style-name="T1205">機械設計製圖</text:span><text:span text:style-name="T1206">/</text:span><text:span text:style-name="T1207">C</text:span><text:span text:style-name="T1208">AD</text:span><text:span text:style-name="T1209">機械製圖</text:span><text:span text:style-name="T1210">/</text:span><text:span text:style-name="T1211">電腦輔助機械製圖</text:span></text:p>
            <text:p text:style-name="P1212">05 CAD機械設計製圖/電腦輔助機械繪圖</text:p>
            <text:p text:style-name="P1213">06平面木雕/木雕</text:p>
            <text:p text:style-name="P1214">07陶藝</text:p>
            <text:p text:style-name="P1215">08籐藝</text:p>
            <text:p text:style-name="P1216">09石膏技術與乾牆系統(粉刷)/粉刷</text:p>
            <text:p text:style-name="P1217">10砌磚</text:p>
            <text:p text:style-name="P1218">11建築舖面</text:p>
            <text:p text:style-name="P1219">12外觀模型創作/木模</text:p>
            <text:p text:style-name="P1220">13集體創作</text:p>
            <text:p text:style-name="P1221">14綜合機械/精密機械製造</text:p>
            <text:p text:style-name="P1222">15平面設計技術/圖文傳播設計技術/廣告設計</text:p>
            <text:p text:style-name="P1223">16油漆裝潢(漆作)/油漆裝潢(油漆)/油漆(油漆裝潢)</text:p>
            <text:p text:style-name="P1224">17網頁技術(網頁設計)/網頁技術/網頁設計與發展/網頁設計</text:p>
            <text:p text:style-name="P1225">18海報設計</text:p>
            <text:p text:style-name="P1226"><text:span text:style-name="T1227">19</text:span><text:span text:style-name="T1228">繪畫</text:span><text:span text:style-name="T1229">/</text:span><text:span text:style-name="T1230">手工絹繪</text:span><text:span text:style-name="T1231">/</text:span><text:span text:style-name="T1232">絹印</text:span></text:p>
            <text:p text:style-name="P1233">20報導攝影/棚內攝影/攝影</text:p>
            <text:p text:style-name="P1234">21資料庫建置</text:p>
            <text:p text:style-name="P1235">22男裝</text:p>
            <text:p text:style-name="P1236">23服裝創作/女裝</text:p>
            <text:p text:style-name="P1237">24美容</text:p>
            <text:p text:style-name="P1238">25資訊技術(軟體設計)/資訊技術(軟體應用)</text:p>
            <text:p text:style-name="P1239">26編輯排版/英文編輯排版</text:p>
            <text:soft-page-break/>
            <text:p text:style-name="P1240"><text:span text:style-name="T1241">27</text:span><text:span text:style-name="T1242">電腦軟體應用</text:span><text:span text:style-name="T1243">/</text:span><text:span text:style-name="T1244">軟體應用</text:span><text:span text:style-name="T1245">(</text:span><text:span text:style-name="T1246">英文文書處理</text:span><text:span text:style-name="T1247">)/</text:span><text:span text:style-name="T1248">英文文書處理</text:span></text:p>
            <text:p text:style-name="P1249">28造園景觀</text:p>
            <text:p text:style-name="P1250">29模具(塑膠模具)/塑膠模具/模具</text:p>
            <text:p text:style-name="P1251"><text:span text:style-name="T1252">3</text:span><text:span text:style-name="T1253">0</text:span><text:span text:style-name="T1254">C</text:span><text:span text:style-name="T1255">NC</text:span><text:span text:style-name="T1256">車床</text:span></text:p>
            <text:p text:style-name="P1257">31銲接</text:p>
            <text:p text:style-name="P1258">30飛機修護</text:p>
            <text:p text:style-name="P1259">31花藝</text:p>
            <text:p text:style-name="P1260">32CNC銑床</text:p>
            <text:p text:style-name="P1261">33基礎女裝/女裝</text:p>
            <text:p text:style-name="P1262">34進階女裝/服裝</text:p>
            <text:p text:style-name="P1263"><text:s text:c="4"/>打版</text:p>
            <text:p text:style-name="P1264">35 3D數位遊戲藝術</text:p>
            <text:p text:style-name="P1265"><text:s text:c="3"/></text:p>
          </table:table-cell>
          <table:table-cell table:style-name="TableCell1266">
            <text:p text:style-name="P1267">01家具木工</text:p>
            <text:p text:style-name="P1268">02門窗木工</text:p>
            <text:p text:style-name="P1269">03珠寶金銀細工/珠寶鑲嵌</text:p>
            <text:p text:style-name="P1270"><text:span text:style-name="T1271">0</text:span><text:span text:style-name="T1272">4</text:span><text:span text:style-name="T1273">C</text:span><text:span text:style-name="T1274">AD</text:span><text:span text:style-name="T1275">機械設計製圖</text:span><text:span text:style-name="T1276">/</text:span><text:span text:style-name="T1277">C</text:span><text:span text:style-name="T1278">AD</text:span><text:span text:style-name="T1279">機械製圖</text:span><text:span text:style-name="T1280">/</text:span><text:span text:style-name="T1281">電腦輔助機械製圖</text:span></text:p>
            <text:p text:style-name="P1282">05 CAD機械設計製圖電腦輔助機械繪圖</text:p>
            <text:p text:style-name="P1283">06平面木雕/木雕</text:p>
            <text:p text:style-name="P1284">07陶藝</text:p>
            <text:p text:style-name="P1285">08籐藝</text:p>
            <text:p text:style-name="P1286">09石膏技術與乾牆系統(粉刷)/粉刷</text:p>
            <text:p text:style-name="P1287">10砌磚</text:p>
            <text:p text:style-name="P1288">11建築舖面</text:p>
            <text:p text:style-name="P1289">12鑄造</text:p>
            <text:p text:style-name="P1290">13外觀模型創作/木模</text:p>
            <text:p text:style-name="P1291">14集體創作</text:p>
            <text:p text:style-name="P1292">15綜合機械/精密機械製造</text:p>
            <text:p text:style-name="P1293">16平面設計技術/圖文傳播設計技術/廣告設計</text:p>
            <text:p text:style-name="P1294">17油漆裝潢(漆作)/油漆裝潢(油漆)/油漆(油漆裝潢)</text:p>
            <text:p text:style-name="P1295">18電腦輔助立體製圖</text:p>
            <text:p text:style-name="P1296">19網頁技術(網頁設計)/網頁設計</text:p>
            <text:p text:style-name="P1297">20海報設計</text:p>
            <text:p text:style-name="P1298">21廣告牌設計</text:p>
            <text:p text:style-name="P1299">22繪畫/繪畫(手工絹繪)/手工絹繪/絹印</text:p>
            <text:p text:style-name="P1300">23報導攝影及棚內攝影/攝影</text:p>
            <text:p text:style-name="P1301">24資料庫建置</text:p>
            <text:p text:style-name="P1302">25男裝</text:p>
            <text:p text:style-name="P1303">26服裝創作/基礎女裝/女裝</text:p>
            <text:p text:style-name="P1304">27國服</text:p>
            <text:p text:style-name="P1305">28美容</text:p>
            <text:soft-page-break/>
            <text:p text:style-name="P1306">29資訊技術(軟體設計)/資訊技術(軟體應用)</text:p>
            <text:p text:style-name="P1307">30編輯排版/英文編輯排版</text:p>
            <text:p text:style-name="P1308"><text:span text:style-name="T1309">31</text:span><text:span text:style-name="T1310">電腦軟體應用</text:span><text:span text:style-name="T1311">/</text:span><text:span text:style-name="T1312">軟體應用</text:span><text:span text:style-name="T1313">(</text:span><text:span text:style-name="T1314">英文文書處理</text:span><text:span text:style-name="T1315">)/</text:span><text:span text:style-name="T1316">英文文書處理</text:span></text:p>
            <text:p text:style-name="P1317">32造園景觀</text:p>
            <text:p text:style-name="P1318"><text:span text:style-name="T1319">33</text:span><text:span text:style-name="T1320">模具</text:span><text:span text:style-name="T1321">(</text:span><text:span text:style-name="T1322">塑膠模具</text:span><text:span text:style-name="T1323">)/</text:span><text:span text:style-name="T1324">模具</text:span></text:p>
            <text:p text:style-name="P1325"><text:span text:style-name="T1326">3</text:span><text:span text:style-name="T1327">4</text:span><text:span text:style-name="T1328">C</text:span><text:span text:style-name="T1329">NC</text:span><text:span text:style-name="T1330">車床</text:span></text:p>
            <text:p text:style-name="P1331">35銲接</text:p>
            <text:p text:style-name="P1332">36電腦操作</text:p>
            <text:p text:style-name="P1333">37飛機修護</text:p>
            <text:p text:style-name="P1334">38花藝</text:p>
            <text:p text:style-name="P1335">39CNC銑床</text:p>
            <text:p text:style-name="P1336">40基礎女裝/女裝</text:p>
            <text:p text:style-name="P1337">41進階女裝/服裝</text:p>
            <text:p text:style-name="P1338"><text:s text:c="4"/>打版</text:p>
            <text:p text:style-name="P1339">42 3D數位遊戲藝術</text:p>
          </table:table-cell>
          <table:table-cell table:style-name="TableCell1340">
            <text:p text:style-name="P1341">01應用設計/美工</text:p>
            <text:p text:style-name="P1342">02電腦輔助機械製圖</text:p>
            <text:p text:style-name="P1343">03機械製圖</text:p>
            <text:p text:style-name="P1344">04室內設計</text:p>
            <text:p text:style-name="P1345">05電腦繪圖</text:p>
            <text:p text:style-name="P1346">06室內空間設計</text:p>
            <text:p text:style-name="P1347">07圖文傳播</text:p>
            <text:p text:style-name="P1348">08造園景觀</text:p>
            <text:p text:style-name="P1349">09建築</text:p>
            <text:p text:style-name="P1350">10建築製圖</text:p>
            <text:p text:style-name="P1351">11商業廣告</text:p>
            <text:p text:style-name="P1352">12網頁設計</text:p>
            <text:p text:style-name="P1353">13商業簡報</text:p>
            <text:p text:style-name="P1354">14鑄造</text:p>
            <text:p text:style-name="P1355">15手工藝</text:p>
            <text:p text:style-name="P1356">16服裝設計</text:p>
            <text:p text:style-name="P1357">17服裝製作</text:p>
            <text:p text:style-name="P1358">18機械製圖</text:p>
            <text:p text:style-name="P1359">19家具木工</text:p>
          </table:table-cell>
          <table:table-cell table:style-name="TableCell1360">
            <text:p text:style-name="P1361">全國技能競賽分區(北、中、南)技能競賽採計職類</text:p>
            <text:p text:style-name="P1362">01家具木工</text:p>
            <text:p text:style-name="P1363">02門窗木工</text:p>
            <text:p text:style-name="P1364">03珠寶金銀細工/珠寶鑲嵌</text:p>
            <text:p text:style-name="P1365"><text:span text:style-name="T1366">0</text:span><text:span text:style-name="T1367">4</text:span><text:span text:style-name="T1368">C</text:span><text:span text:style-name="T1369">AD</text:span><text:span text:style-name="T1370">機械設計製圖</text:span><text:span text:style-name="T1371">/</text:span><text:span text:style-name="T1372">C</text:span><text:span text:style-name="T1373">AD</text:span><text:span text:style-name="T1374">機械製圖</text:span><text:span text:style-name="T1375">/</text:span><text:span text:style-name="T1376">電腦輔助機械製圖</text:span></text:p>
            <text:p text:style-name="P1377">05石膏技術與乾牆系統(粉刷)/粉刷</text:p>
            <text:p text:style-name="P1378">06砌磚</text:p>
            <text:p text:style-name="P1379">07建築舖面</text:p>
            <text:p text:style-name="P1380">08鑄造</text:p>
            <text:p text:style-name="P1381">09外觀模型創作/木模</text:p>
            <text:p text:style-name="P1382">10集體創作</text:p>
            <text:p text:style-name="P1383">11綜合機械/精密機械製造</text:p>
            <text:p text:style-name="P1384">12平面設計技術/圖文傳播設計技術/廣告設計</text:p>
            <text:p text:style-name="P1385">13油漆裝潢(漆作)/油漆裝潢(油漆)/油漆(油漆裝潢)</text:p>
            <text:p text:style-name="P1386">14網頁技術(網頁設計)/網頁設計</text:p>
            <text:p text:style-name="P1387">15服裝創作/女裝</text:p>
            <text:p text:style-name="P1388">16國服</text:p>
            <text:p text:style-name="P1389">17美容</text:p>
            <text:p text:style-name="P1390">18資訊技術(軟體設計)/資訊技術(軟體應用)</text:p>
            <text:p text:style-name="P1391">19造園景觀</text:p>
            <text:p text:style-name="P1392">20模具(塑膠模具)/模具</text:p>
            <text:p text:style-name="P1393"><text:span text:style-name="T1394">2</text:span><text:span text:style-name="T1395">1</text:span><text:span text:style-name="T1396">C</text:span><text:span text:style-name="T1397">NC</text:span><text:span text:style-name="T1398">車床</text:span></text:p>
            <text:p text:style-name="P1399">22銲接</text:p>
            <text:p text:style-name="P1400">23飛機修護</text:p>
            <text:p text:style-name="P1401">24花藝</text:p>
            <text:p text:style-name="P1402">25CNC銑床</text:p>
            <text:p text:style-name="P1403">26 3D數位遊戲藝術</text:p>
            <text:p text:style-name="P1404"/>
            <text:p text:style-name="P1405">展覽/競賽名稱：</text:p>
            <text:p text:style-name="P1406">全國中小學科學展覽會</text:p>
            <text:p text:style-name="P1407">臺灣國際科學展覽會</text:p>
            <text:p text:style-name="P1408">全國高職學生團隊技術創造力培訓與競賽活動</text:p>
            <text:p text:style-name="P1409">全國學生美術比賽</text:p>
            <text:soft-page-break/>
            <text:p text:style-name="P1410">教育部全國各級學校圍棋運動錦標賽</text:p>
            <text:p text:style-name="P1411">全國高中職智慧鐵人創意競賽暨國際邀請賽決賽</text:p>
            <text:p text:style-name="P1412"/>
            <text:p text:style-name="P1413">全國高級中等學校專業群科專題及創意製作競賽決賽(專題組)採計群別或考生畢（肄）業科（組、學程）歸屬群別</text:p>
            <text:p text:style-name="P1414"><text:span text:style-name="T1415">01</text:span><text:span text:style-name="T1416">設計群</text:span></text:p>
            <text:p text:style-name="P1417">全國高級中等學校專業群科專題及創意製作競賽決賽(創意組)【採計考生畢（肄）業科（組、學程）所屬群別】</text:p>
            <text:p text:style-name="P1418"><text:span text:style-name="T1419">01</text:span><text:span text:style-name="T1420">設計群</text:span></text:p>
            <text:p text:style-name="P1421"/>
          </table:table-cell>
          <table:table-cell table:style-name="TableCell1422">
            <text:p text:style-name="P1423">00200車床工</text:p>
            <text:p text:style-name="P1424">00300鉗工</text:p>
            <text:p text:style-name="P1425">00600機械製圖</text:p>
            <text:p text:style-name="P1426">00900泥水</text:p>
            <text:p text:style-name="P1427">01200家具木工</text:p>
            <text:p text:style-name="P1428">02400沖壓模具工</text:p>
            <text:p text:style-name="P1429">02500銑床工</text:p>
            <text:p text:style-name="P1430">03900門窗木工</text:p>
            <text:p text:style-name="P1431">04100建築製圖</text:p>
            <text:p text:style-name="P1432">04700男裝</text:p>
            <text:p text:style-name="P1433">04800女裝</text:p>
            <text:p text:style-name="P1434">05400陶瓷-石膏模</text:p>
            <text:p text:style-name="P1435">07100製鞋</text:p>
            <text:p text:style-name="P1436">07500電腦數值控制車床工</text:p>
            <text:p text:style-name="P1437">08300精密機械工</text:p>
            <text:p text:style-name="P1438">08400平版製版</text:p>
            <text:p text:style-name="P1439">08600網版製版</text:p>
            <text:p text:style-name="P1440">08700平版印刷</text:p>
            <text:p text:style-name="P1441">08900網版印刷</text:p>
            <text:p text:style-name="P1442">09000圖文組版</text:p>
            <text:p text:style-name="P1443">10900電腦數值控制銑床工</text:p>
            <text:p text:style-name="P1444">11200電腦輔助機械製圖</text:p>
            <text:p text:style-name="P1445">11300廣告設計</text:p>
            <text:p text:style-name="P1446">11800電腦軟體應用</text:p>
            <text:p text:style-name="P1447">12500建築物室內設計</text:p>
            <text:p text:style-name="P1448">12600建築物室內裝修工程管理</text:p>
            <text:p text:style-name="P1449">13600造園景觀</text:p>
            <text:p text:style-name="P1450">14100塑膠射出模具</text:p>
            <text:p text:style-name="P1451">14600金銀珠寶飾品加工</text:p>
            <text:p text:style-name="P1452">14800建築塗裝</text:p>
            <text:p text:style-name="P1453">15200電腦輔助立體製圖</text:p>
            <text:p text:style-name="P1454">15900電腦輔助建築製圖</text:p>
            <text:p text:style-name="P1455">16300照相</text:p>
            <text:p text:style-name="P1456">16400車輛塗裝</text:p>
            <text:p text:style-name="P1457">17100裝潢木工</text:p>
            <text:p text:style-name="P1458">17300網頁設計</text:p>
            <text:p text:style-name="P1459"><text:span text:style-name="T1460">18200</text:span><text:span text:style-name="T1461">銑床</text:span></text:p>
            <text:p text:style-name="P1462">18201銑床-CNC銑床</text:p>
            <text:p text:style-name="P1463">18300車床</text:p>
            <text:p text:style-name="P1464">18301車床-CNC車床</text:p>
            <text:p text:style-name="P1465">18400模具</text:p>
            <text:p text:style-name="P1466">18401模具-沖壓模具</text:p>
            <text:p text:style-name="P1467">18402模具-塑膠射出模具</text:p>
            <text:p text:style-name="P1468">18500機械加工</text:p>
            <text:p text:style-name="P1469">19100印前製程</text:p>
            <text:p text:style-name="P1470">19200網版製版印刷</text:p>
            <text:p text:style-name="P1471">20100視覺傳達設計</text:p>
            <text:p text:style-name="P1472">20400攝影</text:p>
            <text:p text:style-name="P1473">20800電腦輔助機械設計製圖</text:p>
            <text:soft-page-break/>
            <text:p text:style-name="P1474">21100建築製圖應用</text:p>
            <text:p text:style-name="P1475">21300陶瓷手拉坯</text:p>
          </table:table-cell>
        </table:table-row>
        <table:table-row table:style-name="TableRow1476">
          <table:table-cell table:style-name="TableCell1477">
            <text:p text:style-name="P1478"/>
            <text:p text:style-name="P1479"/>
            <text:p text:style-name="P1480"/>
            <text:p text:style-name="P1481"/>
            <text:p text:style-name="P1482"/>
            <text:p text:style-name="P1483"/>
            <text:p text:style-name="P1484"/>
            <text:p text:style-name="P1485"/>
            <text:p text:style-name="P1486"/>
            <text:p text:style-name="P1487"/>
            <text:p text:style-name="P1488"/>
            <text:p text:style-name="P1489"/>
            <text:p text:style-name="P1490">08</text:p>
            <text:p text:style-name="P1491">工程與管理類</text:p>
            <text:p text:style-name="P1492"/>
            <text:p text:style-name="P1493"/>
            <text:p text:style-name="P1494"/>
            <text:p text:style-name="P1495"/>
            <text:p text:style-name="P1496"/>
            <text:p text:style-name="P1497"/>
            <text:p text:style-name="P1498"/>
            <text:p text:style-name="P1499"/>
            <text:p text:style-name="P1500"/>
            <text:p text:style-name="P1501"/>
            <text:p text:style-name="P1502"/>
            <text:p text:style-name="P1503"/>
            <text:p text:style-name="P1504"/>
            <text:p text:style-name="P1505"/>
            <text:p text:style-name="P1506"/>
            <text:p text:style-name="P1507"/>
            <text:p text:style-name="P1508"/>
            <text:p text:style-name="P1509"/>
            <text:p text:style-name="P1510"/>
            <text:p text:style-name="P1511"/>
            <text:p text:style-name="P1512"/>
            <text:p text:style-name="P1513"/>
            <text:p text:style-name="P1514"/>
            <text:p text:style-name="P1515"/>
            <text:p text:style-name="P1516"/>
            <text:p text:style-name="P1517"/>
            <text:p text:style-name="P1518">08</text:p>
            <text:p text:style-name="P1519">工程與管理類</text:p>
            <text:p text:style-name="P1520">(續)</text:p>
            <text:p text:style-name="P1521"/>
            <text:p text:style-name="P1522"/>
          </table:table-cell>
          <table:table-cell table:style-name="TableCell1523">
            <text:p text:style-name="P1524">01機器人</text:p>
            <text:p text:style-name="P1525"><text:span text:style-name="T1526">0</text:span><text:span text:style-name="T1527">2</text:span><text:span text:style-name="T1528">C</text:span><text:span text:style-name="T1529">AD</text:span><text:span text:style-name="T1530">機械設計製圖</text:span><text:span text:style-name="T1531">/</text:span><text:span text:style-name="T1532">C</text:span><text:span text:style-name="T1533">AD</text:span><text:span text:style-name="T1534">機械製圖</text:span><text:span text:style-name="T1535">/</text:span><text:span text:style-name="T1536">電腦輔助機械製圖</text:span></text:p>
            <text:p text:style-name="P1537">03 CAD機械設計製圖/電腦輔助機械繪圖</text:p>
            <text:p text:style-name="P1538"/>
            <text:p text:style-name="P1539">04網頁技術(網頁設計)/網頁技術/網頁設計與發展/網頁設計</text:p>
            <text:p text:style-name="P1540">05汽車技術/汽車修護</text:p>
            <text:p text:style-name="P1541">06門窗木工</text:p>
            <text:p text:style-name="P1542">07家具木工</text:p>
            <text:p text:style-name="P1543">08綜合機械/精密機械製造</text:p>
            <text:p text:style-name="P1544">09集體創作</text:p>
            <text:p text:style-name="P1545">10建築舖面</text:p>
            <text:p text:style-name="P1546"><text:span text:style-name="T1547">1</text:span><text:span text:style-name="T1548">1</text:span><text:span text:style-name="T1549">C</text:span><text:span text:style-name="T1550">NC</text:span><text:span text:style-name="T1551">車床</text:span></text:p>
            <text:p text:style-name="P1552">12工業機械修護/機具控制/自行車組裝/機件組裝/鉗工</text:p>
            <text:p text:style-name="P1553">13電氣裝配(室內配線)/室內配線(電氣裝配)</text:p>
            <text:p text:style-name="P1554">14造園景觀</text:p>
            <text:p text:style-name="P1555">15模具(塑膠模具)/塑膠模具/模具</text:p>
            <text:p text:style-name="P1556">16銲接</text:p>
            <text:p text:style-name="P1557">17資訊與網路技術</text:p>
            <text:soft-page-break/>
            <text:p text:style-name="P1558">18飛機修護</text:p>
            <text:p text:style-name="P1559">19CNC銑床</text:p>
            <text:p text:style-name="P1560">20配管與暖氣/配管</text:p>
            <text:p text:style-name="P1561"><text:span text:style-name="T1562">21</text:span><text:span text:style-name="T1563">資訊網路布建</text:span><text:span text:style-name="T1564">(</text:span><text:span text:style-name="T1565">電訊布建</text:span><text:span text:style-name="T1566">)</text:span><text:span text:style-name="T1567">/</text:span><text:span text:style-name="T1568">電訊布建</text:span></text:p>
            <text:p text:style-name="P1569"><text:s text:c="3"/></text:p>
            <text:p text:style-name="P1570"/>
          </table:table-cell>
          <table:table-cell table:style-name="TableCell1571">
            <text:p text:style-name="P1572">01鑄造</text:p>
            <text:p text:style-name="P1573">02機器人</text:p>
            <text:p text:style-name="P1574">03電腦輔助立體製圖</text:p>
            <text:p text:style-name="P1575"><text:span text:style-name="T1576">0</text:span><text:span text:style-name="T1577">4</text:span><text:span text:style-name="T1578">C</text:span><text:span text:style-name="T1579">AD</text:span><text:span text:style-name="T1580">機械設計製圖</text:span><text:span text:style-name="T1581">/</text:span><text:span text:style-name="T1582">C</text:span><text:span text:style-name="T1583">AD</text:span><text:span text:style-name="T1584">機械製圖</text:span><text:span text:style-name="T1585">/</text:span><text:span text:style-name="T1586">電腦輔助機械製圖</text:span></text:p>
            <text:p text:style-name="P1587"/>
            <text:p text:style-name="P1588">05 CAD機械設計製圖/電腦輔助機械繪圖</text:p>
            <text:p text:style-name="P1589">06網頁技術(網頁設計)/網頁設計</text:p>
            <text:p text:style-name="P1590">07汽車技術/汽車修護</text:p>
            <text:p text:style-name="P1591">08門窗木工</text:p>
            <text:p text:style-name="P1592">09家具木工</text:p>
            <text:p text:style-name="P1593">10綜合機械/精密機械製造</text:p>
            <text:p text:style-name="P1594">11集體創作</text:p>
            <text:p text:style-name="P1595">12建築舖面</text:p>
            <text:p text:style-name="P1596"><text:span text:style-name="T1597">1</text:span><text:span text:style-name="T1598">3</text:span><text:span text:style-name="T1599">C</text:span><text:span text:style-name="T1600">NC</text:span><text:span text:style-name="T1601">車床</text:span></text:p>
            <text:p text:style-name="P1602">14工業機械修護/機具控制/自行車組裝/機件組裝/鉗工</text:p>
            <text:p text:style-name="P1603">15電氣裝配(室內配線)/室內配線(電氣裝配)</text:p>
            <text:p text:style-name="P1604">16造園景觀</text:p>
            <text:p text:style-name="P1605">17模具(塑膠模具)/模具</text:p>
            <text:p text:style-name="P1606">18銲接</text:p>
            <text:p text:style-name="P1607">19資訊與網路技術</text:p>
            <text:soft-page-break/>
            <text:p text:style-name="P1608">20電腦操作</text:p>
            <text:p text:style-name="P1609">21飛機修護</text:p>
            <text:p text:style-name="P1610">22CNC銑床</text:p>
            <text:p text:style-name="P1611">23配管與暖氣/配管</text:p>
            <text:p text:style-name="P1612"><text:span text:style-name="T1613">24</text:span><text:span text:style-name="T1614">資訊網路布建</text:span><text:span text:style-name="T1615">(</text:span><text:span text:style-name="T1616">電訊布建</text:span><text:span text:style-name="T1617">)</text:span><text:span text:style-name="T1618">/</text:span><text:span text:style-name="T1619">電訊布建</text:span></text:p>
            <text:p text:style-name="P1620"><text:s text:c="2"/></text:p>
            <text:p text:style-name="P1621"/>
          </table:table-cell>
          <table:table-cell table:style-name="TableCell1622">
            <text:p text:style-name="P1623">01網頁設計</text:p>
            <text:p text:style-name="P1624">02商業簡報</text:p>
            <text:p text:style-name="P1625">03文書處理</text:p>
            <text:p text:style-name="P1626">04會計資訊</text:p>
            <text:p text:style-name="P1627">05程式設計</text:p>
            <text:p text:style-name="P1628">06航運管理</text:p>
            <text:p text:style-name="P1629">07室內配線</text:p>
            <text:p text:style-name="P1630">08造園景觀</text:p>
            <text:p text:style-name="P1631">09模具</text:p>
            <text:p text:style-name="P1632">10鑄造</text:p>
            <text:p text:style-name="P1633">11電腦輔助機械製圖</text:p>
            <text:p text:style-name="P1634">12機械製圖</text:p>
            <text:p text:style-name="P1635">13職場英文</text:p>
            <text:p text:style-name="P1636">14應用設計/美工</text:p>
            <text:p text:style-name="P1637">15室內設計</text:p>
            <text:p text:style-name="P1638">16圖文傳播</text:p>
            <text:p text:style-name="P1639">17機器人</text:p>
            <text:p text:style-name="P1640"/>
            <text:p text:style-name="P1641"/>
          </table:table-cell>
          <table:table-cell table:style-name="TableCell1642">
            <text:p text:style-name="P1643">全國技能競賽分區(北、中、南)技能競賽採計職類</text:p>
            <text:p text:style-name="P1644">01鑄造</text:p>
            <text:p text:style-name="P1645">02機器人</text:p>
            <text:p text:style-name="P1646"><text:span text:style-name="T1647">0</text:span><text:span text:style-name="T1648">3</text:span><text:span text:style-name="T1649">C</text:span><text:span text:style-name="T1650">AD</text:span><text:span text:style-name="T1651">機械設計製圖</text:span><text:span text:style-name="T1652">/</text:span><text:span text:style-name="T1653">C</text:span><text:span text:style-name="T1654">AD</text:span><text:span text:style-name="T1655">機械製圖</text:span><text:span text:style-name="T1656">/</text:span><text:span text:style-name="T1657">電腦輔助機械製圖</text:span></text:p>
            <text:p text:style-name="P1658">04網頁技術(網頁設計)/網頁設計</text:p>
            <text:p text:style-name="P1659">05汽車技術/汽車修護</text:p>
            <text:p text:style-name="P1660">06門窗木工</text:p>
            <text:p text:style-name="P1661">07家具木工</text:p>
            <text:p text:style-name="P1662">08綜合機械/精密機械製造</text:p>
            <text:p text:style-name="P1663">09集體創作</text:p>
            <text:p text:style-name="P1664">10建築舖面</text:p>
            <text:p text:style-name="P1665"><text:span text:style-name="T1666">1</text:span><text:span text:style-name="T1667">1</text:span><text:span text:style-name="T1668">C</text:span><text:span text:style-name="T1669">NC</text:span><text:span text:style-name="T1670">車床</text:span></text:p>
            <text:p text:style-name="P1671">12工業機械修護/機具控制/鉗工</text:p>
            <text:p text:style-name="P1672">13電氣裝配(室內配線)/室內配線(電氣裝配)</text:p>
            <text:p text:style-name="P1673">14造園景觀</text:p>
            <text:p text:style-name="P1674">15模具(塑膠模具)/模具</text:p>
            <text:p text:style-name="P1675">16銲接</text:p>
            <text:p text:style-name="P1676">17資訊與網路技術</text:p>
            <text:p text:style-name="P1677">18飛機修護</text:p>
            <text:p text:style-name="P1678">19CNC銑床</text:p>
            <text:p text:style-name="P1679">20配管與暖氣/配管</text:p>
            <text:p text:style-name="P1680"><text:span text:style-name="T1681">21</text:span><text:span text:style-name="T1682">資訊網路布建</text:span><text:span text:style-name="T1683">(</text:span><text:span text:style-name="T1684">電訊布建</text:span><text:span text:style-name="T1685">) /</text:span><text:span text:style-name="T1686">電訊布建</text:span></text:p>
            <text:p text:style-name="P1687"/>
            <text:soft-page-break/>
            <text:p text:style-name="P1688"><text:span text:style-name="T1689">展覽</text:span><text:span text:style-name="T1690">/</text:span><text:span text:style-name="T1691">競賽名稱：</text:span></text:p>
            <text:p text:style-name="P1692">全國中小學科學展覽會</text:p>
            <text:p text:style-name="P1693">臺灣國際科學展覽會</text:p>
            <text:p text:style-name="P1694">全國高職學生團隊技術創造力培訓與競賽活動</text:p>
            <text:p text:style-name="P1695">教育部全國各級學校圍棋運動錦標賽</text:p>
            <text:p text:style-name="P1696">全國高中職智慧鐵人創意競賽暨國際邀請賽決賽</text:p>
            <text:p text:style-name="P1697">全國高級中等學校專業群科專題及創意製作競賽決賽(專題組)採計群別或考生畢（肄）業科（組、學程）歸屬群別</text:p>
            <text:p text:style-name="P1698"><text:span text:style-name="T1699">01</text:span><text:span text:style-name="T1700">商業與管理群</text:span></text:p>
            <text:p text:style-name="P1701">全國高級中等學校專業群科專題及創意製作競賽決賽(創意組)【採計考生畢（肄）業科（組、學程）所屬群別】</text:p>
            <text:p text:style-name="P1702"><text:span text:style-name="T1703">01</text:span><text:span text:style-name="T1704">商業與管理群</text:span></text:p>
          </table:table-cell>
          <table:table-cell table:style-name="TableCell1705">
            <text:p text:style-name="P1706">00200車床工</text:p>
            <text:p text:style-name="P1707">00300鉗工</text:p>
            <text:p text:style-name="P1708">00600機械製圖</text:p>
            <text:p text:style-name="P1709">00700室內配線(屋內線路裝修)</text:p>
            <text:p text:style-name="P1710">01100鑄造</text:p>
            <text:p text:style-name="P1711">01200家具木工</text:p>
            <text:p text:style-name="P1712">01600自來水管配管</text:p>
            <text:p text:style-name="P1713">02400沖壓模具工</text:p>
            <text:p text:style-name="P1714">02500銑床工</text:p>
            <text:p text:style-name="P1715">03900門窗木工</text:p>
            <text:p text:style-name="P1716">06900建築工程管理</text:p>
            <text:p text:style-name="P1717">07500電腦數值控制車床工</text:p>
            <text:p text:style-name="P1718">08000氣壓</text:p>
            <text:p text:style-name="P1719">08300精密機械工</text:p>
            <text:p text:style-name="P1720"><text:span text:style-name="T1721">08400</text:span><text:span text:style-name="T1722">平版製版</text:span></text:p>
            <text:p text:style-name="P1723">08600網版製版</text:p>
            <text:p text:style-name="P1724">08900網版印刷</text:p>
            <text:p text:style-name="P1725">09000圖文組版</text:p>
            <text:p text:style-name="P1726">10100勞工安全管理</text:p>
            <text:p text:style-name="P1727">10200勞工衛生管理</text:p>
            <text:p text:style-name="P1728">10300勞工安全衛生管理</text:p>
            <text:p text:style-name="P1729">10900電腦數值控制銑床工</text:p>
            <text:p text:style-name="P1730">11000物理性因子作業環境測定</text:p>
            <text:p text:style-name="P1731">11100化學性因子作業環境測定</text:p>
            <text:p text:style-name="P1732">11200電腦輔助機械製圖</text:p>
            <text:p text:style-name="P1733">11800電腦軟體應用</text:p>
            <text:p text:style-name="P1734">12100工業用管配管</text:p>
            <text:p text:style-name="P1735">12200氣體燃料導管配管</text:p>
            <text:p text:style-name="P1736">12600建築物室內裝修工程管理</text:p>
            <text:p text:style-name="P1737">13600造園景觀</text:p>
            <text:p text:style-name="P1738">14100塑膠射出模具</text:p>
            <text:p text:style-name="P1739">14900會計事務</text:p>
            <text:p text:style-name="P1740">15200電腦輔助立體製圖</text:p>
            <text:p text:style-name="P1741">15900電腦輔助建築製圖</text:p>
            <text:p text:style-name="P1742">16600用電設備檢驗</text:p>
            <text:p text:style-name="P1743">17000機電整合</text:p>
            <text:p text:style-name="P1744">17200網路架設</text:p>
            <text:p text:style-name="P1745">17300網頁設計</text:p>
            <text:p text:style-name="P1746">18000營造工程管理</text:p>
            <text:soft-page-break/>
            <text:p text:style-name="P1747"><text:span text:style-name="T1748">18200</text:span><text:span text:style-name="T1749">銑床</text:span></text:p>
            <text:p text:style-name="P1750">18201銑床-CNC銑床</text:p>
            <text:p text:style-name="P1751">18300車床</text:p>
            <text:p text:style-name="P1752">18301車床-CNC車床</text:p>
            <text:p text:style-name="P1753">18400模具</text:p>
            <text:p text:style-name="P1754">18401模具-沖壓模具</text:p>
            <text:p text:style-name="P1755">18402模具-塑膠射出模具</text:p>
            <text:p text:style-name="P1756">18500機械加工</text:p>
            <text:p text:style-name="P1757">19100印前製程</text:p>
            <text:p text:style-name="P1758">19200網版製版印刷</text:p>
            <text:p text:style-name="P1759">20300喪禮服務</text:p>
            <text:p text:style-name="P1760">20500下水道用戶排水設備配管</text:p>
            <text:p text:style-name="P1761">20800電腦輔助機械設計製圖</text:p>
            <text:p text:style-name="P1762">21100建築製圖應用</text:p>
            <text:p text:style-name="P1763">22000職業安全管理</text:p>
            <text:p text:style-name="P1764">22100職業衛生管理</text:p>
            <text:p text:style-name="P1765">22200職業安全衛生管理</text:p>
            <text:p text:style-name="P1766">22300物理性因子作業環境監測</text:p>
            <text:p text:style-name="P1767">22400化學性因子作業環境監測</text:p>
          </table:table-cell>
        </table:table-row>
        <table:table-row table:style-name="TableRow1768">
          <table:table-cell table:style-name="TableCell1769">
            <text:p text:style-name="P1770"/>
            <text:p text:style-name="P1771"/>
            <text:p text:style-name="P1772"/>
            <text:p text:style-name="P1773"/>
            <text:p text:style-name="P1774"/>
            <text:p text:style-name="P1775"/>
            <text:p text:style-name="P1776"/>
            <text:p text:style-name="P1777"/>
            <text:p text:style-name="P1778"/>
            <text:p text:style-name="P1779"/>
            <text:p text:style-name="P1780"/>
            <text:p text:style-name="P1781">09</text:p>
            <text:p text:style-name="P1782">商業與管理群</text:p>
            <text:p text:style-name="P1783"/>
            <text:p text:style-name="P1784"/>
            <text:p text:style-name="P1785"/>
            <text:p text:style-name="P1786"/>
            <text:p text:style-name="P1787"/>
            <text:p text:style-name="P1788"/>
            <text:p text:style-name="P1789"/>
            <text:p text:style-name="P1790"/>
            <text:p text:style-name="P1791"/>
            <text:p text:style-name="P1792"/>
            <text:p text:style-name="P1793"/>
            <text:p text:style-name="P1794"/>
            <text:p text:style-name="P1795"/>
            <text:p text:style-name="P1796"/>
            <text:p text:style-name="P1797"/>
            <text:p text:style-name="P1798"/>
            <text:p text:style-name="P1799"/>
            <text:p text:style-name="P1800"/>
            <text:p text:style-name="P1801"/>
            <text:p text:style-name="P1802">09</text:p>
            <text:p text:style-name="P1803">商業與管理群</text:p>
            <text:p text:style-name="P1804">(續)</text:p>
            <text:p text:style-name="P1805"/>
          </table:table-cell>
          <table:table-cell table:style-name="TableCell1806">
            <text:p text:style-name="P1807"><text:span text:style-name="T1808">01</text:span><text:span text:style-name="T1809">電腦軟體應用</text:span><text:span text:style-name="T1810">/</text:span><text:span text:style-name="T1811">軟體應用</text:span><text:span text:style-name="T1812">(</text:span><text:span text:style-name="T1813">英文文書處理</text:span><text:span text:style-name="T1814">)/</text:span><text:span text:style-name="T1815">英文文書處理</text:span></text:p>
            <text:p text:style-name="P1816">02資訊技術(軟體設計)/資訊技術(軟體應用)</text:p>
            <text:p text:style-name="P1817">03網頁技術(網頁設計)/網頁技術/網頁設計與發展/網頁設計</text:p>
            <text:p text:style-name="P1818">04編輯排版/英文編輯排版</text:p>
            <text:p text:style-name="P1819">05資料庫建置</text:p>
            <text:p text:style-name="P1820">06機器人</text:p>
            <text:p text:style-name="P1821">07綜合機械/精密機械製造</text:p>
            <text:p text:style-name="P1822">08美容</text:p>
            <text:p text:style-name="P1823">09汽車技術/汽車修護</text:p>
            <text:p text:style-name="P1824">10門窗木工</text:p>
            <text:p text:style-name="P1825">11家具木工</text:p>
            <text:p text:style-name="P1826">12CNC車床</text:p>
            <text:p text:style-name="P1827">13珠寶金銀細工/珠寶鑲嵌</text:p>
            <text:p text:style-name="P1828">14平面設計技術/圖文傳播設計技術/廣告設計</text:p>
            <text:soft-page-break/>
            <text:p text:style-name="P1829">15 3D數位遊戲藝術</text:p>
            <text:p text:style-name="P1830">16雲端運算(雲端計算)/雲端計算</text:p>
            <text:p text:style-name="P1831">17網路安全</text:p>
          </table:table-cell>
          <table:table-cell table:style-name="TableCell1832">
            <text:p text:style-name="P1833"><text:span text:style-name="T1834">01</text:span><text:span text:style-name="T1835">電腦軟體應用</text:span><text:span text:style-name="T1836">/</text:span><text:span text:style-name="T1837">軟體應用</text:span><text:span text:style-name="T1838">(</text:span><text:span text:style-name="T1839">英文文書處理</text:span><text:span text:style-name="T1840">)/</text:span><text:span text:style-name="T1841">英文文書處理</text:span></text:p>
            <text:p text:style-name="P1842">02資訊技術(軟體設計)/資訊技術(軟體應用)</text:p>
            <text:p text:style-name="P1843">03網頁技術(網頁設計)/網頁設計</text:p>
            <text:p text:style-name="P1844">04編輯排版/英文編輯排版</text:p>
            <text:p text:style-name="P1845">05資料庫建置</text:p>
            <text:p text:style-name="P1846">06機器人</text:p>
            <text:p text:style-name="P1847">07綜合機械/精密機械製造</text:p>
            <text:p text:style-name="P1848">08美容</text:p>
            <text:p text:style-name="P1849">09汽車技術/汽車修護</text:p>
            <text:p text:style-name="P1850">10門窗木工</text:p>
            <text:p text:style-name="P1851">11家具木工</text:p>
            <text:p text:style-name="P1852"><text:span text:style-name="T1853">1</text:span><text:span text:style-name="T1854">2</text:span><text:span text:style-name="T1855">C</text:span><text:span text:style-name="T1856">NC</text:span><text:span text:style-name="T1857">車床</text:span></text:p>
            <text:p text:style-name="P1858">13珠寶金銀細工/珠寶鑲嵌</text:p>
            <text:p text:style-name="P1859">14平面設計技術/圖文傳播設計技術/廣告設計</text:p>
            <text:p text:style-name="P1860">15電腦操作</text:p>
            <text:p text:style-name="P1861">16 3D數位遊戲藝術</text:p>
            <text:soft-page-break/>
            <text:p text:style-name="P1862">17雲端運算(雲端計算)/雲端計算</text:p>
            <text:p text:style-name="P1863">18網路安全</text:p>
          </table:table-cell>
          <table:table-cell table:style-name="TableCell1864">
            <text:p text:style-name="P1865">01文書處理</text:p>
            <text:p text:style-name="P1866">02網頁設計</text:p>
            <text:p text:style-name="P1867">03電腦繪圖</text:p>
            <text:p text:style-name="P1868">04會計資訊</text:p>
            <text:p text:style-name="P1869">05程式設計</text:p>
            <text:p text:style-name="P1870">06商業廣告</text:p>
            <text:p text:style-name="P1871">07航運管理</text:p>
            <text:p text:style-name="P1872">08圖文傳播</text:p>
            <text:p text:style-name="P1873">09商業簡報</text:p>
            <text:p text:style-name="P1874">10職場英文</text:p>
            <text:p text:style-name="P1875">11應用設計/美工</text:p>
            <text:p text:style-name="P1876"/>
          </table:table-cell>
          <table:table-cell table:style-name="TableCell1877">
            <text:p text:style-name="P1878">全國技能競賽分區(北、中、南)技能競賽採計職類</text:p>
            <text:p text:style-name="P1879">01資訊技術(軟體設計)/資訊技術(軟體應用)</text:p>
            <text:p text:style-name="P1880">02網頁技術(網頁設計)/網頁設計</text:p>
            <text:p text:style-name="P1881">03機器人</text:p>
            <text:p text:style-name="P1882">04綜合機械/精密機械製造</text:p>
            <text:p text:style-name="P1883">05美容</text:p>
            <text:p text:style-name="P1884">06汽車技術/汽車修護</text:p>
            <text:p text:style-name="P1885">07門窗木工</text:p>
            <text:p text:style-name="P1886">08家具木工</text:p>
            <text:p text:style-name="P1887"><text:span text:style-name="T1888">0</text:span><text:span text:style-name="T1889">9</text:span><text:span text:style-name="T1890">C</text:span><text:span text:style-name="T1891">NC</text:span><text:span text:style-name="T1892">車床</text:span></text:p>
            <text:p text:style-name="P1893">10珠寶金銀細工</text:p>
            <text:p text:style-name="P1894">11平面設計技術/圖文傳播設計技術/廣告設計</text:p>
            <text:p text:style-name="P1895">12 3D數位遊戲藝術</text:p>
            <text:p text:style-name="P1896">13雲端運算(雲端計算) /雲端計算</text:p>
            <text:p text:style-name="P1897">14網路安全</text:p>
            <text:p text:style-name="P1898"/>
            <text:p text:style-name="P1899">展覽/競賽名稱：</text:p>
            <text:p text:style-name="P1900">全國中小學科學展覽會</text:p>
            <text:p text:style-name="P1901">臺灣國際科學展覽會</text:p>
            <text:p text:style-name="P1902">全國高職學生團隊技術創造力培訓與競賽活動</text:p>
            <text:soft-page-break/>
            <text:p text:style-name="P1903">教育部全國各級學校圍棋運動錦標賽</text:p>
            <text:p text:style-name="P1904">全國高中職智慧鐵人創意競賽暨國際邀請賽決賽</text:p>
            <text:p text:style-name="P1905">全國高級中等學校專業群科專題及創意製作競賽決賽(專題組)採計群別或考生畢（肄）業科（組、學程）歸屬群別</text:p>
            <text:p text:style-name="P1906"><text:span text:style-name="T1907">01</text:span><text:span text:style-name="T1908">商業與管理群</text:span></text:p>
            <text:p text:style-name="P1909">全國高級中等學校專業群科專題及創意製作競賽決賽(創意組)【採計考生畢（肄）業科（組、學程）所屬群別】</text:p>
            <text:p text:style-name="P1910"><text:span text:style-name="T1911">01</text:span><text:span text:style-name="T1912">商業與管理群</text:span></text:p>
          </table:table-cell>
          <table:table-cell table:style-name="TableCell1913">
            <text:p text:style-name="P1914">00200車床工</text:p>
            <text:p text:style-name="P1915">00300鉗工</text:p>
            <text:p text:style-name="P1916">00600機械製圖</text:p>
            <text:p text:style-name="P1917">02400沖壓模具工</text:p>
            <text:p text:style-name="P1918">02500銑床工</text:p>
            <text:p text:style-name="P1919">06900建築工程管理</text:p>
            <text:p text:style-name="P1920">07500電腦數值控制車床工</text:p>
            <text:p text:style-name="P1921">08300精密機械工</text:p>
            <text:p text:style-name="P1922">09000圖文組版</text:p>
            <text:p text:style-name="P1923">09800職業潛水</text:p>
            <text:p text:style-name="P1924">10100勞工安全管理</text:p>
            <text:p text:style-name="P1925">10200勞工衛生管理</text:p>
            <text:p text:style-name="P1926">10300勞工安全衛生管理</text:p>
            <text:p text:style-name="P1927">10900電腦數值控制銑床工</text:p>
            <text:p text:style-name="P1928">11000物理性因子作業環境測定</text:p>
            <text:p text:style-name="P1929">11100化學性因子作業環境測定</text:p>
            <text:p text:style-name="P1930">11200電腦輔助機械製圖</text:p>
            <text:p text:style-name="P1931">11300廣告設計</text:p>
            <text:p text:style-name="P1932">11400商業計算</text:p>
            <text:p text:style-name="P1933">11800電腦軟體應用</text:p>
            <text:p text:style-name="P1934">11900電腦軟體設計</text:p>
            <text:p text:style-name="P1935">12600建築物室內裝修工程管理</text:p>
            <text:p text:style-name="P1936">13100餐旅服務</text:p>
            <text:p text:style-name="P1937">14100塑膠射出模具</text:p>
            <text:p text:style-name="P1938">14900會計事務</text:p>
            <text:p text:style-name="P1939">15000調酒</text:p>
            <text:p text:style-name="P1940">15200電腦輔助立體製圖</text:p>
            <text:p text:style-name="P1941">16300照相</text:p>
            <text:p text:style-name="P1942">17200網路架設</text:p>
            <text:p text:style-name="P1943">17300網頁設計</text:p>
            <text:p text:style-name="P1944">18000營造工程管理</text:p>
            <text:p text:style-name="P1945">18100門市服務</text:p>
            <text:p text:style-name="P1946"><text:span text:style-name="T1947">18200</text:span><text:span text:style-name="T1948">銑床</text:span></text:p>
            <text:p text:style-name="P1949">18201銑床-CNC銑床</text:p>
            <text:p text:style-name="P1950">18300車床</text:p>
            <text:p text:style-name="P1951">18301車床-CNC車床</text:p>
            <text:soft-page-break/>
            <text:p text:style-name="P1952">18400模具</text:p>
            <text:p text:style-name="P1953">18401模具-沖壓模具</text:p>
            <text:p text:style-name="P1954">18402模具-塑膠射出模具</text:p>
            <text:p text:style-name="P1955">18500機械加工</text:p>
            <text:p text:style-name="P1956">19100印前製程</text:p>
            <text:p text:style-name="P1957">19500就業服務</text:p>
            <text:p text:style-name="P1958">20000國貿業務</text:p>
            <text:p text:style-name="P1959">20100視覺傳達設計</text:p>
            <text:p text:style-name="P1960">20300喪禮服務</text:p>
            <text:p text:style-name="P1961">20400攝影</text:p>
            <text:p text:style-name="P1962">20600飲料調製</text:p>
            <text:p text:style-name="P1963">20800電腦輔助機械設計製圖</text:p>
            <text:p text:style-name="P1964">21500餐飲服務</text:p>
            <text:p text:style-name="P1965">21600旅館客房服務</text:p>
            <text:p text:style-name="P1966">22000職業安全管理</text:p>
            <text:p text:style-name="P1967">22100職業衛生管理</text:p>
            <text:p text:style-name="P1968">22200職業安全衛生管理</text:p>
            <text:p text:style-name="P1969">22300物理性因子作業環境監測</text:p>
            <text:p text:style-name="P1970">22400化學性因子作業環境監測</text:p>
          </table:table-cell>
        </table:table-row>
        <table:table-row table:style-name="TableRow1971">
          <table:table-cell table:style-name="TableCell1972">
            <text:p text:style-name="P1973"/>
            <text:p text:style-name="P1974"/>
            <text:p text:style-name="P1975"/>
            <text:p text:style-name="P1976"/>
            <text:p text:style-name="P1977">10</text:p>
            <text:p text:style-name="P1978">衛生與護理類</text:p>
            <text:p text:style-name="P1979"/>
            <text:p text:style-name="P1980"/>
            <text:p text:style-name="P1981"/>
            <text:p text:style-name="P1982"/>
            <text:p text:style-name="P1983"/>
            <text:p text:style-name="P1984"/>
            <text:p text:style-name="P1985"/>
            <text:p text:style-name="P1986"/>
            <text:p text:style-name="P1987"/>
            <text:p text:style-name="P1988"/>
            <text:p text:style-name="P1989"/>
            <text:p text:style-name="P1990"/>
            <text:p text:style-name="P1991"/>
            <text:p text:style-name="P1992"/>
          </table:table-cell>
          <table:table-cell table:style-name="TableCell1993">
            <text:p text:style-name="P1994">01配管與暖氣/配管</text:p>
            <text:p text:style-name="P1995">02美容</text:p>
            <text:p text:style-name="P1996">03健康照顧</text:p>
          </table:table-cell>
          <table:table-cell table:style-name="TableCell1997">
            <text:p text:style-name="P1998">01配管與暖氣/配管</text:p>
            <text:p text:style-name="P1999">02美容</text:p>
            <text:p text:style-name="P2000">03中餐烹飪</text:p>
            <text:p text:style-name="P2001">04健康照顧</text:p>
          </table:table-cell>
          <table:table-cell table:style-name="TableCell2002">
            <text:p text:style-name="P2003">01水產食品</text:p>
            <text:p text:style-name="P2004">02食品加工</text:p>
            <text:p text:style-name="P2005">03畜產保健</text:p>
            <text:p text:style-name="P2006">04食品檢驗分析</text:p>
            <text:p text:style-name="P2007">05化驗</text:p>
          </table:table-cell>
          <table:table-cell table:style-name="TableCell2008">
            <text:p text:style-name="P2009">全國技能競賽分區(北、中、南)技能競賽採計職類</text:p>
            <text:p text:style-name="P2010">01配管與暖氣/配管</text:p>
            <text:p text:style-name="P2011">02美容</text:p>
            <text:p text:style-name="P2012">03中餐烹飪</text:p>
            <text:p text:style-name="P2013">04健康照顧</text:p>
            <text:p text:style-name="P2014">展覽/競賽名稱：</text:p>
            <text:p text:style-name="P2015">全國中小學科學展覽會</text:p>
            <text:p text:style-name="P2016">臺灣國際科學展覽會</text:p>
            <text:p text:style-name="P2017">全國高職學生團隊技術創造力培訓與競賽活動</text:p>
            <text:p text:style-name="P2018">教育部全國各級學校圍棋運動錦標賽</text:p>
            <text:p text:style-name="P2019">全國高中職智慧鐵人創意競賽暨國際邀請賽決賽</text:p>
            <text:p text:style-name="P2020">全國高級中等學校專業群科專題及創意製作競賽決賽(專題組)採計群別或考生畢（肄）業科（組、學程）歸屬群別</text:p>
            <text:p text:style-name="P2021"><text:span text:style-name="T2022">01</text:span><text:span text:style-name="T2023">家政群</text:span></text:p>
            <text:p text:style-name="P2024">02農業群</text:p>
            <text:p text:style-name="P2025">03食品群</text:p>
            <text:p text:style-name="P2026">全國高級中等學校專業群科專題及創意製作競賽決賽(創意組)【採計考生畢（肄）業科（組、學程）所屬群別】</text:p>
            <text:p text:style-name="P2027"><text:span text:style-name="T2028">01</text:span><text:span text:style-name="T2029">家政群</text:span></text:p>
            <text:p text:style-name="P2030">02農業群</text:p>
            <text:p text:style-name="P2031">03食品群</text:p>
          </table:table-cell>
          <table:table-cell table:style-name="TableCell2032">
            <text:p text:style-name="P2033">01600自來水管配管</text:p>
            <text:p text:style-name="P2034">03000化學</text:p>
            <text:p text:style-name="P2035">07200按摩</text:p>
            <text:p text:style-name="P2036">07700烘焙食品</text:p>
            <text:p text:style-name="P2037">07800眼鏡鏡片製作</text:p>
            <text:p text:style-name="P2038">08100下水道設施操作維護</text:p>
            <text:p text:style-name="P2039">09200食品檢驗分析</text:p>
            <text:p text:style-name="P2040">09400肉製品加工</text:p>
            <text:p text:style-name="P2041">10000美容</text:p>
            <text:p text:style-name="P2042">10100勞工安全管理</text:p>
            <text:p text:style-name="P2043">10200勞工衛生管理</text:p>
            <text:p text:style-name="P2044">10300勞工安全衛生管理</text:p>
            <text:p text:style-name="P2045">11000物理性因子作業環境測定</text:p>
            <text:p text:style-name="P2046">11100化學性因子作業環境測定</text:p>
            <text:p text:style-name="P2047">12300化工</text:p>
            <text:p text:style-name="P2048"><text:span text:style-name="T2049">13900</text:span><text:span text:style-name="T2050">寵物美容</text:span></text:p>
            <text:p text:style-name="P2051">14600金銀珠寶飾品加工</text:p>
            <text:p text:style-name="P2052">15400保母人員</text:p>
            <text:p text:style-name="P2053">17800照顧服務員</text:p>
            <text:p text:style-name="P2054">20300喪禮服務</text:p>
            <text:p text:style-name="P2055">20500下水道用戶排水設備配管</text:p>
            <text:p text:style-name="P2056">22000職業安全管理</text:p>
            <text:p text:style-name="P2057">22100職業衛生管理</text:p>
            <text:p text:style-name="P2058">22200職業安全衛生管理</text:p>
            <text:p text:style-name="P2059">22300物理性因子作業環境監測</text:p>
            <text:p text:style-name="P2060">22400化學性因子作業環境監測</text:p>
          </table:table-cell>
        </table:table-row>
        <table:table-row table:style-name="TableRow2061">
          <table:table-cell table:style-name="TableCell2062">
            <text:p text:style-name="P2063"/>
            <text:p text:style-name="P2064"/>
            <text:p text:style-name="P2065"/>
            <text:p text:style-name="P2066"/>
            <text:p text:style-name="P2067"/>
            <text:p text:style-name="P2068"/>
            <text:p text:style-name="P2069"/>
            <text:p text:style-name="P2070"/>
            <text:p text:style-name="P2071"/>
            <text:p text:style-name="P2072">11</text:p>
            <text:p text:style-name="P2073">食品群</text:p>
            <text:p text:style-name="P2074"/>
            <text:p text:style-name="P2075"/>
            <text:p text:style-name="P2076"><text:s text:c="2"/></text:p>
            <text:p text:style-name="P2077"/>
            <text:p text:style-name="P2078"/>
            <text:p text:style-name="P2079"/>
            <text:p text:style-name="P2080"/>
            <text:p text:style-name="P2081"/>
            <text:p text:style-name="P2082"/>
            <text:p text:style-name="P2083"/>
            <text:p text:style-name="P2084"/>
            <text:p text:style-name="P2085"/>
            <text:p text:style-name="P2086"/>
            <text:p text:style-name="P2087"/>
            <text:p text:style-name="P2088"/>
            <text:p text:style-name="P2089"/>
            <text:p text:style-name="P2090"/>
          </table:table-cell>
          <table:table-cell table:style-name="TableCell2091">
            <text:p text:style-name="P2092">01西餐烹飪/冷式烹調</text:p>
            <text:p text:style-name="P2093">02餐飲服務</text:p>
            <text:p text:style-name="P2094">03蛋糕裝飾</text:p>
            <text:p text:style-name="P2095">04西點製作/烘焙食品</text:p>
            <text:p text:style-name="P2096">05麵包製作</text:p>
            <text:p text:style-name="P2097"><text:span text:style-name="T2098">06</text:span><text:span text:style-name="T2099">旅館接待</text:span><text:span text:style-name="T2100">(</text:span><text:span text:style-name="T2101">旅館服務</text:span><text:span text:style-name="T2102">)</text:span><text:span text:style-name="T2103">/</text:span><text:span text:style-name="T2104">旅館服務</text:span></text:p>
            <text:p text:style-name="P2105"/>
          </table:table-cell>
          <table:table-cell table:style-name="TableCell2106">
            <text:p text:style-name="P2107">01中餐烹飪</text:p>
            <text:p text:style-name="P2108">02西餐烹飪/冷式烹調</text:p>
            <text:p text:style-name="P2109">03餐飲服務</text:p>
            <text:p text:style-name="P2110">04蛋糕裝飾</text:p>
            <text:p text:style-name="P2111">05西點製作/烘焙食品</text:p>
            <text:p text:style-name="P2112">06麵包製作</text:p>
            <text:p text:style-name="P2113"><text:span text:style-name="T2114">07</text:span><text:span text:style-name="T2115">旅館接待</text:span><text:span text:style-name="T2116">(</text:span><text:span text:style-name="T2117">旅館服務</text:span><text:span text:style-name="T2118">)</text:span><text:span text:style-name="T2119">/</text:span><text:span text:style-name="T2120">旅館服務</text:span></text:p>
          </table:table-cell>
          <table:table-cell table:style-name="TableCell2121">
            <text:p text:style-name="P2122">01食品加工</text:p>
            <text:p text:style-name="P2123">02烹飪</text:p>
            <text:p text:style-name="P2124">03化驗</text:p>
            <text:p text:style-name="P2125">04餐飲服務</text:p>
            <text:p text:style-name="P2126">05烘焙</text:p>
            <text:p text:style-name="P2127">06水產食品</text:p>
            <text:p text:style-name="P2128">07中餐烹飪</text:p>
            <text:p text:style-name="P2129">08畜產保健</text:p>
            <text:p text:style-name="P2130">09食品檢驗分析</text:p>
          </table:table-cell>
          <table:table-cell table:style-name="TableCell2131">
            <text:p text:style-name="P2132">全國技能競賽分區(北、中、南)技能競賽採計職類</text:p>
            <text:p text:style-name="P2133">01中餐烹飪</text:p>
            <text:p text:style-name="P2134">02西餐烹飪</text:p>
            <text:p text:style-name="P2135">03餐飲服務</text:p>
            <text:p text:style-name="P2136">04西點製作/烘焙食品</text:p>
            <text:p text:style-name="P2137">05麵包製作</text:p>
            <text:p text:style-name="P2138"><text:span text:style-name="T2139">08</text:span><text:span text:style-name="T2140">旅館接待</text:span><text:span text:style-name="T2141">(</text:span><text:span text:style-name="T2142">旅館服務</text:span><text:span text:style-name="T2143">)/</text:span><text:span text:style-name="T2144">旅館服務</text:span></text:p>
            <text:p text:style-name="P2145">展覽/競賽名稱：</text:p>
            <text:p text:style-name="P2146">全國中小學科學展覽會</text:p>
            <text:p text:style-name="P2147">臺灣國際科學展覽會</text:p>
            <text:p text:style-name="P2148">全國高職學生團隊技術創造力培訓與競賽活動</text:p>
            <text:p text:style-name="P2149">教育部全國各級學校圍棋運動錦標賽</text:p>
            <text:p text:style-name="P2150">全國高中職智慧鐵人創意競賽暨國際邀請賽決賽</text:p>
            <text:p text:style-name="P2151">全國高級中等學校專業群科專題及創意製作競賽決賽(專題組)採計群別或考生畢（肄）業科（組、學程）歸屬群別</text:p>
            <text:p text:style-name="P2152"><text:span text:style-name="T2153">01</text:span><text:span text:style-name="T2154">食品群</text:span></text:p>
            <text:p text:style-name="P2155">全國高級中等學校專業群科專題及創意製作競賽決賽(創意組)【採計考生畢（肄）業科（組、學程）所屬群別】</text:p>
            <text:p text:style-name="P2156"><text:span text:style-name="T2157">01</text:span><text:span text:style-name="T2158">食品群</text:span></text:p>
          </table:table-cell>
          <table:table-cell table:style-name="TableCell2159">
            <text:p text:style-name="P2160">03000化學</text:p>
            <text:p text:style-name="P2161">07600中餐烹調</text:p>
            <text:p text:style-name="P2162">07700烘焙食品</text:p>
            <text:p text:style-name="P2163">09200食品檢驗分析</text:p>
            <text:p text:style-name="P2164">09300食品用金屬罐捲封</text:p>
            <text:p text:style-name="P2165">09400肉製品加工</text:p>
            <text:p text:style-name="P2166">09500中式米食加工</text:p>
            <text:p text:style-name="P2167">09600中式麵食加工</text:p>
            <text:p text:style-name="P2168">13100餐旅服務</text:p>
            <text:p text:style-name="P2169">13200水產食品加工</text:p>
            <text:p text:style-name="P2170">14000西餐烹調</text:p>
            <text:p text:style-name="P2171">15000調酒</text:p>
            <text:p text:style-name="P2172">20600飲料調製</text:p>
            <text:p text:style-name="P2173">21500餐飲服務</text:p>
            <text:p text:style-name="P2174"><text:span text:style-name="T2175">21800</text:span><text:span text:style-name="T2176">食物製備</text:span></text:p>
          </table:table-cell>
        </table:table-row>
        <table:table-row table:style-name="TableRow2177">
          <table:table-cell table:style-name="TableCell2178">
            <text:p text:style-name="P2179"/>
            <text:p text:style-name="P2180"/>
            <text:p text:style-name="P2181"/>
            <text:p text:style-name="P2182"/>
            <text:p text:style-name="P2183"/>
            <text:p text:style-name="P2184"/>
            <text:p text:style-name="P2185"/>
            <text:p text:style-name="P2186">12</text:p>
            <text:p text:style-name="P2187">家政群幼保類</text:p>
            <text:p text:style-name="P2188"/>
            <text:p text:style-name="P2189"/>
            <text:p text:style-name="P2190"/>
            <text:p text:style-name="P2191"/>
            <text:p text:style-name="P2192"/>
            <text:p text:style-name="P2193"/>
            <text:p text:style-name="P2194"/>
            <text:p text:style-name="P2195"/>
            <text:p text:style-name="P2196"/>
            <text:p text:style-name="P2197"/>
            <text:p text:style-name="P2198"/>
            <text:p text:style-name="P2199"/>
            <text:p text:style-name="P2200"/>
            <text:p text:style-name="P2201"/>
            <text:p text:style-name="P2202"/>
            <text:p text:style-name="P2203">12</text:p>
            <text:p text:style-name="P2204">家政群幼保類</text:p>
            <text:p text:style-name="P2205">(續)</text:p>
            <text:p text:style-name="P2206"/>
          </table:table-cell>
          <table:table-cell table:style-name="TableCell2207">
            <text:p text:style-name="P2208">01餐飲服務</text:p>
            <text:p text:style-name="P2209">02西餐烹飪/冷式烹調</text:p>
            <text:p text:style-name="P2210">03蛋糕裝飾</text:p>
            <text:p text:style-name="P2211">04西點製作/烘焙食品</text:p>
            <text:p text:style-name="P2212">05美髮(男女美髮)</text:p>
            <text:p text:style-name="P2213">06美容</text:p>
            <text:p text:style-name="P2214">07麵包製作</text:p>
            <text:p text:style-name="P2215">08花藝</text:p>
            <text:p text:style-name="P2216">09服裝創作/女裝</text:p>
            <text:p text:style-name="P2217">10男裝</text:p>
            <text:p text:style-name="P2218">11進階女裝/服裝打版</text:p>
            <text:p text:style-name="P2219">12珠寶金銀細工/珠寶鑲嵌</text:p>
            <text:p text:style-name="P2220">13造園景觀</text:p>
            <text:p text:style-name="P2221">14健康照顧</text:p>
            <text:p text:style-name="P2222">15基礎女裝/女裝</text:p>
            <text:soft-page-break/>
            <text:p text:style-name="P2223"><text:span text:style-name="T2224">16</text:span><text:span text:style-name="T2225">旅館接待</text:span><text:span text:style-name="T2226">(</text:span><text:span text:style-name="T2227">旅館服務</text:span><text:span text:style-name="T2228">)</text:span><text:span text:style-name="T2229">/</text:span><text:span text:style-name="T2230">旅館服務</text:span></text:p>
            <text:p text:style-name="P2231"/>
          </table:table-cell>
          <table:table-cell table:style-name="TableCell2232">
            <text:p text:style-name="P2233">01餐飲服務</text:p>
            <text:p text:style-name="P2234">02中餐烹飪</text:p>
            <text:p text:style-name="P2235">03西餐烹飪/冷式烹調</text:p>
            <text:p text:style-name="P2236">04蛋糕裝飾</text:p>
            <text:p text:style-name="P2237">05西點製作/烘焙食品</text:p>
            <text:p text:style-name="P2238">06美髮(男女美髮)</text:p>
            <text:p text:style-name="P2239">07美容</text:p>
            <text:p text:style-name="P2240">08麵包製作</text:p>
            <text:p text:style-name="P2241">09花藝</text:p>
            <text:p text:style-name="P2242">10服裝創作/女裝</text:p>
            <text:p text:style-name="P2243">11國服</text:p>
            <text:p text:style-name="P2244">12男裝</text:p>
            <text:p text:style-name="P2245">13進階女裝/服裝打版</text:p>
            <text:p text:style-name="P2246">14珠寶金銀細工/珠寶鑲嵌</text:p>
            <text:p text:style-name="P2247">15造園景觀</text:p>
            <text:p text:style-name="P2248">16健康照顧</text:p>
            <text:soft-page-break/>
            <text:p text:style-name="P2249">17基礎女裝/女裝</text:p>
            <text:p text:style-name="P2250"><text:span text:style-name="T2251">18</text:span><text:span text:style-name="T2252">旅館接待</text:span><text:span text:style-name="T2253">(</text:span><text:span text:style-name="T2254">旅館服務</text:span><text:span text:style-name="T2255">)</text:span><text:span text:style-name="T2256">/</text:span><text:span text:style-name="T2257">旅館服務</text:span></text:p>
            <text:p text:style-name="P2258"><text:s/></text:p>
          </table:table-cell>
          <table:table-cell table:style-name="TableCell2259">
            <text:p text:style-name="P2260">01教具製作</text:p>
            <text:p text:style-name="P2261">02手工藝</text:p>
            <text:p text:style-name="P2262">03烹飪</text:p>
            <text:p text:style-name="P2263">04服裝製作</text:p>
            <text:p text:style-name="P2264">05中餐烹飪</text:p>
            <text:p text:style-name="P2265">06烘焙</text:p>
            <text:p text:style-name="P2266">07餐飲服務</text:p>
            <text:p text:style-name="P2267">08服裝設計</text:p>
            <text:p text:style-name="P2268">09食品加工</text:p>
            <text:p text:style-name="P2269">10美髮</text:p>
            <text:p text:style-name="P2270">11美顏</text:p>
            <text:p text:style-name="P2271">12造園景觀</text:p>
          </table:table-cell>
          <table:table-cell table:style-name="TableCell2272">
            <text:p text:style-name="P2273">全國技能競賽分區(北、中、南)技能競賽採計職類</text:p>
            <text:p text:style-name="P2274">01餐飲服務</text:p>
            <text:p text:style-name="P2275">02中餐烹飪</text:p>
            <text:p text:style-name="P2276">03西餐烹飪</text:p>
            <text:p text:style-name="P2277">04西點製作/烘焙食品</text:p>
            <text:p text:style-name="P2278">05美髮(男女美髮)</text:p>
            <text:p text:style-name="P2279">06美容</text:p>
            <text:p text:style-name="P2280">07麵包製作</text:p>
            <text:p text:style-name="P2281">08花藝</text:p>
            <text:p text:style-name="P2282">09服裝創作/女裝</text:p>
            <text:p text:style-name="P2283">10國服</text:p>
            <text:p text:style-name="P2284">11珠寶金銀細工</text:p>
            <text:p text:style-name="P2285">12造園景觀</text:p>
            <text:p text:style-name="P2286">13健康照顧</text:p>
            <text:p text:style-name="P2287"><text:span text:style-name="T2288">14</text:span><text:span text:style-name="T2289">旅館接待</text:span><text:span text:style-name="T2290">(</text:span><text:span text:style-name="T2291">旅館服務</text:span><text:span text:style-name="T2292">)/</text:span><text:span text:style-name="T2293">旅館服務</text:span></text:p>
            <text:p text:style-name="P2294">展覽/競賽名稱：</text:p>
            <text:p text:style-name="P2295">全國中小學科學展覽會</text:p>
            <text:p text:style-name="P2296">臺灣國際科學展覽會</text:p>
            <text:soft-page-break/>
            <text:p text:style-name="P2297">全國高職學生團隊技術創造力培訓與競賽活動</text:p>
            <text:p text:style-name="P2298">教育部全國各級學校圍棋運動錦標賽</text:p>
            <text:p text:style-name="P2299">全國高中職智慧鐵人創意競賽暨國際邀請賽決賽</text:p>
            <text:p text:style-name="P2300">全國高級中等學校專業群科專題及創意製作競賽決賽(專題組)採計群別或考生畢（肄）業科（組、學程）歸屬群別</text:p>
            <text:p text:style-name="P2301"><text:span text:style-name="T2302">01</text:span><text:span text:style-name="T2303">家政群</text:span></text:p>
            <text:p text:style-name="P2304">02農業群</text:p>
            <text:p text:style-name="P2305">03食品群</text:p>
            <text:p text:style-name="P2306">全國高級中等學校專業群科專題及創意製作競賽決賽(創意組)【採計考生畢（肄）業科（組、學程）所屬群別】</text:p>
            <text:p text:style-name="P2307"><text:span text:style-name="T2308">01</text:span><text:span text:style-name="T2309">家政群</text:span></text:p>
            <text:p text:style-name="P2310">02農業群</text:p>
            <text:p text:style-name="P2311"><text:span text:style-name="T2312">03</text:span><text:span text:style-name="T2313">食品群</text:span></text:p>
          </table:table-cell>
          <table:table-cell table:style-name="TableCell2314">
            <text:p text:style-name="P2315">04700男裝</text:p>
            <text:p text:style-name="P2316">04800女裝</text:p>
            <text:p text:style-name="P2317">04900國服</text:p>
            <text:p text:style-name="P2318">06000男子理髮</text:p>
            <text:p text:style-name="P2319">06700女子美髮</text:p>
            <text:p text:style-name="P2320">07200按摩</text:p>
            <text:p text:style-name="P2321">07600中餐烹調</text:p>
            <text:p text:style-name="P2322">07700烘焙食品</text:p>
            <text:p text:style-name="P2323">09500中式米食加工</text:p>
            <text:p text:style-name="P2324">09600中式麵食加工</text:p>
            <text:p text:style-name="P2325">10000美容</text:p>
            <text:p text:style-name="P2326">11800電腦軟體應用</text:p>
            <text:p text:style-name="P2327">11900電腦軟體設計</text:p>
            <text:p text:style-name="P2328">13100餐旅服務</text:p>
            <text:p text:style-name="P2329">13600造園景觀</text:p>
            <text:p text:style-name="P2330">14000西餐烹調</text:p>
            <text:p text:style-name="P2331">14600金銀珠寶飾品加工</text:p>
            <text:p text:style-name="P2332">15000調酒</text:p>
            <text:p text:style-name="P2333">15400保母人員</text:p>
            <text:p text:style-name="P2334">17300網頁設計</text:p>
            <text:p text:style-name="P2335">17700手語翻譯</text:p>
            <text:soft-page-break/>
            <text:p text:style-name="P2336">17800照顧服務員</text:p>
            <text:p text:style-name="P2337">18100門市服務</text:p>
            <text:p text:style-name="P2338">20600飲料調製</text:p>
            <text:p text:style-name="P2339">21500餐飲服務</text:p>
            <text:p text:style-name="P2340">21600旅館客房服務</text:p>
            <text:p text:style-name="P2341">21800食物製備</text:p>
          </table:table-cell>
        </table:table-row>
        <table:table-row table:style-name="TableRow2342">
          <table:table-cell table:style-name="TableCell2343">
            <text:p text:style-name="P2344"/>
            <text:p text:style-name="P2345"/>
            <text:p text:style-name="P2346"/>
            <text:p text:style-name="P2347"/>
            <text:p text:style-name="P2348"/>
            <text:p text:style-name="P2349"/>
            <text:p text:style-name="P2350"/>
            <text:p text:style-name="P2351"/>
            <text:p text:style-name="P2352"/>
            <text:p text:style-name="P2353"/>
            <text:p text:style-name="P2354"/>
            <text:p text:style-name="P2355"/>
            <text:p text:style-name="P2356">13</text:p>
            <text:p text:style-name="P2357">家政群生活應用類</text:p>
            <text:p text:style-name="P2358"/>
            <text:p text:style-name="P2359"/>
            <text:p text:style-name="P2360"/>
            <text:p text:style-name="P2361"/>
            <text:p text:style-name="P2362"/>
            <text:p text:style-name="P2363"/>
            <text:p text:style-name="P2364"/>
            <text:p text:style-name="P2365"/>
            <text:p text:style-name="P2366"/>
            <text:p text:style-name="P2367"/>
            <text:p text:style-name="P2368"/>
            <text:p text:style-name="P2369"/>
            <text:p text:style-name="P2370"/>
            <text:p text:style-name="P2371"/>
            <text:p text:style-name="P2372"/>
            <text:p text:style-name="P2373"/>
            <text:p text:style-name="P2374"/>
            <text:p text:style-name="P2375"/>
            <text:p text:style-name="P2376"/>
            <text:p text:style-name="P2377"/>
            <text:p text:style-name="P2378">13</text:p>
            <text:p text:style-name="P2379">家政群生活應用類</text:p>
            <text:p text:style-name="P2380">(續)</text:p>
          </table:table-cell>
          <table:table-cell table:style-name="TableCell2381">
            <text:p text:style-name="P2382">01餐飲服務</text:p>
            <text:p text:style-name="P2383">02西餐烹飪/冷式烹調</text:p>
            <text:p text:style-name="P2384">03蛋糕裝飾<text:s/></text:p>
            <text:p text:style-name="P2385">04西點製作/烘焙食品</text:p>
            <text:p text:style-name="P2386">05美髮(男女美髮)</text:p>
            <text:p text:style-name="P2387">06美容</text:p>
            <text:p text:style-name="P2388">07麵包製作</text:p>
            <text:p text:style-name="P2389">08花藝</text:p>
            <text:p text:style-name="P2390">09服裝創作/女裝</text:p>
            <text:p text:style-name="P2391">10男裝</text:p>
            <text:p text:style-name="P2392">11進階女裝/服裝打版</text:p>
            <text:p text:style-name="P2393">12珠寶金銀細工/珠寶鑲嵌</text:p>
            <text:p text:style-name="P2394">13造園景觀</text:p>
            <text:p text:style-name="P2395">14健康照顧</text:p>
            <text:p text:style-name="P2396">15基礎女裝/女裝</text:p>
            <text:p text:style-name="P2397"><text:span text:style-name="T2398">16</text:span><text:span text:style-name="T2399">旅館接待</text:span><text:span text:style-name="T2400">(</text:span><text:span text:style-name="T2401">旅館服務</text:span><text:span text:style-name="T2402">)</text:span><text:span text:style-name="T2403">/</text:span><text:span text:style-name="T2404">旅館服務</text:span></text:p>
            <text:p text:style-name="P2405"/>
          </table:table-cell>
          <table:table-cell table:style-name="TableCell2406">
            <text:p text:style-name="P2407">01餐飲服務</text:p>
            <text:p text:style-name="P2408">02中餐烹飪</text:p>
            <text:p text:style-name="P2409">03西餐烹飪/冷式烹調</text:p>
            <text:p text:style-name="P2410">04蛋糕裝飾</text:p>
            <text:p text:style-name="P2411">05西點製作/烘焙食品</text:p>
            <text:p text:style-name="P2412">06美髮(男女美髮)</text:p>
            <text:p text:style-name="P2413">07美容</text:p>
            <text:p text:style-name="P2414">08麵包製作</text:p>
            <text:p text:style-name="P2415">09花藝</text:p>
            <text:p text:style-name="P2416">10服裝創作/女裝</text:p>
            <text:p text:style-name="P2417">11國服</text:p>
            <text:p text:style-name="P2418">12男裝</text:p>
            <text:p text:style-name="P2419">13進階女裝/服裝打版</text:p>
            <text:p text:style-name="P2420"/>
            <text:p text:style-name="P2421">14珠寶金銀細工/珠寶鑲嵌</text:p>
            <text:p text:style-name="P2422">15造園景觀</text:p>
            <text:p text:style-name="P2423">16健康照顧</text:p>
            <text:p text:style-name="P2424">17基礎女裝/女裝</text:p>
            <text:p text:style-name="P2425"><text:span text:style-name="T2426">18</text:span><text:span text:style-name="T2427">旅館接待</text:span><text:span text:style-name="T2428">(</text:span><text:span text:style-name="T2429">旅館服務</text:span><text:span text:style-name="T2430">)</text:span><text:span text:style-name="T2431">/</text:span><text:span text:style-name="T2432">旅館服務</text:span></text:p>
            <text:p text:style-name="P2433"><text:s text:c="2"/></text:p>
          </table:table-cell>
          <table:table-cell table:style-name="TableCell2434">
            <text:p text:style-name="P2435">01教具製作</text:p>
            <text:p text:style-name="P2436">02手工藝</text:p>
            <text:p text:style-name="P2437">03烹飪</text:p>
            <text:p text:style-name="P2438">04服裝製作</text:p>
            <text:p text:style-name="P2439">05中餐烹飪</text:p>
            <text:p text:style-name="P2440">06烘焙</text:p>
            <text:p text:style-name="P2441">07餐飲服務</text:p>
            <text:p text:style-name="P2442">08服裝設計</text:p>
            <text:p text:style-name="P2443">09食品加工</text:p>
            <text:p text:style-name="P2444">10美髮</text:p>
            <text:p text:style-name="P2445">11美顏</text:p>
            <text:p text:style-name="P2446">12造園景觀</text:p>
          </table:table-cell>
          <table:table-cell table:style-name="TableCell2447">
            <text:p text:style-name="P2448">全國技能競賽分區(北、中、南)技能競賽採計職類</text:p>
            <text:p text:style-name="P2449">01餐飲服務</text:p>
            <text:p text:style-name="P2450">02中餐烹飪</text:p>
            <text:p text:style-name="P2451">03西餐烹飪</text:p>
            <text:p text:style-name="P2452">04西點製作/烘焙食品</text:p>
            <text:p text:style-name="P2453">05美髮(男女美髮)</text:p>
            <text:p text:style-name="P2454">06美容</text:p>
            <text:p text:style-name="P2455">07麵包製作</text:p>
            <text:p text:style-name="P2456">08花藝</text:p>
            <text:p text:style-name="P2457">09服裝創作/女裝</text:p>
            <text:p text:style-name="P2458">10國服</text:p>
            <text:p text:style-name="P2459">11珠寶金銀細工</text:p>
            <text:p text:style-name="P2460">12造園景觀</text:p>
            <text:p text:style-name="P2461">13健康照顧</text:p>
            <text:p text:style-name="P2462"><text:span text:style-name="T2463">14</text:span><text:span text:style-name="T2464">旅館接待</text:span><text:span text:style-name="T2465">(</text:span><text:span text:style-name="T2466">旅館服務</text:span><text:span text:style-name="T2467">) /</text:span><text:span text:style-name="T2468">旅館服務</text:span></text:p>
            <text:p text:style-name="P2469"><text:s text:c="2"/></text:p>
            <text:p text:style-name="P2470">展覽/競賽名稱：</text:p>
            <text:p text:style-name="P2471">全國中小學科學展覽會</text:p>
            <text:p text:style-name="P2472">臺灣國際科學展覽會</text:p>
            <text:p text:style-name="P2473">全國高職學生團隊技術創造力培訓與競賽活動</text:p>
            <text:p text:style-name="P2474">教育部全國各級學校圍棋運動錦標賽</text:p>
            <text:p text:style-name="P2475">全國高中職智慧鐵人創意競賽暨國際邀請賽決賽</text:p>
            <text:p text:style-name="P2476"/>
            <text:soft-page-break/>
            <text:p text:style-name="P2477">全國高級中等學校專業群科專題及創意製作競賽決賽(專題組)採計群別或考生畢（肄）業科（組、學程）歸屬群別</text:p>
            <text:p text:style-name="P2478"><text:span text:style-name="T2479">01</text:span><text:span text:style-name="T2480">家政群</text:span></text:p>
            <text:p text:style-name="P2481">全國高級中等學校專業群科專題及創意製作競賽決賽(創意組)【採計考生畢（肄）業科（組、學程）所屬群別】</text:p>
            <text:p text:style-name="P2482"><text:span text:style-name="T2483">01</text:span><text:span text:style-name="T2484">家政群</text:span></text:p>
          </table:table-cell>
          <table:table-cell table:style-name="TableCell2485">
            <text:p text:style-name="P2486">03000化學</text:p>
            <text:p text:style-name="P2487">04700男裝</text:p>
            <text:p text:style-name="P2488">04800女裝</text:p>
            <text:p text:style-name="P2489">04900國服</text:p>
            <text:p text:style-name="P2490">06000男子理髮</text:p>
            <text:p text:style-name="P2491">06700女子美髮</text:p>
            <text:p text:style-name="P2492">07200按摩</text:p>
            <text:p text:style-name="P2493">07600中餐烹調</text:p>
            <text:p text:style-name="P2494">07700烘焙食品</text:p>
            <text:p text:style-name="P2495">09500中式米食加工</text:p>
            <text:p text:style-name="P2496">09600中式麵食加工</text:p>
            <text:p text:style-name="P2497">10000美容</text:p>
            <text:p text:style-name="P2498">11800電腦軟體應用</text:p>
            <text:p text:style-name="P2499">11900電腦軟體設計</text:p>
            <text:p text:style-name="P2500">12400電繡</text:p>
            <text:p text:style-name="P2501">13100餐旅服務</text:p>
            <text:p text:style-name="P2502">13600造園景觀</text:p>
            <text:p text:style-name="P2503">14000西餐烹調</text:p>
            <text:p text:style-name="P2504">14600金銀珠寶飾品加工</text:p>
            <text:p text:style-name="P2505">15000調酒</text:p>
            <text:p text:style-name="P2506">15400保母人員</text:p>
            <text:p text:style-name="P2507">17300網頁設計</text:p>
            <text:p text:style-name="P2508">17700手語翻譯</text:p>
            <text:p text:style-name="P2509">17800照顧服務員</text:p>
            <text:p text:style-name="P2510">18100門市服務</text:p>
            <text:p text:style-name="P2511">20600飲料調製</text:p>
            <text:p text:style-name="P2512">21500餐飲服務</text:p>
            <text:p text:style-name="P2513">21600旅館客房服務</text:p>
            <text:p text:style-name="P2514">21800食物製備</text:p>
            <text:p text:style-name="P2515">22600民俗調理業傳統整復推拿</text:p>
            <text:p text:style-name="P2516"><text:s text:c="2"/></text:p>
          </table:table-cell>
        </table:table-row>
        <table:table-row table:style-name="TableRow2517">
          <table:table-cell table:style-name="TableCell2518">
            <text:p text:style-name="P2519"/>
            <text:p text:style-name="P2520"/>
            <text:p text:style-name="P2521"/>
            <text:p text:style-name="P2522">14</text:p>
            <text:p text:style-name="P2523">農業群</text:p>
            <text:p text:style-name="P2524"/>
            <text:p text:style-name="P2525"/>
            <text:p text:style-name="P2526"/>
            <text:p text:style-name="P2527"/>
            <text:p text:style-name="P2528"/>
            <text:p text:style-name="P2529"/>
            <text:p text:style-name="P2530"/>
            <text:p text:style-name="P2531"/>
            <text:p text:style-name="P2532"/>
            <text:p text:style-name="P2533"/>
            <text:p text:style-name="P2534"/>
            <text:p text:style-name="P2535"/>
          </table:table-cell>
          <table:table-cell table:style-name="TableCell2536">
            <text:p text:style-name="P2537">01花藝</text:p>
            <text:p text:style-name="P2538">02造園景觀</text:p>
            <text:p text:style-name="P2539">03家具木工</text:p>
            <text:p text:style-name="P2540">04門窗木工</text:p>
            <text:p text:style-name="P2541"><text:span text:style-name="T2542">05</text:span><text:span text:style-name="T2543">平面木雕</text:span><text:span text:style-name="T2544">/</text:span><text:span text:style-name="T2545">木雕</text:span></text:p>
          </table:table-cell>
          <table:table-cell table:style-name="TableCell2546">
            <text:p text:style-name="P2547">01花藝</text:p>
            <text:p text:style-name="P2548">02造園景觀</text:p>
            <text:p text:style-name="P2549">03家具木工</text:p>
            <text:p text:style-name="P2550">04門窗木工</text:p>
            <text:p text:style-name="P2551"><text:span text:style-name="T2552">05</text:span><text:span text:style-name="T2553">平面木雕</text:span><text:span text:style-name="T2554">/</text:span><text:span text:style-name="T2555">木雕</text:span></text:p>
          </table:table-cell>
          <table:table-cell table:style-name="TableCell2556">
            <text:p text:style-name="P2557">01園藝</text:p>
            <text:p text:style-name="P2558">02農場經營</text:p>
            <text:p text:style-name="P2559">03造園景觀</text:p>
            <text:p text:style-name="P2560">04森林</text:p>
            <text:p text:style-name="P2561">05畜產保健</text:p>
            <text:p text:style-name="P2562">06室內空間設計</text:p>
            <text:p text:style-name="P2563">07生物產業機電</text:p>
            <text:p text:style-name="P2564">08農業機械</text:p>
            <text:p text:style-name="P2565">09食品加工</text:p>
            <text:p text:style-name="P2566">10食品檢驗分析</text:p>
          </table:table-cell>
          <table:table-cell table:style-name="TableCell2567">
            <text:p text:style-name="P2568">全國技能競賽分區(北、中、南)技能競賽採計職類</text:p>
            <text:p text:style-name="P2569">01花藝</text:p>
            <text:p text:style-name="P2570">02造園景觀</text:p>
            <text:p text:style-name="P2571">03家具木工</text:p>
            <text:p text:style-name="P2572">04門窗木工</text:p>
            <text:p text:style-name="P2573">展覽/競賽名稱：</text:p>
            <text:p text:style-name="P2574">全國中小學科學展覽會</text:p>
            <text:p text:style-name="P2575">臺灣國際科學展覽會</text:p>
            <text:p text:style-name="P2576">全國高職學生團隊技術創造力培訓與競賽活動</text:p>
            <text:p text:style-name="P2577">教育部全國各級學校圍棋運動錦標賽</text:p>
            <text:p text:style-name="P2578">全國高中職智慧鐵人創意競賽暨國際邀請賽決賽</text:p>
            <text:p text:style-name="P2579">全國高級中等學校專業群科專題及創意製作競賽決賽(專題組)採計群別或考生畢（肄）業科（組、學程）歸屬群別</text:p>
            <text:p text:style-name="P2580"><text:span text:style-name="T2581">01</text:span><text:span text:style-name="T2582">農業群</text:span></text:p>
            <text:p text:style-name="P2583">全國高級中等學校專業群科專題及創意製作競賽決賽(創意組)【採計考生畢（肄）業科（組、學程）所屬群別】</text:p>
            <text:p text:style-name="P2584"><text:span text:style-name="T2585">01</text:span><text:span text:style-name="T2586">農業群</text:span></text:p>
          </table:table-cell>
          <table:table-cell table:style-name="TableCell2587">
            <text:p text:style-name="P2588">00900泥水</text:p>
            <text:p text:style-name="P2589">01200家具木工</text:p>
            <text:p text:style-name="P2590">03900門窗木工</text:p>
            <text:p text:style-name="P2591">04200測量</text:p>
            <text:p text:style-name="P2592">05200農業機械修護</text:p>
            <text:p text:style-name="P2593">07000重機械操作</text:p>
            <text:p text:style-name="P2594">07600中餐烹調</text:p>
            <text:p text:style-name="P2595">07700烘焙食品</text:p>
            <text:p text:style-name="P2596">09200食品檢驗分析</text:p>
            <text:p text:style-name="P2597">09400肉製品加工</text:p>
            <text:p text:style-name="P2598">09500中式米食加工</text:p>
            <text:p text:style-name="P2599">09600中式麵食加工</text:p>
            <text:p text:style-name="P2600">11100化學性因子作業環境測定</text:p>
            <text:p text:style-name="P2601">11800電腦軟體應用</text:p>
            <text:p text:style-name="P2602">12500建築物室內設計</text:p>
            <text:p text:style-name="P2603">13000水族養殖</text:p>
            <text:p text:style-name="P2604">13300園藝</text:p>
            <text:p text:style-name="P2605">13400農藝</text:p>
            <text:p text:style-name="P2606">13600造園景觀</text:p>
            <text:p text:style-name="P2607">13900寵物美容</text:p>
            <text:p text:style-name="P2608"><text:span text:style-name="T2609">14000</text:span><text:span text:style-name="T2610">西餐烹調</text:span></text:p>
            <text:p text:style-name="P2611">15700農田灌溉排水</text:p>
            <text:p text:style-name="P2612">16100製茶技術</text:p>
            <text:p text:style-name="P2613">17100裝潢木工</text:p>
            <text:p text:style-name="P2614">21100建築製圖應用</text:p>
            <text:p text:style-name="P2615">22400化學性因子作業環境監測</text:p>
          </table:table-cell>
        </table:table-row>
        <table:table-row table:style-name="TableRow2616">
          <table:table-cell table:style-name="TableCell2617">
            <text:p text:style-name="P2618"/>
            <text:p text:style-name="P2619"/>
            <text:p text:style-name="P2620">15</text:p>
            <text:p text:style-name="P2621">外語群英語類</text:p>
            <text:p text:style-name="P2622"/>
            <text:p text:style-name="P2623"/>
            <text:p text:style-name="P2624"/>
            <text:p text:style-name="P2625"/>
            <text:p text:style-name="P2626"/>
            <text:p text:style-name="P2627"/>
            <text:p text:style-name="P2628"/>
            <text:p text:style-name="P2629"/>
            <text:p text:style-name="P2630"/>
            <text:p text:style-name="P2631">15</text:p>
            <text:p text:style-name="P2632">外語群英語類</text:p>
            <text:p text:style-name="P2633">(續)</text:p>
            <text:p text:style-name="P2634"/>
          </table:table-cell>
          <table:table-cell table:style-name="TableCell2635">
            <text:p text:style-name="P2636">01資訊技術(軟體設計)/資訊技術(軟體應用)</text:p>
            <text:p text:style-name="P2637">02網頁技術(網頁設計)/網頁技術/網頁設計與發展/網頁設計</text:p>
          </table:table-cell>
          <table:table-cell table:style-name="TableCell2638">
            <text:p text:style-name="P2639">01資訊技術(軟體設計)/資訊技術(軟體應用)</text:p>
            <text:p text:style-name="P2640">02網頁技術(網頁設計)/網頁設計</text:p>
            <text:p text:style-name="P2641">03電腦操作</text:p>
          </table:table-cell>
          <table:table-cell table:style-name="TableCell2642">
            <text:p text:style-name="P2643">01文書處理</text:p>
            <text:p text:style-name="P2644">02商業簡報</text:p>
            <text:p text:style-name="P2645">03網頁設計</text:p>
            <text:p text:style-name="P2646">04程式設計</text:p>
            <text:p text:style-name="P2647">05職場英文</text:p>
          </table:table-cell>
          <table:table-cell table:style-name="TableCell2648">
            <text:p text:style-name="P2649">全國技能競賽分區(北、中、南)技能競賽採計職類</text:p>
            <text:p text:style-name="P2650">01資訊技術(軟體設計)/資訊技術(軟體應用)</text:p>
            <text:p text:style-name="P2651">02網頁技術(網頁設計)/網頁設計</text:p>
            <text:p text:style-name="P2652">展覽/競賽名稱：</text:p>
            <text:p text:style-name="P2653">全國中小學科學展覽會</text:p>
            <text:soft-page-break/>
            <text:p text:style-name="P2654">臺灣國際科學展覽會</text:p>
            <text:p text:style-name="P2655">全國高職學生團隊技術創造力培訓與競賽活動</text:p>
            <text:p text:style-name="P2656">教育部全國各級學校圍棋運動錦標賽</text:p>
            <text:p text:style-name="P2657">全國高中職智慧鐵人創意競賽暨國際邀請賽決賽</text:p>
            <text:p text:style-name="P2658">全國高級中等學校專業群科專題及創意製作競賽決賽(專題組)採計群別或考生畢（肄）業科（組、學程）歸屬群別</text:p>
            <text:p text:style-name="P2659"><text:span text:style-name="T2660">01</text:span><text:span text:style-name="T2661">外語群</text:span></text:p>
            <text:p text:style-name="P2662">全國高級中等學校專業群科專題及創意製作競賽決賽(創意組)【採計考生畢（肄）業科（組、學程）所屬群別】</text:p>
            <text:p text:style-name="P2663"><text:span text:style-name="T2664">01</text:span><text:span text:style-name="T2665">外語群</text:span></text:p>
          </table:table-cell>
          <table:table-cell table:style-name="TableCell2666">
            <text:p text:style-name="P2667">11800電腦軟體應用</text:p>
            <text:p text:style-name="P2668">11900電腦軟體設計</text:p>
            <text:p text:style-name="P2669">17300網頁設計</text:p>
            <text:p text:style-name="P2670"/>
            <text:p text:style-name="P2671"/>
            <text:p text:style-name="P2672">民間語言證照名稱：</text:p>
            <text:p text:style-name="P2673">全民英檢(GEPT)</text:p>
            <text:p text:style-name="P2674">多益(TOEIC)</text:p>
            <text:p text:style-name="P2675">托福(TOEFLiBT)</text:p>
            <text:p text:style-name="P2676">雅思(IELTS)</text:p>
            <text:soft-page-break/>
            <text:p text:style-name="P2677">劍橋國際英語認證(CambridgeESOLMainSuite)</text:p>
            <text:p text:style-name="P2678">劍橋博思職場英語檢測(BULATS)</text:p>
          </table:table-cell>
        </table:table-row>
        <table:table-row table:style-name="TableRow2679">
          <table:table-cell table:style-name="TableCell2680">
            <text:p text:style-name="P2681"/>
            <text:p text:style-name="P2682"/>
            <text:p text:style-name="P2683"/>
            <text:p text:style-name="P2684"/>
            <text:p text:style-name="P2685"/>
            <text:p text:style-name="P2686"/>
            <text:p text:style-name="P2687">16</text:p>
            <text:p text:style-name="P2688">外語群日語類</text:p>
            <text:p text:style-name="P2689"/>
            <text:p text:style-name="P2690"/>
            <text:p text:style-name="P2691"/>
            <text:p text:style-name="P2692"/>
            <text:p text:style-name="P2693"/>
            <text:p text:style-name="P2694"/>
            <text:p text:style-name="P2695"/>
            <text:p text:style-name="P2696"/>
            <text:p text:style-name="P2697"/>
            <text:p text:style-name="P2698"/>
            <text:p text:style-name="P2699"/>
            <text:p text:style-name="P2700"/>
          </table:table-cell>
          <table:table-cell table:style-name="TableCell2701">
            <text:p text:style-name="P2702">01資訊技術(軟體設計)/資訊技術(軟體應用)</text:p>
            <text:p text:style-name="P2703">02網頁技術(網頁設計)/網頁技術/網頁設計與發展/網頁設計</text:p>
          </table:table-cell>
          <table:table-cell table:style-name="TableCell2704">
            <text:p text:style-name="P2705">01資訊技術(軟體設計)/資訊技術(軟體應用)</text:p>
            <text:p text:style-name="P2706">02網頁技術(網頁設計)/網頁設計</text:p>
            <text:p text:style-name="P2707">03電腦操作</text:p>
          </table:table-cell>
          <table:table-cell table:style-name="TableCell2708">
            <text:p text:style-name="P2709">01文書處理</text:p>
            <text:p text:style-name="P2710">02商業簡報</text:p>
            <text:p text:style-name="P2711">03網頁設計</text:p>
            <text:p text:style-name="P2712">04程式設計</text:p>
            <text:p text:style-name="P2713">05職場英文</text:p>
          </table:table-cell>
          <table:table-cell table:style-name="TableCell2714">
            <text:p text:style-name="P2715">全國技能競賽分區(北、中、南)技能競賽採計職類</text:p>
            <text:p text:style-name="P2716">01資訊技術(軟體設計)/資訊技術(軟體應用)</text:p>
            <text:p text:style-name="P2717">02網頁技術(網頁設計)/網頁設計</text:p>
            <text:p text:style-name="P2718"/>
            <text:p text:style-name="P2719">展覽/競賽名稱：</text:p>
            <text:p text:style-name="P2720">全國中小學科學展覽會</text:p>
            <text:p text:style-name="P2721">臺灣國際科學展覽會</text:p>
            <text:p text:style-name="P2722">全國高職學生團隊技術創造力培訓與競賽活動</text:p>
            <text:p text:style-name="P2723">教育部全國各級學校圍棋運動錦標賽</text:p>
            <text:p text:style-name="P2724">全國高中職智慧鐵人創意競賽暨國際邀請賽決賽</text:p>
            <text:p text:style-name="P2725">全國高級中等學校專業群科專題及創意製作競賽決賽(專題組)採計群別或考生畢（肄）業科（組、學程）歸屬群別</text:p>
            <text:p text:style-name="P2726"><text:span text:style-name="T2727">01</text:span><text:span text:style-name="T2728">外語群</text:span></text:p>
            <text:p text:style-name="P2729">全國高級中等學校專業群科專題及創意製作競賽決賽(創意組)【採計考生畢（肄）業科（組、學程）所屬群別】</text:p>
            <text:p text:style-name="P2730"><text:span text:style-name="T2731">01</text:span><text:span text:style-name="T2732">外語群</text:span></text:p>
          </table:table-cell>
          <table:table-cell table:style-name="TableCell2733">
            <text:p text:style-name="P2734">11800電腦軟體應用</text:p>
            <text:p text:style-name="P2735">11900電腦軟體設計</text:p>
            <text:p text:style-name="P2736">17300網頁設計</text:p>
            <text:p text:style-name="P2737"/>
            <text:p text:style-name="P2738">民間語言證照名稱：</text:p>
            <text:p text:style-name="P2739">日本語能力試驗(JLPT)</text:p>
          </table:table-cell>
        </table:table-row>
        <table:table-row table:style-name="TableRow2740">
          <table:table-cell table:style-name="TableCell2741">
            <text:p text:style-name="P2742">17</text:p>
            <text:p text:style-name="P2743">餐旅群</text:p>
            <text:p text:style-name="P2744"/>
            <text:p text:style-name="P2745"/>
            <text:p text:style-name="P2746"/>
            <text:p text:style-name="P2747"/>
            <text:p text:style-name="P2748"/>
            <text:p text:style-name="P2749"/>
            <text:p text:style-name="P2750"/>
            <text:p text:style-name="P2751"/>
            <text:p text:style-name="P2752"/>
            <text:p text:style-name="P2753"/>
            <text:p text:style-name="P2754"/>
            <text:p text:style-name="P2755"/>
            <text:p text:style-name="P2756">17</text:p>
            <text:p text:style-name="P2757">餐旅群</text:p>
            <text:p text:style-name="P2758">(續)</text:p>
            <text:p text:style-name="P2759"/>
            <text:p text:style-name="P2760"/>
            <text:p text:style-name="P2761"/>
          </table:table-cell>
          <table:table-cell table:style-name="TableCell2762">
            <text:p text:style-name="P2763">01餐飲服務</text:p>
            <text:p text:style-name="P2764">02西餐烹飪/冷式烹調</text:p>
            <text:soft-page-break/>
            <text:p text:style-name="P2765">03蛋糕裝飾</text:p>
            <text:p text:style-name="P2766">04西點製作/烘焙食品</text:p>
            <text:p text:style-name="P2767">05麵包製作</text:p>
            <text:p text:style-name="P2768"><text:span text:style-name="T2769">06</text:span><text:span text:style-name="T2770">旅館接待</text:span><text:span text:style-name="T2771">(</text:span><text:span text:style-name="T2772">旅館服務</text:span><text:span text:style-name="T2773">)</text:span><text:span text:style-name="T2774">/</text:span><text:span text:style-name="T2775">旅館服務</text:span></text:p>
            <text:p text:style-name="P2776"><text:s text:c="3"/></text:p>
          </table:table-cell>
          <table:table-cell table:style-name="TableCell2777">
            <text:p text:style-name="P2778">01中餐烹飪</text:p>
            <text:p text:style-name="P2779">02西餐烹飪/冷式烹調</text:p>
            <text:soft-page-break/>
            <text:p text:style-name="P2780">03餐飲服務</text:p>
            <text:p text:style-name="P2781">04蛋糕裝飾</text:p>
            <text:p text:style-name="P2782">05西點製作/烘焙食品</text:p>
            <text:p text:style-name="P2783">06麵包製作</text:p>
            <text:p text:style-name="P2784"><text:span text:style-name="T2785">07</text:span><text:span text:style-name="T2786">旅館接待</text:span><text:span text:style-name="T2787">(</text:span><text:span text:style-name="T2788">旅館服務</text:span><text:span text:style-name="T2789">)</text:span><text:span text:style-name="T2790">/</text:span><text:span text:style-name="T2791">旅館服務</text:span></text:p>
            <text:p text:style-name="P2792"><text:s text:c="2"/></text:p>
          </table:table-cell>
          <table:table-cell table:style-name="TableCell2793">
            <text:p text:style-name="P2794">01烹飪</text:p>
            <text:p text:style-name="P2795">02中餐烹飪</text:p>
            <text:soft-page-break/>
            <text:p text:style-name="P2796">03烘焙</text:p>
            <text:p text:style-name="P2797">04餐飲服務</text:p>
            <text:p text:style-name="P2798">05食品加工</text:p>
            <text:p text:style-name="P2799">06手工藝</text:p>
            <text:p text:style-name="P2800">07食品檢驗分析</text:p>
          </table:table-cell>
          <table:table-cell table:style-name="TableCell2801">
            <text:p text:style-name="P2802">全國技能競賽分區(北、中、南)技能競賽採計職類</text:p>
            <text:soft-page-break/>
            <text:p text:style-name="P2803">01中餐烹飪</text:p>
            <text:p text:style-name="P2804">02西餐烹飪</text:p>
            <text:p text:style-name="P2805">03餐飲服務</text:p>
            <text:p text:style-name="P2806">04西點製作/烘焙食品</text:p>
            <text:p text:style-name="P2807">05麵包製作</text:p>
            <text:p text:style-name="P2808"><text:span text:style-name="T2809">06</text:span><text:span text:style-name="T2810">旅館接待</text:span><text:span text:style-name="T2811">(</text:span><text:span text:style-name="T2812">旅館服務</text:span><text:span text:style-name="T2813">) /</text:span><text:span text:style-name="T2814">旅館服務</text:span></text:p>
            <text:p text:style-name="P2815"><text:span text:style-name="T2816"><text:s/></text:span><text:span text:style-name="T2817">展覽</text:span><text:span text:style-name="T2818">/</text:span><text:span text:style-name="T2819">競賽名稱：</text:span></text:p>
            <text:p text:style-name="P2820">全國中小學科學展覽會</text:p>
            <text:p text:style-name="P2821">臺灣國際科學展覽會</text:p>
            <text:p text:style-name="P2822">全國高職學生團隊技術創造力培訓與競賽活動</text:p>
            <text:p text:style-name="P2823">教育部全國各級學校圍棋運動錦標賽</text:p>
            <text:p text:style-name="P2824">全國高中職智慧鐵人創意競賽暨國際邀請賽決賽</text:p>
            <text:p text:style-name="P2825">全國高級中等學校專業群科專題及創意製作競賽決賽(專題組)採計群別或考生畢（肄）業科（組、學程）歸屬群別</text:p>
            <text:p text:style-name="P2826"><text:span text:style-name="T2827">01</text:span><text:span text:style-name="T2828">餐旅群</text:span></text:p>
            <text:p text:style-name="P2829">02家政群</text:p>
            <text:p text:style-name="P2830">03食品群</text:p>
            <text:p text:style-name="P2831">全國高級中等學校專業群科專題及創意製作競賽決賽(創意組)【採計考生畢（肄）業科（組、學程）所屬群別】</text:p>
            <text:p text:style-name="P2832"><text:span text:style-name="T2833">01</text:span><text:span text:style-name="T2834">餐旅群</text:span></text:p>
            <text:p text:style-name="P2835">02家政群</text:p>
            <text:p text:style-name="P2836"><text:span text:style-name="T2837">03</text:span><text:span text:style-name="T2838">食品群</text:span></text:p>
          </table:table-cell>
          <table:table-cell table:style-name="TableCell2839">
            <text:p text:style-name="P2840">07600中餐烹調</text:p>
            <text:p text:style-name="P2841">07700烘焙食品</text:p>
            <text:p text:style-name="P2842">09200食品檢驗分析</text:p>
            <text:soft-page-break/>
            <text:p text:style-name="P2843">09500中式米食加工</text:p>
            <text:p text:style-name="P2844">09600中式麵食加工</text:p>
            <text:p text:style-name="P2845">13100餐旅服務</text:p>
            <text:p text:style-name="P2846">14000西餐烹調</text:p>
            <text:p text:style-name="P2847">15000調酒</text:p>
            <text:p text:style-name="P2848">20600飲料調製</text:p>
            <text:p text:style-name="P2849">21500餐飲服務</text:p>
            <text:p text:style-name="P2850">21600旅館客房服務</text:p>
            <text:p text:style-name="P2851">21800食物製備</text:p>
          </table:table-cell>
        </table:table-row>
        <table:table-row table:style-name="TableRow2852">
          <table:table-cell table:style-name="TableCell2853">
            <text:p text:style-name="P2854"/>
            <text:p text:style-name="P2855"/>
            <text:p text:style-name="P2856"/>
            <text:p text:style-name="P2857"/>
            <text:p text:style-name="P2858"/>
            <text:p text:style-name="P2859"/>
            <text:p text:style-name="P2860">18</text:p>
            <text:p text:style-name="P2861">海事群</text:p>
            <text:p text:style-name="P2862"/>
            <text:p text:style-name="P2863"/>
            <text:p text:style-name="P2864"/>
            <text:p text:style-name="P2865"/>
            <text:p text:style-name="P2866"/>
            <text:p text:style-name="P2867"/>
            <text:p text:style-name="P2868"/>
            <text:p text:style-name="P2869"/>
            <text:p text:style-name="P2870"/>
            <text:p text:style-name="P2871"/>
            <text:p text:style-name="P2872"/>
            <text:p text:style-name="P2873"/>
            <text:p text:style-name="P2874"/>
            <text:p text:style-name="P2875">18</text:p>
            <text:p text:style-name="P2876">海事群</text:p>
            <text:p text:style-name="P2877">(續)</text:p>
          </table:table-cell>
          <table:table-cell table:style-name="TableCell2878">
            <text:p text:style-name="P2879">01配管與暖氣/配管</text:p>
            <text:p text:style-name="P2880">02汽車技術/汽車修護</text:p>
            <text:p text:style-name="P2881">03銲接</text:p>
            <text:p text:style-name="P2882">04工業機械修護/機具控制/自行車組裝/機件組裝/鉗工</text:p>
            <text:p text:style-name="P2883">05機電整合</text:p>
            <text:p text:style-name="P2884">06飛機修護</text:p>
          </table:table-cell>
          <table:table-cell table:style-name="TableCell2885">
            <text:p text:style-name="P2886">01配管與暖氣/配管</text:p>
            <text:p text:style-name="P2887">02汽車技術/汽車修護</text:p>
            <text:p text:style-name="P2888">03銲接</text:p>
            <text:p text:style-name="P2889">04工業機械修護/機具控制/自行車組裝/機件組裝/鉗工</text:p>
            <text:p text:style-name="P2890">05機電整合</text:p>
            <text:p text:style-name="P2891">06飛機修護</text:p>
          </table:table-cell>
          <table:table-cell table:style-name="TableCell2892">
            <text:p text:style-name="P2893">01航海</text:p>
            <text:p text:style-name="P2894">02漁業</text:p>
            <text:p text:style-name="P2895">03航運管理</text:p>
            <text:p text:style-name="P2896">04輪機</text:p>
            <text:p text:style-name="P2897">05水產養殖</text:p>
            <text:p text:style-name="P2898">06水產食品</text:p>
            <text:p text:style-name="P2899">07電子通信</text:p>
            <text:p text:style-name="P2900">08船舶機電</text:p>
            <text:p text:style-name="P2901">09機電整合</text:p>
          </table:table-cell>
          <table:table-cell table:style-name="TableCell2902">
            <text:p text:style-name="P2903">全國技能競賽分區(北、中、南)技能競賽採計職類</text:p>
            <text:p text:style-name="P2904">01配管與暖氣/配管</text:p>
            <text:p text:style-name="P2905">02汽車技術/汽車修護</text:p>
            <text:p text:style-name="P2906">03銲接</text:p>
            <text:p text:style-name="P2907">04工業機械修護/機具控制/鉗工</text:p>
            <text:p text:style-name="P2908">05機電整合</text:p>
            <text:p text:style-name="P2909">06飛機修護</text:p>
            <text:p text:style-name="P2910">展覽/競賽名稱：</text:p>
            <text:p text:style-name="P2911">全國中小學科學展覽會</text:p>
            <text:p text:style-name="P2912">臺灣國際科學展覽會</text:p>
            <text:p text:style-name="P2913">全國高職學生團隊技術創造力培訓與競賽活動</text:p>
            <text:p text:style-name="P2914">教育部全國各級學校圍棋運動錦標賽</text:p>
            <text:p text:style-name="P2915">全國高中職智慧鐵人創意競賽暨國際邀請賽決賽</text:p>
            <text:soft-page-break/>
            <text:p text:style-name="P2916">全國高級中等學校專業群科專題及創意製作競賽決賽(專題組)採計群別或考生畢（肄）業科（組、學程）歸屬群別</text:p>
            <text:p text:style-name="P2917"><text:span text:style-name="T2918">01</text:span><text:span text:style-name="T2919">海事群</text:span></text:p>
            <text:p text:style-name="P2920">全國高級中等學校專業群科專題及創意製作競賽決賽(創意組)【採計考生畢（肄）業科（組、學程）所屬群別】</text:p>
            <text:p text:style-name="P2921"><text:span text:style-name="T2922">01</text:span><text:span text:style-name="T2923">海事群</text:span></text:p>
          </table:table-cell>
          <table:table-cell table:style-name="TableCell2924">
            <text:p text:style-name="P2925">00200車床工</text:p>
            <text:p text:style-name="P2926">00300鉗工</text:p>
            <text:p text:style-name="P2927">00400一般手工電銲</text:p>
            <text:p text:style-name="P2928">01300工業配線</text:p>
            <text:p text:style-name="P2929">03100鍋爐操作</text:p>
            <text:p text:style-name="P2930">05300艤裝</text:p>
            <text:p text:style-name="P2931">08000氣壓</text:p>
            <text:p text:style-name="P2932">09100氬氣鎢極電銲</text:p>
            <text:p text:style-name="P2933">09700半自動電銲</text:p>
            <text:p text:style-name="P2934">09800職業潛水</text:p>
            <text:p text:style-name="P2935">12100工業用管配管</text:p>
            <text:p text:style-name="P2936">13000水族養殖</text:p>
            <text:p text:style-name="P2937">17000機電整合</text:p>
            <text:p text:style-name="P2938">18500機械加工</text:p>
          </table:table-cell>
        </table:table-row>
        <table:table-row table:style-name="TableRow2939">
          <table:table-cell table:style-name="TableCell2940">
            <text:p text:style-name="P2941"/>
            <text:p text:style-name="P2942"/>
            <text:p text:style-name="P2943"/>
            <text:p text:style-name="P2944"/>
            <text:p text:style-name="P2945"/>
            <text:p text:style-name="P2946"/>
            <text:p text:style-name="P2947"/>
            <text:p text:style-name="P2948">19</text:p>
            <text:p text:style-name="P2949">水產群</text:p>
            <text:p text:style-name="P2950"/>
            <text:p text:style-name="P2951"/>
            <text:p text:style-name="P2952"/>
            <text:p text:style-name="P2953"/>
            <text:p text:style-name="P2954"/>
            <text:p text:style-name="P2955"/>
            <text:p text:style-name="P2956"/>
            <text:p text:style-name="P2957"/>
            <text:p text:style-name="P2958"/>
            <text:p text:style-name="P2959"/>
            <text:p text:style-name="P2960"/>
            <text:p text:style-name="P2961"/>
            <text:p text:style-name="P2962"/>
          </table:table-cell>
          <table:table-cell table:style-name="TableCell2963">
            <text:p text:style-name="P2964">01配管與暖氣/配管</text:p>
            <text:p text:style-name="P2965">02麵包製作</text:p>
          </table:table-cell>
          <table:table-cell table:style-name="TableCell2966">
            <text:p text:style-name="P2967">01配管與暖氣/配管</text:p>
            <text:p text:style-name="P2968">02麵包製作</text:p>
          </table:table-cell>
          <table:table-cell table:style-name="TableCell2969">
            <text:p text:style-name="P2970">01漁業</text:p>
            <text:p text:style-name="P2971">02水產養殖</text:p>
            <text:p text:style-name="P2972">03輪機</text:p>
            <text:p text:style-name="P2973">04水產食品</text:p>
            <text:p text:style-name="P2974">05航海</text:p>
            <text:p text:style-name="P2975">06食品加工</text:p>
          </table:table-cell>
          <table:table-cell table:style-name="TableCell2976">
            <text:p text:style-name="P2977">全國技能競賽分區(北、中、南)技能競賽採計職類</text:p>
            <text:p text:style-name="P2978">01配管與暖氣/配管</text:p>
            <text:p text:style-name="P2979"><text:span text:style-name="T2980">02</text:span><text:span text:style-name="T2981">麵包製作</text:span></text:p>
            <text:p text:style-name="P2982"/>
            <text:p text:style-name="P2983">展覽/競賽名稱：</text:p>
            <text:p text:style-name="P2984">全國中小學科學展覽會</text:p>
            <text:p text:style-name="P2985">臺灣國際科學展覽會</text:p>
            <text:p text:style-name="P2986">全國高職學生團隊技術創造力培訓與競賽活動</text:p>
            <text:p text:style-name="P2987">教育部全國各級學校圍棋運動錦標賽</text:p>
            <text:p text:style-name="P2988">全國高中職智慧鐵人創意競賽暨國際邀請賽決賽</text:p>
            <text:p text:style-name="P2989"/>
            <text:p text:style-name="P2990">全國高級中等學校專業群科專題及創意製作競賽決賽(專題組)採計群別或考生畢（肄）業科（組、學程）歸屬群別</text:p>
            <text:p text:style-name="P2991"><text:span text:style-name="T2992">01</text:span><text:span text:style-name="T2993">水產群</text:span></text:p>
            <text:p text:style-name="P2994">全國高級中等學校專業群科專題及創意製作競賽決賽(創意組)【採計考生畢（肄）業科（組、學程）所屬群別】</text:p>
            <text:p text:style-name="P2995"><text:span text:style-name="T2996">01</text:span><text:span text:style-name="T2997">水產群</text:span></text:p>
          </table:table-cell>
          <table:table-cell table:style-name="TableCell2998">
            <text:p text:style-name="P2999">07700烘焙食品</text:p>
            <text:p text:style-name="P3000">09800職業潛水</text:p>
            <text:p text:style-name="P3001">12100工業用管配管</text:p>
            <text:p text:style-name="P3002">13000水族養殖</text:p>
            <text:p text:style-name="P3003">13200水產食品加工</text:p>
            <text:p text:style-name="P3004"/>
          </table:table-cell>
        </table:table-row>
        <table:table-row table:style-name="TableRow3005">
          <table:table-cell table:style-name="TableCell3006">
            <text:p text:style-name="P3007"/>
            <text:p text:style-name="P3008"/>
            <text:p text:style-name="P3009"/>
            <text:p text:style-name="P3010"/>
            <text:p text:style-name="P3011"/>
            <text:p text:style-name="P3012">20</text:p>
            <text:p text:style-name="P3013">藝術群影視類</text:p>
            <text:p text:style-name="P3014"/>
            <text:p text:style-name="P3015"/>
            <text:p text:style-name="P3016"/>
            <text:p text:style-name="P3017"/>
            <text:p text:style-name="P3018"/>
            <text:p text:style-name="P3019"/>
            <text:p text:style-name="P3020"/>
            <text:p text:style-name="P3021"/>
            <text:p text:style-name="P3022"/>
            <text:p text:style-name="P3023"/>
            <text:p text:style-name="P3024"/>
            <text:p text:style-name="P3025"/>
            <text:p text:style-name="P3026"/>
            <text:p text:style-name="P3027"/>
            <text:p text:style-name="P3028"/>
            <text:p text:style-name="P3029"/>
            <text:p text:style-name="P3030"/>
            <text:p text:style-name="P3031"/>
            <text:p text:style-name="P3032">20</text:p>
            <text:p text:style-name="P3033">藝術群影視類</text:p>
            <text:p text:style-name="P3034">(續)</text:p>
          </table:table-cell>
          <table:table-cell table:style-name="TableCell3035">
            <text:p text:style-name="P3036">01集體創作</text:p>
            <text:p text:style-name="P3037">02平面設計技術/圖文傳播設計技術/廣告設計</text:p>
            <text:p text:style-name="P3038"/>
            <text:p text:style-name="P3039">03網頁技術(網頁設計)/網頁技術/網頁設計與發展/網頁設計</text:p>
            <text:p text:style-name="P3040">04海報設計</text:p>
            <text:p text:style-name="P3041">05報導攝影/棚內攝影/攝影</text:p>
            <text:soft-page-break/>
            <text:p text:style-name="P3042">06資訊技術(軟體設計) /資訊技術(軟體應用)</text:p>
            <text:p text:style-name="P3043">07花藝</text:p>
            <text:p text:style-name="P3044">08造園景觀</text:p>
            <text:p text:style-name="P3045">09油漆裝潢(漆作)/油漆裝潢(油漆)/油漆(油漆裝潢)</text:p>
            <text:p text:style-name="P3046">10美髮（男女美髮）</text:p>
            <text:p text:style-name="P3047">11 3D數位遊戲藝術</text:p>
            <text:p text:style-name="P3048"><text:s text:c="4"/></text:p>
          </table:table-cell>
          <table:table-cell table:style-name="TableCell3049">
            <text:p text:style-name="P3050">01集體創作</text:p>
            <text:p text:style-name="P3051">02平面設計技術/圖文傳播設計技術/廣告設計</text:p>
            <text:p text:style-name="P3052">03電腦輔助立體製圖</text:p>
            <text:p text:style-name="P3053">04網頁技術(網頁設計)/網頁設計</text:p>
            <text:p text:style-name="P3054">05海報設計</text:p>
            <text:p text:style-name="P3055">06廣告牌設計</text:p>
            <text:p text:style-name="P3056">07報導攝影及棚內攝影/攝影</text:p>
            <text:soft-page-break/>
            <text:p text:style-name="P3057">08資訊技術(軟體設計)/資訊技術(軟體應用)</text:p>
            <text:p text:style-name="P3058">09花藝</text:p>
            <text:p text:style-name="P3059">10造園景觀</text:p>
            <text:p text:style-name="P3060">11電腦操作</text:p>
            <text:p text:style-name="P3061">12油漆裝潢(漆作)/油漆裝潢(油漆)/油漆(油漆裝潢)</text:p>
            <text:p text:style-name="P3062">13美髮（男女美髮）</text:p>
            <text:p text:style-name="P3063">14 3D數位遊戲藝術</text:p>
            <text:p text:style-name="P3064"><text:s text:c="4"/></text:p>
          </table:table-cell>
          <table:table-cell table:style-name="TableCell3065">
            <text:p text:style-name="P3066">01電腦繪圖</text:p>
            <text:p text:style-name="P3067">02圖文傳播</text:p>
            <text:p text:style-name="P3068">03商業廣告</text:p>
            <text:p text:style-name="P3069">04網頁設計</text:p>
            <text:p text:style-name="P3070">05造園景觀</text:p>
            <text:p text:style-name="P3071">06應用設計/美工</text:p>
            <text:p text:style-name="P3072">07服裝設計</text:p>
            <text:p text:style-name="P3073">08美髮</text:p>
            <text:p text:style-name="P3074">09美顏</text:p>
            <text:p text:style-name="P3075">10手工藝</text:p>
            <text:p text:style-name="P3076">11室內空間設計</text:p>
            <text:p text:style-name="P3077">12應用設計/美工</text:p>
          </table:table-cell>
          <table:table-cell table:style-name="TableCell3078">
            <text:p text:style-name="P3079">全國技能競賽分區(北、中、南)技能競賽採計職類</text:p>
            <text:p text:style-name="P3080">01集體創作</text:p>
            <text:p text:style-name="P3081">02平面設計技術/圖文傳播設計技術/廣告設計</text:p>
            <text:p text:style-name="P3082">03網頁技術(網頁設計)/網頁設計</text:p>
            <text:p text:style-name="P3083">04資訊技術(軟體設計)/資訊技術(軟體應用)</text:p>
            <text:p text:style-name="P3084">05花藝</text:p>
            <text:p text:style-name="P3085">06造園景觀</text:p>
            <text:p text:style-name="P3086">07油漆裝潢(漆作)/油漆裝潢(油漆)/油漆(油漆裝潢)</text:p>
            <text:soft-page-break/>
            <text:p text:style-name="P3087">08美髮（男女美髮）</text:p>
            <text:p text:style-name="P3088"><text:span text:style-name="T3089">09<text:s/></text:span><text:span text:style-name="T3090">3D</text:span><text:span text:style-name="T3091">數位遊戲藝術</text:span></text:p>
            <text:p text:style-name="P3092"><text:s text:c="4"/></text:p>
            <text:p text:style-name="P3093">展覽/競賽名稱：</text:p>
            <text:p text:style-name="P3094">全國中小學科學展覽會</text:p>
            <text:p text:style-name="P3095">臺灣國際科學展覽會</text:p>
            <text:p text:style-name="P3096">全國高職學生團隊技術創造力培訓與競賽活動</text:p>
            <text:p text:style-name="P3097">教育部全國各級學校圍棋運動錦標賽</text:p>
            <text:p text:style-name="P3098">全國學生美術比賽</text:p>
            <text:p text:style-name="P3099">全國高中職智慧鐵人創意競賽暨國際邀請賽決賽</text:p>
            <text:p text:style-name="P3100">全國學生舞蹈比賽個人賽決賽</text:p>
            <text:p text:style-name="P3101">全國學生音樂比賽個人賽決賽</text:p>
            <text:p text:style-name="P3102"/>
            <text:p text:style-name="P3103">全國高級中等學校專業群科專題及創意製作競賽決賽(專題組)採計群別或考生畢（肄）業科（組、學程）歸屬群別</text:p>
            <text:p text:style-name="P3104"><text:span text:style-name="T3105">01</text:span><text:span text:style-name="T3106">藝術群</text:span></text:p>
            <text:p text:style-name="P3107">全國高級中等學校專業群科專題及創意製作競賽決賽(創意組)【採計考生畢（肄）業科（組、學程）所屬群別】</text:p>
            <text:p text:style-name="P3108"><text:span text:style-name="T3109">01</text:span><text:span text:style-name="T3110">藝術群</text:span></text:p>
          </table:table-cell>
          <table:table-cell table:style-name="TableCell3111">
            <text:p text:style-name="P3112">09000圖文組版</text:p>
            <text:p text:style-name="P3113">11300廣告設計</text:p>
            <text:p text:style-name="P3114">11800電腦軟體應用</text:p>
            <text:p text:style-name="P3115">12500建築物室內設計</text:p>
            <text:p text:style-name="P3116">13600造園景觀</text:p>
            <text:p text:style-name="P3117">15200電腦輔助立體製圖</text:p>
            <text:p text:style-name="P3118">16300照相</text:p>
            <text:p text:style-name="P3119">17300網頁設計</text:p>
            <text:p text:style-name="P3120">19100印前製程</text:p>
            <text:p text:style-name="P3121">20100視覺傳達設計</text:p>
            <text:p text:style-name="P3122">20400攝影</text:p>
            <text:p text:style-name="P3123"/>
          </table:table-cell>
        </table:table-row>
        <table:table-row table:style-name="TableRow3124">
          <table:table-cell table:style-name="TableCell3125">
            <text:p text:style-name="P3126"/>
            <text:p text:style-name="P3127"/>
            <text:p text:style-name="P3128"/>
            <text:p text:style-name="P3129"/>
            <text:p text:style-name="P3130"/>
            <text:p text:style-name="P3131"/>
            <text:p text:style-name="P3132"/>
            <text:p text:style-name="P3133"/>
            <text:p text:style-name="P3134">21</text:p>
            <text:p text:style-name="P3135">資管類</text:p>
            <text:p text:style-name="P3136"/>
            <text:p text:style-name="P3137"/>
            <text:p text:style-name="P3138"/>
            <text:p text:style-name="P3139"/>
            <text:p text:style-name="P3140"/>
            <text:p text:style-name="P3141"/>
            <text:p text:style-name="P3142"/>
            <text:p text:style-name="P3143"/>
            <text:p text:style-name="P3144"/>
            <text:p text:style-name="P3145"/>
            <text:p text:style-name="P3146"/>
            <text:p text:style-name="P3147"/>
            <text:p text:style-name="P3148"/>
            <text:p text:style-name="P3149"/>
            <text:p text:style-name="P3150"/>
            <text:p text:style-name="P3151"/>
            <text:p text:style-name="P3152"/>
            <text:p text:style-name="P3153"/>
            <text:p text:style-name="P3154"/>
            <text:p text:style-name="P3155"/>
            <text:p text:style-name="P3156"/>
            <text:p text:style-name="P3157">21</text:p>
            <text:p text:style-name="P3158">資管類</text:p>
            <text:p text:style-name="P3159">(續)</text:p>
          </table:table-cell>
          <table:table-cell table:style-name="TableCell3160">
            <text:p text:style-name="P3161">01資訊技術(軟體設計)/資訊技術(軟體應用)</text:p>
            <text:p text:style-name="P3162">02網頁技術(網頁設計)/網頁技術/網頁設計與發展/網頁設計</text:p>
            <text:p text:style-name="P3163">03電腦程式設計</text:p>
            <text:p text:style-name="P3164"><text:span text:style-name="T3165">04</text:span><text:span text:style-name="T3166">電腦軟體應用</text:span><text:span text:style-name="T3167">/</text:span><text:span text:style-name="T3168">軟體應用</text:span><text:span text:style-name="T3169">(</text:span><text:span text:style-name="T3170">英文文書處理</text:span><text:span text:style-name="T3171">)/</text:span><text:span text:style-name="T3172">英文文書處理</text:span></text:p>
            <text:p text:style-name="P3173">05資訊與網路技術</text:p>
            <text:p text:style-name="P3174">06電腦組裝</text:p>
            <text:p text:style-name="P3175">07機器人</text:p>
            <text:p text:style-name="P3176">08編輯排版/英文編輯排版</text:p>
            <text:p text:style-name="P3177">09資料庫建置</text:p>
            <text:p text:style-name="P3178"/>
            <text:p text:style-name="P3179">10電子(工業電子)/電子/工業電子</text:p>
            <text:p text:style-name="P3180">11雲端運算(雲端計算)/雲端計算</text:p>
            <text:p text:style-name="P3181">12網路安全</text:p>
            <text:p text:style-name="P3182"><text:s text:c="2"/></text:p>
          </table:table-cell>
          <table:table-cell table:style-name="TableCell3183">
            <text:p text:style-name="P3184">01資訊技術(軟體設計)/資訊技術(軟體應用)</text:p>
            <text:p text:style-name="P3185">02網頁技術(網頁設計)/網頁設計</text:p>
            <text:p text:style-name="P3186">03電腦程式設計</text:p>
            <text:p text:style-name="P3187"><text:span text:style-name="T3188">04</text:span><text:span text:style-name="T3189">電腦軟體應用</text:span><text:span text:style-name="T3190">/</text:span><text:span text:style-name="T3191">軟體應用</text:span><text:span text:style-name="T3192">(</text:span><text:span text:style-name="T3193">英文文書處理</text:span><text:span text:style-name="T3194">)/</text:span><text:span text:style-name="T3195">英文文書處理</text:span></text:p>
            <text:p text:style-name="P3196">05資訊與網路技術</text:p>
            <text:p text:style-name="P3197">06電腦組裝</text:p>
            <text:p text:style-name="P3198">07機器人</text:p>
            <text:p text:style-name="P3199">08編輯排版/英文編輯排版</text:p>
            <text:p text:style-name="P3200">09資料庫建置</text:p>
            <text:p text:style-name="P3201">10電腦中文輸入</text:p>
            <text:p text:style-name="P3202">11電子(工業電子)/工業電子</text:p>
            <text:p text:style-name="P3203">12電腦操作</text:p>
            <text:p text:style-name="P3204">13雲端運算(雲端計算)/雲端計算</text:p>
            <text:p text:style-name="P3205">14網路安全</text:p>
          </table:table-cell>
          <table:table-cell table:style-name="TableCell3206">
            <text:p text:style-name="P3207">01電腦軟體設計</text:p>
            <text:p text:style-name="P3208">02網頁設計</text:p>
            <text:p text:style-name="P3209">03程式設計</text:p>
            <text:p text:style-name="P3210">04文書處理</text:p>
            <text:p text:style-name="P3211">05會計資訊</text:p>
            <text:p text:style-name="P3212">06電腦繪圖</text:p>
            <text:p text:style-name="P3213">07工業電子</text:p>
            <text:p text:style-name="P3214">08電腦修護</text:p>
            <text:p text:style-name="P3215">09航運管理</text:p>
            <text:p text:style-name="P3216">10商業簡報</text:p>
            <text:p text:style-name="P3217">11職場英文</text:p>
            <text:p text:style-name="P3218">12機器人</text:p>
            <text:p text:style-name="P3219"/>
          </table:table-cell>
          <table:table-cell table:style-name="TableCell3220">
            <text:p text:style-name="P3221">全國技能競賽分區(北、中、南)技能競賽採計職類</text:p>
            <text:p text:style-name="P3222">01資訊技術(軟體設計)/資訊技術(軟體應用)</text:p>
            <text:p text:style-name="P3223">02網頁技術(網頁設計)/網頁設計</text:p>
            <text:p text:style-name="P3224">03資訊與網路技術</text:p>
            <text:p text:style-name="P3225">04機器人</text:p>
            <text:p text:style-name="P3226"><text:span text:style-name="T3227">05</text:span><text:span text:style-name="T3228">電子</text:span><text:span text:style-name="T3229">(</text:span><text:span text:style-name="T3230">工業電子</text:span><text:span text:style-name="T3231">)/</text:span><text:span text:style-name="T3232">工業電子</text:span></text:p>
            <text:p text:style-name="P3233"><text:span text:style-name="T3234">06</text:span><text:span text:style-name="T3235">雲端運算</text:span><text:span text:style-name="T3236">(</text:span><text:span text:style-name="T3237">雲端計算</text:span><text:span text:style-name="T3238">) /</text:span><text:span text:style-name="T3239">雲端計算</text:span></text:p>
            <text:p text:style-name="P3240"><text:span text:style-name="T3241">07</text:span><text:span text:style-name="T3242">網路安全</text:span></text:p>
            <text:p text:style-name="P3243"/>
            <text:p text:style-name="P3244">展覽/競賽名稱：</text:p>
            <text:p text:style-name="P3245">全國中小學科學展覽會</text:p>
            <text:p text:style-name="P3246">臺灣國際科學展覽會</text:p>
            <text:p text:style-name="P3247">全國高職學生團隊技術創造力培訓與競賽活動</text:p>
            <text:p text:style-name="P3248">教育部全國各級學校圍棋運動錦標賽</text:p>
            <text:p text:style-name="P3249">全國高中職智慧鐵人創意競賽暨國際邀請賽決賽</text:p>
            <text:p text:style-name="P3250"/>
            <text:soft-page-break/>
            <text:p text:style-name="P3251">全國高級中等學校專業群科專題及創意製作競賽決賽(專題組)採計群別或考生畢（肄）業科（組、學程）歸屬群別</text:p>
            <text:p text:style-name="P3252"><text:span text:style-name="T3253">01</text:span><text:span text:style-name="T3254">商業與管理群</text:span></text:p>
            <text:p text:style-name="P3255">全國高級中等學校專業群科專題及創意製作競賽決賽(創意組)【採計考生畢（肄）業科（組、學程）所屬群別】</text:p>
            <text:p text:style-name="P3256"><text:span text:style-name="T3257">01</text:span><text:span text:style-name="T3258">商業與管理群</text:span></text:p>
          </table:table-cell>
          <table:table-cell table:style-name="TableCell3259">
            <text:p text:style-name="P3260">11800電腦軟體應用</text:p>
            <text:p text:style-name="P3261">11900電腦軟體設計</text:p>
            <text:p text:style-name="P3262">12000電腦硬體裝修</text:p>
            <text:p text:style-name="P3263">14900會計事務</text:p>
            <text:p text:style-name="P3264">17200網路架設</text:p>
            <text:p text:style-name="P3265">17300網頁設計</text:p>
          </table:table-cell>
        </table:table-row>
      </table:table>
      <text:p text:style-name="P3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DF Kai Shu" svg:font-family="DF Kai Shu" style:font-family-generic="script"/>
    <style:font-face style:name="文鼎新中黑" svg:font-family="文鼎新中黑" style:font-family-generic="modern"/>
    <style:font-face style:name="華康中圓體" svg:font-family="華康中圓體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0.2777in"/>
      <style:text-properties style:font-name-asian="標楷體" fo:font-weight="bold" style:font-weight-asian="bold" style:font-weight-complex="bold" fo:font-size="14pt" style:font-size-asian="14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2777in">
        <style:tab-stops>
          <style:tab-stop style:type="left" style:position="-2.9451in"/>
          <style:tab-stop style:type="left" style:position="-2.65in"/>
        </style:tab-stops>
      </style:paragraph-properties>
      <style:text-properties style:font-name-asian="標楷體" fo:font-weight="bold" style:font-weight-asian="bold" style:text-scale="99%" style:letter-kerning="false" fo:font-size="14pt" style:font-size-asian="1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0.2777in">
        <style:tab-stops>
          <style:tab-stop style:type="left" style:position="0.5986in"/>
        </style:tab-stops>
      </style:paragraph-properties>
      <style:text-properties style:font-name-asian="標楷體" fo:font-weight="bold" style:font-weight-asian="bold" style:font-weight-complex="bold" style:letter-kerning="false" fo:font-size="14pt" style:font-size-asian="14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mbria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Cambria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1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1LVL2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text:list-style style:name="WW_OutlineListStyle_2" style:display-name="WW_OutlineListStyle_2">
      <text:list-level-style-number text:level="1" text:style-name="WW_CharLFO1LVL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標題3字元" style:display-name="標題 3 字元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8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apple-style-span" style:display-name="apple-style-span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樣式1" style:display-name="一樣式1" style:family="paragraph" style:parent-style-name="內文" style:list-style-name="LFO2">
      <style:paragraph-properties style:text-autospace="none" fo:text-align="justify" fo:line-height="0.2777in">
        <style:tab-stops>
          <style:tab-stop style:type="left" style:position="-1.6625in"/>
        </style:tab-stops>
      </style:paragraph-properties>
      <style:text-properties style:font-name-asian="標楷體" style:font-name-complex="標楷體" fo:color="#000000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1字元" style:display-name="標題 1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4pt" style:font-size-asian="14pt" style:font-size-complex="26pt"/>
    </style:style>
    <style:style style:name="標題2字元" style:display-name="標題 2 字元" style:family="text">
      <style:text-properties style:font-name="Times New Roman" style:font-name-asian="標楷體" style:font-name-complex="Times New Roman" fo:font-weight="bold" style:font-weight-asian="bold" style:text-scale="99%" style:letter-kerning="false" fo:font-size="14pt" style:font-size-asian="14pt" style:font-size-complex="24pt"/>
    </style:style>
    <style:style style:name="標題4字元" style:display-name="標題 4 字元" style:family="text">
      <style:text-properties style:font-name="Arial" style:font-name-asian="新細明體" style:font-name-complex="Times New Roman" fo:font-size="18pt" style:font-size-asian="18pt" style:font-size-complex="18pt"/>
    </style:style>
    <style:style style:name="頁碼" style:display-name="頁碼" style:family="text" style:parent-style-name="預設段落字型"/>
    <style:style style:name="樣式1" style:display-name="樣式1" style:family="paragraph" style:parent-style-name="標號"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標號字元" style:display-name="標號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樣式2" style:display-name="樣式2" style:family="paragraph" style:parent-style-name="樣式1" style:auto-update="true" style:list-style-name="LFO9">
      <style:paragraph-properties fo:widows="2" fo:orphans="2" style:text-autospace="none" fo:text-align="justify" fo:line-height="0.2777in">
        <style:tab-stops>
          <style:tab-stop style:type="left" style:position="-2.3472in"/>
          <style:tab-stop style:type="left" style:position="-1.8416in"/>
        </style:tab-stops>
      </style:paragraph-properties>
      <style:text-properties style:font-name="Calibri" style:font-name-asian="標楷體" style:font-name-complex="標楷體" fo:color="#000000" style:letter-kerning="false" fo:font-size="16pt" style:font-size-asian="16pt" style:font-size-complex="15pt" fo:hyphenate="false"/>
    </style:style>
    <style:style style:name="一樣式10" style:display-name="(一)樣式1" style:family="paragraph" style:parent-style-name="內文" style:auto-update="true" style:list-style-name="LFO8">
      <style:paragraph-properties style:text-autospace="none" fo:text-align="justify" fo:line-height="0.2777in" fo:margin-right="-0.0138in">
        <style:tab-stops>
          <style:tab-stop style:type="left" style:position="-1.1166in"/>
        </style:tab-stops>
      </style:paragraph-properties>
      <style:text-properties style:font-name-asian="標楷體" fo:color="#000000" fo:letter-spacing="0.0006in" style:letter-kerning="false" fo:hyphenate="false"/>
    </style:style>
    <style:style style:name="樣式層次4" style:display-name="(1)樣式層次4" style:family="paragraph" style:parent-style-name="標號" style:auto-update="true">
      <style:text-properties fo:hyphenate="false"/>
    </style:style>
    <style:style style:name="樣式層次4字元" style:display-name="(1)樣式層次4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fo:widows="2" fo:orphans="2" fo:text-align="justify" fo:margin-left="0.15in" fo:text-indent="-0.15in">
        <style:tab-stops/>
      </style:paragraph-properties>
      <style:text-properties style:font-name="新細明體" style:font-name-asian="標楷體" style:letter-kerning="false" fo:font-size="10pt" style:font-size-asian="10pt" style:font-size-complex="10pt" fo:hyphenate="false"/>
    </style:style>
    <style:style style:name="本文縮排字元" style:display-name="本文縮排 字元" style:family="text">
      <style:text-properties style:font-name="新細明體" style:font-name-asian="標楷體" style:font-name-complex="Times New Roman" style:letter-kerning="false" fo:font-size="10pt" style:font-size-asian="10pt" style:font-size-complex="10pt"/>
    </style:style>
    <style:style style:name="字元字元3" style:display-name="字元 字元3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樣式層次3" style:display-name="1.樣式層次3" style:family="paragraph" style:parent-style-name="標號" style:auto-update="true"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2" style:display-name="本文縮排 2" style:family="paragraph" style:parent-style-name="內文">
      <style:paragraph-properties fo:widows="2" fo:orphans="2" fo:text-align="justify" fo:line-height="0.2777in" fo:margin-left="0.5965in">
        <style:tab-stops/>
      </style:paragraph-properties>
      <style:text-properties style:font-name-asian="標楷體" style:letter-kerning="false" fo:hyphenate="false"/>
    </style:style>
    <style:style style:name="本文縮排2字元" style:display-name="本文縮排 2 字元" style:family="text">
      <style:text-properties style:font-name="Times New Roman" style:font-name-asian="標楷體" style:font-name-complex="Times New Roman" style:letter-kerning="false" style:font-size-complex="12pt"/>
    </style:style>
    <style:style style:name="本文縮排3" style:display-name="本文縮排 3" style:family="paragraph" style:parent-style-name="內文">
      <style:paragraph-properties fo:widows="2" fo:orphans="2" fo:text-align="justify" fo:margin-left="0.0027in" fo:text-indent="-0.0027in">
        <style:tab-stops/>
      </style:paragraph-properties>
      <style:text-properties style:font-name="新細明體" style:font-name-asian="標楷體" style:letter-kerning="false" fo:font-size="10pt" style:font-size-asian="10pt" style:font-size-complex="10pt" fo:hyphenate="false"/>
    </style:style>
    <style:style style:name="本文縮排3字元" style:display-name="本文縮排 3 字元" style:family="text">
      <style:text-properties style:font-name="新細明體" style:font-name-asian="標楷體" style:font-name-complex="Times New Roman" style:letter-kerning="false" fo:font-size="10pt" style:font-size-asian="10pt" style:font-size-complex="10pt"/>
    </style:style>
    <style:style style:name="區塊文字" style:display-name="區塊文字" style:family="paragraph" style:parent-style-name="內文">
      <style:paragraph-properties style:text-autospace="none" fo:text-align="center" fo:line-height="0.1944in" fo:margin-left="-0.0215in" fo:margin-right="-0.0236in">
        <style:tab-stops/>
      </style:paragraph-properties>
      <style:text-properties style:font-name-asian="標楷體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標楷體" fo:color="#FF0000" style:letter-kerning="false" fo:hyphenate="false"/>
    </style:style>
    <style:style style:name="問候字元" style:display-name="問候 字元" style:family="text">
      <style:text-properties style:font-name="標楷體" style:font-name-asian="標楷體" style:font-name-complex="標楷體" fo:color="#FF0000" style:letter-kerning="false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標楷體" fo:color="#FF0000" style:letter-kerning="false" fo:hyphenate="false"/>
    </style:style>
    <style:style style:name="結語字元" style:display-name="結語 字元" style:family="text">
      <style:text-properties style:font-name="標楷體" style:font-name-asian="標楷體" style:font-name-complex="標楷體" fo:color="#FF0000" style:letter-kerning="false" style:font-size-complex="12pt"/>
    </style:style>
    <style:style style:name="本文" style:display-name="本文" style:family="paragraph" style:parent-style-name="內文">
      <style:paragraph-properties fo:widows="2" fo:orphans="2" fo:margin-right="-0.043in"/>
      <style:text-properties style:letter-kerning="false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letter-kerning="false" fo:font-size="10pt" style:font-size-asian="10pt" style:font-size-complex="10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letter-kerning="false" fo:font-size="10.5pt" style:font-size-asian="10.5pt" style:font-size-complex="10.5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0.5pt" style:font-size-asian="10.5pt" style:font-size-complex="10.5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8.5pt" style:font-size-asian="8.5pt" style:font-size-complex="8.5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letter-kerning="false" fo:font-size="8.5pt" style:font-size-asian="8.5pt" style:font-size-complex="8.5pt" fo:hyphenate="false"/>
    </style:style>
    <style:style style:name="xl24" style:display-name="xl24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0.5pt" style:font-size-asian="10.5pt" style:font-size-complex="10.5pt" fo:hyphenate="false"/>
    </style:style>
    <style:style style:name="xl25" style:display-name="xl2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0.5pt" style:font-size-asian="10.5pt" style:font-size-complex="10.5pt" fo:hyphenate="false"/>
    </style:style>
    <style:style style:name="xl26" style:display-name="xl2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0.5pt" style:font-size-asian="10.5pt" style:font-size-complex="10.5pt" fo:hyphenate="false"/>
    </style:style>
    <style:style style:name="xl27" style:display-name="xl27" style:family="paragraph" style:parent-style-name="內文">
      <style:paragraph-properties fo:widows="2" fo:orphans="2" fo:border="0.020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0.5pt" style:font-size-asian="10.5pt" style:font-size-complex="10.5pt" fo:hyphenate="false"/>
    </style:style>
    <style:style style:name="xl28" style:display-name="xl2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0.5pt" style:font-size-asian="10.5pt" style:font-size-complex="10.5pt" fo:hyphenate="false"/>
    </style:style>
    <style:style style:name="xl29" style:display-name="xl2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30" style:display-name="xl30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0.5pt" style:font-size-asian="10.5pt" style:font-size-complex="10.5pt" fo:hyphenate="false"/>
    </style:style>
    <style:style style:name="xl31" style:display-name="xl31" style:family="paragraph" style:parent-style-name="內文">
      <style:paragraph-properties fo:widows="2" fo:orphans="2" fo:border="0.0138in solid #000000" fo:padding="0in" style:shadow="none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32" style:display-name="xl32" style:family="paragraph" style:parent-style-name="內文">
      <style:paragraph-properties fo:widows="2" fo:orphans="2" fo:border="0.0208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0.5pt" style:font-size-asian="10.5pt" style:font-size-complex="10.5pt" fo:hyphenate="false"/>
    </style:style>
    <style:style style:name="xl33" style:display-name="xl33" style:family="paragraph" style:parent-style-name="內文">
      <style:paragraph-properties fo:widows="2" fo:orphans="2" fo:border="0.0208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0.5pt" style:font-size-asian="10.5pt" style:font-size-complex="10.5pt" fo:hyphenate="false"/>
    </style:style>
    <style:style style:name="xl34" style:display-name="xl34" style:family="paragraph" style:parent-style-name="內文">
      <style:paragraph-properties fo:widows="2" fo:orphans="2" fo:margin-top="0.0694in" fo:margin-bottom="0.0694in"/>
      <style:text-properties style:letter-kerning="false" fo:font-size="10.5pt" style:font-size-asian="10.5pt" style:font-size-complex="10.5pt" fo:hyphenate="false"/>
    </style:style>
    <style:style style:name="xl35" style:display-name="xl35" style:family="paragraph" style:parent-style-name="內文">
      <style:paragraph-properties fo:widows="2" fo:orphans="2" fo:margin-top="0.0694in" fo:margin-bottom="0.0694in"/>
      <style:text-properties style:letter-kerning="false" fo:font-size="10.5pt" style:font-size-asian="10.5pt" style:font-size-complex="10.5pt" fo:hyphenate="false"/>
    </style:style>
    <style:style style:name="xl37" style:display-name="xl37" style:family="paragraph" style:parent-style-name="內文">
      <style:paragraph-properties fo:widows="2" fo:orphans="2" fo:border="0.020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0.5pt" style:font-size-asian="10.5pt" style:font-size-complex="10.5pt" fo:hyphenate="false"/>
    </style:style>
    <style:style style:name="xl38" style:display-name="xl38" style:family="paragraph" style:parent-style-name="內文">
      <style:paragraph-properties fo:widows="2" fo:orphans="2" fo:margin-top="0.0694in" fo:margin-bottom="0.0694in"/>
      <style:text-properties style:letter-kerning="false" fo:font-size="10.5pt" style:font-size-asian="10.5pt" style:font-size-complex="10.5pt" fo:hyphenate="false"/>
    </style:style>
    <style:style style:name="xl39" style:display-name="xl39" style:family="paragraph" style:parent-style-name="內文">
      <style:paragraph-properties fo:widows="2" fo:orphans="2" fo:margin-top="0.0694in" fo:margin-bottom="0.0694in"/>
      <style:text-properties style:letter-kerning="false" fo:font-size="10.5pt" style:font-size-asian="10.5pt" style:font-size-complex="10.5pt" fo:hyphenate="false"/>
    </style:style>
    <style:style style:name="xl40" style:display-name="xl40" style:family="paragraph" style:parent-style-name="內文">
      <style:paragraph-properties fo:widows="2" fo:orphans="2" fo:margin-top="0.0694in" fo:margin-bottom="0.0694in"/>
      <style:text-properties style:letter-kerning="false" fo:font-size="10.5pt" style:font-size-asian="10.5pt" style:font-size-complex="10.5pt" fo:hyphenate="false"/>
    </style:style>
    <style:style style:name="xl41" style:display-name="xl41" style:family="paragraph" style:parent-style-name="內文">
      <style:paragraph-properties fo:widows="2" fo:orphans="2" fo:border="0.0208in solid #000000" fo:padding="0in" style:shadow="none" fo:margin-top="0.0694in" fo:margin-bottom="0.0694in"/>
      <style:text-properties style:letter-kerning="false" fo:font-size="10.5pt" style:font-size-asian="10.5pt" style:font-size-complex="10.5pt" fo:hyphenate="false"/>
    </style:style>
    <style:style style:name="xl42" style:display-name="xl42" style:family="paragraph" style:parent-style-name="內文">
      <style:paragraph-properties fo:widows="2" fo:orphans="2" fo:margin-top="0.0694in" fo:margin-bottom="0.0694in"/>
      <style:text-properties style:letter-kerning="false" fo:font-size="10.5pt" style:font-size-asian="10.5pt" style:font-size-complex="10.5pt" fo:hyphenate="false"/>
    </style:style>
    <style:style style:name="xl43" style:display-name="xl43" style:family="paragraph" style:parent-style-name="內文">
      <style:paragraph-properties fo:widows="2" fo:orphans="2" fo:margin-top="0.0694in" fo:margin-bottom="0.0694in"/>
      <style:text-properties style:letter-kerning="false" fo:font-size="10.5pt" style:font-size-asian="10.5pt" style:font-size-complex="10.5pt" fo:hyphenate="false"/>
    </style:style>
    <style:style style:name="xl44" style:display-name="xl44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8.5pt" style:font-size-asian="8.5pt" style:font-size-complex="8.5pt" fo:hyphenate="false"/>
    </style:style>
    <style:style style:name="xl45" style:display-name="xl4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xl46" style:display-name="xl46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xl47" style:display-name="xl47" style:family="paragraph" style:parent-style-name="內文">
      <style:paragraph-properties fo:widows="2" fo:orphans="2" fo:border="0.0138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48" style:display-name="xl4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0.5pt" style:font-size-asian="10.5pt" style:font-size-complex="10.5pt" fo:hyphenate="false"/>
    </style:style>
    <style:style style:name="xl49" style:display-name="xl49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xl50" style:display-name="xl50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51" style:display-name="xl51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52" style:display-name="xl52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CM18" style:display-name="CM18" style:family="paragraph" style:parent-style-name="內文" style:next-style-name="內文">
      <style:paragraph-properties style:text-autospace="none" fo:margin-bottom="0.575in"/>
      <style:text-properties style:font-name="DF Kai Shu" style:font-name-asian="DF Kai Shu" style:letter-kerning="false" fo:hyphenate="false"/>
    </style:style>
    <style:style style:name="本文2" style:display-name="本文 2" style:family="paragraph" style:parent-style-name="內文">
      <style:paragraph-properties fo:line-height="0.0944in">
        <style:tab-stops>
          <style:tab-stop style:type="left" style:position="0.4694in"/>
        </style:tab-stops>
      </style:paragraph-properties>
      <style:text-properties style:font-name="標楷體" style:font-name-asian="標楷體" fo:font-size="6.5pt" style:font-size-asian="6.5pt" style:font-size-complex="6.5pt" fo:hyphenate="false"/>
    </style:style>
    <style:style style:name="本文2字元" style:display-name="本文 2 字元" style:family="text">
      <style:text-properties style:font-name="標楷體" style:font-name-asian="標楷體" style:font-name-complex="Times New Roman" fo:font-size="6.5pt" style:font-size-asian="6.5pt" style:font-size-complex="6.5pt"/>
    </style:style>
    <style:style style:name="bookmark" style:display-name="bookmark" style:family="paragraph" style:parent-style-name="內文">
      <style:paragraph-properties fo:text-align="justify" fo:line-height="0.1527in"/>
      <style:text-properties style:font-name="文鼎新中黑" style:font-name-asian="文鼎新中黑" fo:color="#FF0000" fo:letter-spacing="-0.0013in" fo:font-size="9.5pt" style:font-size-asian="9.5pt" style:font-size-complex="9.5pt" fo:hyphenate="false"/>
    </style:style>
    <style:style style:name="bookmarkID" style:display-name="bookmarkID" style:family="paragraph" style:parent-style-name="內文">
      <style:paragraph-properties fo:text-align="center" fo:line-height="0.125in"/>
      <style:text-properties style:font-name-asian="文鼎新中黑" fo:font-weight="bold" style:font-weight-asian="bold" style:font-weight-complex="bold" fo:color="#FF0000" fo:font-size="9pt" style:font-size-asian="9pt" style:font-size-complex="8.5pt" fo:hyphenate="false"/>
    </style:style>
    <style:style style:name="一" style:display-name="一" style:family="paragraph" style:parent-style-name="內文" style:auto-update="true">
      <style:paragraph-properties fo:widows="2" fo:orphans="2" style:punctuation-wrap="simple" style:text-autospace="none" style:vertical-align="bottom" fo:margin-top="0.1666in" fo:margin-bottom="0.0416in" style:line-height-at-least="0.1666in"/>
      <style:text-properties style:font-name="華康中圓體" style:font-name-asian="華康中圓體" style:font-weight-complex="bold" fo:color="#000000" style:letter-kerning="false" fo:font-size="14pt" style:font-size-asian="14pt" style:font-size-complex="10pt" fo:hyphenate="false"/>
    </style:style>
    <style:style style:name="一0" style:display-name="(一)" style:family="paragraph" style:parent-style-name="內文">
      <style:paragraph-properties fo:widows="2" fo:orphans="2" style:punctuation-wrap="simple" style:text-autospace="none" style:vertical-align="bottom" fo:margin-top="0.0833in" style:line-height-at-least="0.1666in" fo:margin-left="0.0833in">
        <style:tab-stops/>
      </style:paragraph-properties>
      <style:text-properties style:font-name="華康中圓體" style:font-name-asian="華康中圓體" fo:font-weight="bold" style:font-weight-asian="bold" style:letter-kerning="false" style:font-size-complex="10pt" fo:hyphenate="false"/>
    </style:style>
    <style:style style:name="E" style:display-name="1." style:family="paragraph" style:parent-style-name="內文">
      <style:paragraph-properties fo:widows="2" fo:orphans="2" style:punctuation-wrap="simple" style:text-autospace="none" fo:text-align="justify" style:vertical-align="bottom" fo:margin-top="0.0416in" style:line-height-at-least="0.1666in" fo:margin-left="0.4152in" fo:text-indent="-0.1652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一文" style:display-name="(一)文" style:family="paragraph" style:parent-style-name="內文">
      <style:paragraph-properties fo:widows="2" fo:orphans="2" style:punctuation-wrap="simple" style:text-autospace="none" fo:text-align="justify" style:vertical-align="bottom" style:line-height-at-least="0.1666in" fo:margin-left="0.418in" fo:text-indent="-0.3347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E0" style:display-name=".." style:family="paragraph" style:parent-style-name="內文" style:next-style-name="內文">
      <style:paragraph-properties style:text-autospace="none"/>
      <style:text-properties style:font-name="新細明體" style:letter-kerning="false" fo:hyphenate="false"/>
    </style:style>
    <style:style style:name="內文縮排3" style:display-name="內文縮排3" style:family="paragraph" style:parent-style-name="內文縮排">
      <style:paragraph-properties style:snap-to-layout-grid="false" fo:text-align="justify" fo:margin-bottom="0.0833in" fo:margin-left="0.625in">
        <style:tab-stops/>
      </style:paragraph-properties>
      <style:text-properties style:letter-kerning="false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新細明體" style:font-name-complex="新細明體" style:letter-kerning="false" fo:font-size="6pt" style:font-size-asian="6pt" style:font-size-complex="6pt" fo:hyphenate="false"/>
    </style:style>
    <style:style style:name="註釋標題字元" style:display-name="註釋標題 字元" style:family="text">
      <style:text-properties style:font-name="新細明體" style:font-name-asian="新細明體" style:font-name-complex="新細明體" style:letter-kerning="false" fo:font-size="6pt" style:font-size-asian="6pt" style:font-size-complex="6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純文字1" style:display-name="純文字1" style:family="paragraph" style:parent-style-name="內文">
      <style:text-properties style:font-name="細明體" style:font-name-asian="細明體" style:font-size-complex="10pt" fo:hyphenate="false"/>
    </style:style>
    <style:style style:name="學校標題" style:display-name="學校標題" style:family="paragraph" style:parent-style-name="內文" style:default-outline-level="1">
      <style:paragraph-properties fo:widows="2" fo:orphans="2" style:text-autospace="none" fo:text-align="center"/>
      <style:text-properties style:font-name-asian="標楷體" fo:font-weight="bold" style:font-weight-asian="bold" style:font-weight-complex="bold" fo:font-size="16pt" style:font-size-asian="16pt" fo:hyphenate="false"/>
    </style:style>
    <style:style style:name="標題40" style:display-name="標題4" style:family="paragraph" style:next-style-name="內文">
      <style:paragraph-properties fo:widows="0" fo:orphans="0" style:punctuation-wrap="simple" style:text-autospace="none" fo:text-align="justify" style:line-height-at-least="0.0972in" fo:margin-left="0.3819in" fo:text-indent="-0.1041in">
        <style:tab-stops/>
      </style:paragraph-properties>
      <style:text-properties style:font-name="Times New Roman" style:font-name-asian="標楷體" fo:letter-spacing="-0.0041in" fo:font-size="12pt" style:font-size-asian="12pt" fo:hyphenate="false"/>
    </style:style>
    <style:style style:name="標題50" style:display-name="標題5" style:family="paragraph" style:parent-style-name="標題4" style:next-style-name="內文" style:default-outline-level="5">
      <style:paragraph-properties fo:keep-with-next="auto" style:punctuation-wrap="simple" fo:text-align="justify" style:line-height-at-least="0.0833in" fo:margin-left="0.5208in" fo:text-indent="-0.1736in">
        <style:tab-stops/>
      </style:paragraph-properties>
      <style:text-properties style:font-name="Times New Roman" style:font-name-asian="標楷體" fo:font-size="11pt" style:font-size-asian="11pt" style:font-size-complex="10pt" fo:hyphenate="false"/>
    </style:style>
    <style:style style:name="font12" style:display-name="font12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8pt" style:font-size-asian="8pt" style:font-size-complex="8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xl65" style:display-name="xl6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66" style:display-name="xl66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70" style:display-name="xl7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71" style:display-name="xl7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73" style:display-name="xl7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沿革" style:display-name="沿革" style:family="paragraph" style:parent-style-name="內文Web">
      <style:paragraph-properties fo:margin-top="0in" fo:margin-bottom="0in" fo:margin-left="3.9375in">
        <style:tab-stops/>
      </style:paragraph-properties>
      <style:text-properties style:font-name-complex="Arial Unicode MS"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style511" style:display-name="style511" style:family="text">
      <style:text-properties fo:color="#FF6633" fo:font-size="6pt" style:font-size-asian="6pt" style:font-size-complex="6pt"/>
    </style:style>
    <style:style style:name="con_d1" style:display-name="con_d1" style:family="text" style:parent-style-name="預設段落字型"/>
    <style:style style:name="gross1" style:display-name="gross1" style:family="text">
      <style:text-properties style:font-name="Verdana" fo:font-weight="normal" style:font-weight-asian="normal" style:font-weight-complex="normal" fo:font-style="normal" style:font-style-asian="normal" style:font-style-complex="normal" fo:color="#000000" fo:font-size="9pt" style:font-size-asian="9pt" style:font-size-complex="9pt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4pt" style:font-size-asian="14pt" fo:hyphenate="false"/>
    </style:style>
    <style:style style:name="日期字元" style:display-name="日期 字元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標號字元1" style:display-name="標號 字元1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style281" style:display-name="style281" style:family="text">
      <style:text-properties fo:color="#990033" fo:font-size="10pt" style:font-size-asian="10pt" style:font-size-complex="10pt"/>
    </style:style>
    <style:style style:name="註腳參照" style:display-name="註腳參照" style:family="text">
      <style:text-properties style:text-position="super 65%"/>
    </style:style>
    <style:style style:name="xl64" style:display-name="xl64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/>
      <style:text-properties fo:font-weight="bold" style:font-weight-asian="bold" style:font-weight-complex="bold" fo:text-transform="uppercase" fo:font-size="10pt" style:font-size-asian="10pt" style:font-size-complex="10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>
          <style:tab-stop style:type="left" style:position="0.5458in"/>
          <style:tab-stop style:type="right" style:leader-style="dotted" style:leader-text="·" style:position="6.5152in"/>
        </style:tab-stops>
      </style:paragraph-properties>
      <style:text-properties fo:font-variant="small-caps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fo:font-style="italic" style:font-style-asian="italic" style:font-style-complex="italic"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大標題" style:display-name="大標題" style:family="paragraph" style:parent-style-name="標題1" style:default-outline-level="1">
      <style:paragraph-properties fo:margin-top="0.1666in" fo:margin-bottom="0.1666in" fo:margin-left="1in" fo:text-indent="-0.25in">
        <style:tab-stops>
          <style:tab-stop style:type="left" style:position="0in"/>
        </style:tab-stops>
      </style:paragraph-properties>
      <style:text-properties style:font-name-complex="新細明體" style:font-size-complex="10pt" fo:hyphenate="false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新目錄2" style:display-name="新目錄2" style:family="paragraph" style:parent-style-name="標題2" style:default-outline-level="2">
      <style:paragraph-properties fo:margin-top="0.1666in" fo:margin-left="0.6666in" fo:text-indent="-0.3333in">
        <style:tab-stops>
          <style:tab-stop style:type="left" style:position="-0.2541in"/>
          <style:tab-stop style:type="left" style:position="0in"/>
        </style:tab-stops>
      </style:paragraph-properties>
      <style:text-properties style:font-name="標楷體" style:font-name-complex="新細明體" style:font-weight-complex="bold" style:font-size-complex="10pt" fo:hyphenate="false"/>
    </style:style>
    <style:style style:name="新目錄2字元" style:display-name="新目錄2 字元" style:family="text">
      <style:text-properties style:font-name="標楷體" style:font-name-asian="標楷體" style:font-name-complex="新細明體" fo:font-weight="bold" style:font-weight-asian="bold" style:font-weight-complex="bold" style:text-scale="99%" style:letter-kerning="false" fo:font-size="14pt" style:font-size-asian="14pt" style:font-size-complex="10pt"/>
    </style:style>
    <style:style style:name="新標題2" style:display-name="新標題2" style:family="paragraph" style:parent-style-name="內文">
      <style:paragraph-properties fo:text-align="justify" fo:line-height="0.2777in" fo:margin-right="-0.0138in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0pt" fo:hyphenate="false"/>
    </style:style>
    <style:style style:name="樣式標題2套用前1列套用後1列" style:display-name="樣式 標題 2 + 套用前:  1 列 套用後:  1 列" style:family="paragraph" style:parent-style-name="標題2" style:list-style-name="LFO10" style:default-outline-level="2">
      <style:paragraph-properties fo:widows="2" fo:orphans="2" fo:margin-top="0.1666in" fo:margin-bottom="0.1666in"/>
      <style:text-properties style:font-name="Calibri" style:font-name-complex="新細明體" style:font-weight-complex="bold" style:font-size-complex="10pt" fo:hyphenate="false"/>
    </style:style>
    <style:style style:name="新目錄2-1" style:display-name="新目錄2-1" style:family="paragraph" style:parent-style-name="標題2" style:default-outline-level="2">
      <style:paragraph-properties fo:margin-top="0.1666in" fo:margin-bottom="0.1666in" fo:margin-left="1.6777in" fo:text-indent="-0.2361in">
        <style:tab-stops>
          <style:tab-stop style:type="left" style:position="-1.0895in"/>
          <style:tab-stop style:type="left" style:position="-0.1576in"/>
        </style:tab-stops>
      </style:paragraph-properties>
      <style:text-properties style:font-name-complex="新細明體" style:font-weight-complex="bold" style:font-size-complex="10pt" fo:hyphenate="false"/>
    </style:style>
    <style:style style:name="樣式新目錄2套用後1列" style:display-name="樣式 新目錄2 + 套用後:  1 列" style:family="paragraph" style:parent-style-name="新目錄2" style:default-outline-level="2">
      <style:paragraph-properties fo:margin-top="0.0694in" fo:margin-bottom="0.0347in" fo:margin-left="0.3347in" fo:text-indent="-0.3347in">
        <style:tab-stops>
          <style:tab-stop style:type="left" style:position="0.0777in"/>
          <style:tab-stop style:type="left" style:position="0.3319in"/>
        </style:tab-stops>
      </style:paragraph-properties>
      <style:text-properties fo:hyphenate="false"/>
    </style:style>
    <style:style style:name="CM31" style:display-name="CM31" style:family="paragraph" style:parent-style-name="Default" style:next-style-name="Default">
      <style:paragraph-properties fo:margin-bottom="0.0819in"/>
      <style:text-properties style:font-name="Times New Roman" style:font-name-complex="Times New Roman" style:use-window-font-color="true" fo:hyphenate="false"/>
    </style:style>
    <style:style style:name="CM19" style:display-name="CM19" style:family="paragraph" style:parent-style-name="Default" style:next-style-name="Default">
      <style:paragraph-properties style:line-height-at-least="0.2222in"/>
      <style:text-properties style:font-name="Times New Roman" style:font-name-complex="Times New Roman" style:use-window-font-color="true" fo:hyphenate="false"/>
    </style:style>
    <style:style style:name="CM28" style:display-name="CM28" style:family="paragraph" style:parent-style-name="Default" style:next-style-name="Default">
      <style:paragraph-properties fo:margin-bottom="0.2187in"/>
      <style:text-properties style:font-name="Times New Roman" style:font-name-complex="Times New Roman" style:use-window-font-color="true" fo:hyphenate="false"/>
    </style:style>
    <style:style style:name="CM29" style:display-name="CM29" style:family="paragraph" style:parent-style-name="Default" style:next-style-name="Default">
      <style:paragraph-properties fo:margin-bottom="0.6166in"/>
      <style:text-properties style:font-name="Times New Roman" style:font-name-complex="Times New Roman" style:use-window-font-color="true" fo:hyphenate="false"/>
    </style:style>
    <style:style style:name="CM33" style:display-name="CM33" style:family="paragraph" style:parent-style-name="Default" style:next-style-name="Default">
      <style:paragraph-properties fo:margin-bottom="0.1666in"/>
      <style:text-properties style:font-name="Times New Roman" style:font-name-complex="Times New Roman" style:use-window-font-color="true" fo:hyphenate="false"/>
    </style:style>
    <style:style style:name="CM34" style:display-name="CM34" style:family="paragraph" style:parent-style-name="Default" style:next-style-name="Default">
      <style:paragraph-properties fo:margin-bottom="0.2638in"/>
      <style:text-properties style:font-name="Times New Roman" style:font-name-complex="Times New Roman" style:use-window-font-color="true" fo:hyphenate="false"/>
    </style:style>
    <style:style style:name="CM32" style:display-name="CM32" style:family="paragraph" style:parent-style-name="Default" style:next-style-name="Default">
      <style:paragraph-properties fo:margin-bottom="0.3888in"/>
      <style:text-properties style:font-name="Times New Roman" style:font-name-complex="Times New Roman" style:use-window-font-color="true" fo:hyphenate="false"/>
    </style:style>
    <style:style style:name="CM36" style:display-name="CM36" style:family="paragraph" style:parent-style-name="Default" style:next-style-name="Default">
      <style:paragraph-properties fo:margin-bottom="0.6631in"/>
      <style:text-properties style:font-name="Times New Roman" style:font-name-complex="Times New Roman" style:use-window-font-color="true" fo:hyphenate="false"/>
    </style:style>
    <style:style style:name="CM1" style:display-name="CM1" style:family="paragraph" style:parent-style-name="Default" style:next-style-name="Default">
      <style:text-properties style:font-name="Times New Roman" style:font-name-complex="Times New Roman" style:use-window-font-color="true" fo:hyphenate="false"/>
    </style:style>
    <style:style style:name="HTML範例" style:display-name="HTML 範例" style:family="text">
      <style:text-properties style:font-name="細明體" style:font-name-asian="細明體" style:font-name-complex="細明體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txt-red-131" style:display-name="txt-red-131" style:family="text">
      <style:text-properties style:font-name="新細明體" style:font-name-asian="新細明體" fo:font-weight="normal" style:font-weight-asian="normal" style:font-weight-complex="normal" style:text-line-through-type="none" fo:color="#A44231" fo:letter-spacing="normal" fo:font-size="7pt" style:font-size-asian="7pt" style:font-size-complex="7pt" style:text-underline-type="none" style:text-underline-color="font-color"/>
    </style:style>
    <style:style style:name="apple-converted-space" style:display-name="apple-converted-space" style:family="text" style:parent-style-name="預設段落字型"/>
    <style:style style:name="E1" style:display-name="1-1" style:family="paragraph" style:parent-style-name="內文">
      <style:paragraph-properties style:snap-to-layout-grid="false" fo:text-align="center" fo:line-height="150%"/>
      <style:text-properties style:font-name-asian="標楷體" fo:font-weight="bold" style:font-weight-asian="bold" fo:font-size="16pt" style:font-size-asian="16pt" style:font-size-complex="16pt" fo:hyphenate="false"/>
    </style:style>
    <style:style style:name="style15" style:display-name="style15" style:family="text" style:parent-style-name="預設段落字型"/>
    <style:style style:name="style17" style:display-name="style17" style:family="text" style:parent-style-name="預設段落字型"/>
    <style:style style:name="style20" style:display-name="style20" style:family="text" style:parent-style-name="預設段落字型"/>
    <style:style style:name="style11" style:display-name="style11" style:family="text" style:parent-style-name="預設段落字型"/>
    <style:style style:name="style21" style:display-name="style21" style:family="text" style:parent-style-name="預設段落字型"/>
    <style:style style:name="style22" style:display-name="style22" style:family="text" style:parent-style-name="預設段落字型"/>
    <style:style style:name="style12" style:display-name="style12" style:family="text" style:parent-style-name="預設段落字型"/>
    <style:style style:name="style13" style:display-name="style13" style:family="text" style:parent-style-name="預設段落字型"/>
    <style:style style:name="style34" style:display-name="style34" style:family="text" style:parent-style-name="預設段落字型"/>
    <style:style style:name="style29" style:display-name="style29" style:family="text" style:parent-style-name="預設段落字型"/>
    <style:style style:name="style16" style:display-name="style16" style:family="text" style:parent-style-name="預設段落字型"/>
    <style:style style:name="字元字元31" style:display-name="字元 字元31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純文字2" style:display-name="純文字2" style:family="paragraph" style:parent-style-name="內文">
      <style:text-properties style:font-name="細明體" style:font-name-asian="細明體" style:font-size-complex="10pt" fo:hyphenate="false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字元字元4" style:display-name="字元 字元4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font-name="Times New Roman" style:font-name-asian="新細明體" style:font-name-complex="Times New Roman" style:font-size-complex="12pt"/>
    </style:style>
    <style:style style:name="章節附註參照" style:display-name="章節附註參照" style:family="text">
      <style:text-properties style:text-position="super 65%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line-height="115%"/>
      <style:text-properties style:font-name="Cambria" style:font-name-asian="新細明體" fo:color="#365F91" style:letter-kerning="false" style:font-size-complex="14pt" fo:hyphenate="false"/>
    </style:style>
    <style:style style:name="xl63" style:display-name="xl6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Arial" style:font-name-complex="Arial" style:letter-kerning="false" fo:font-size="10pt" style:font-size-asian="10pt" style:font-size-complex="10pt" fo:hyphenate="false"/>
    </style:style>
    <style:style style:name="註解方塊文字字元1" style:display-name="註解方塊文字 字元1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號字元2" style:display-name="標號 字元2" style:family="text">
      <style:text-properties style:letter-kerning="true"/>
    </style:style>
    <style:style style:name="字元字元7" style:display-name="字元 字元7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字元字元10" style:display-name="字元 字元10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字元字元11" style:display-name="字元 字元11" style:family="text">
      <style:text-properties style:font-name-asian="標楷體" fo:font-weight="bold" style:font-weight-asian="bold" style:text-scale="99%" fo:font-size="14pt" style:font-size-asian="14pt" style:font-size-complex="24pt"/>
    </style:style>
    <style:style style:name="字元字元9" style:display-name="字元 字元9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行號" style:display-name="行號" style:family="text" style:parent-style-name="預設段落字型"/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>
      <style:text-properties style:font-name="Cambria" style:font-name-asian="新細明體" style:font-name-complex="Times New Roman" fo:font-size="18pt" style:font-size-asian="18pt" style:font-size-complex="18pt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8字元" style:display-name="標題 8 字元" style:family="text">
      <style:text-properties style:font-name="Cambria" style:font-name-asian="新細明體" style:font-name-complex="Times New Roman" fo:font-size="18pt" style:font-size-asian="18pt" style:font-size-complex="18pt"/>
    </style:style>
    <style:style style:name="標題9字元" style:display-name="標題 9 字元" style:family="text">
      <style:text-properties style:font-name="Cambria" style:font-name-asian="新細明體" style:font-name-complex="Times New Roman" fo:font-size="18pt" style:font-size-asian="18pt" style:font-size-complex="18pt"/>
    </style:style>
    <style:style style:name="字元字元33" style:display-name="字元 字元33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純文字11" style:display-name="純文字11" style:family="paragraph" style:parent-style-name="內文">
      <style:text-properties style:font-name="細明體" style:font-name-asian="細明體" style:font-size-complex="10pt" fo:hyphenate="false"/>
    </style:style>
    <style:style style:name="字元3" style:display-name="字元3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41" style:display-name="字元 字元41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字元字元32" style:display-name="字元 字元32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字元2" style:display-name="字元2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false"/>
    </style:style>
    <style:style style:name="HTML位址字元" style:display-name="HTML 位址 字元" style:family="text">
      <style:text-properties style:font-name="Times New Roman" style:font-name-asian="新細明體" style:font-name-complex="Times New Roman" fo:font-style="italic" style:font-style-asian="italic" style:font-style-complex="italic" style:font-size-complex="12pt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fo:hyphenate="false"/>
    </style:style>
    <style:style style:name="引文字元" style:display-name="引文 字元" style:family="text">
      <style:text-properties style:font-name="Times New Roman" style:font-name-asian="新細明體" style:font-name-complex="Times New Roman" fo:font-style="italic" style:font-style-asian="italic" style:font-style-complex="italic" fo:color="#000000" style:font-size-complex="12pt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complex="Courier New" style:letter-kerning="true" fo:font-size="12pt" style:font-size-asian="12pt" style:font-size-complex="12pt" fo:hyphenate="false"/>
    </style:style>
    <style:style style:name="巨集文字字元" style:display-name="巨集文字 字元" style:family="text">
      <style:text-properties style:font-name="Courier New" style:font-name-asian="新細明體" style:font-name-complex="Courier New" style:font-size-complex="12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本文第一層縮排" style:display-name="本文第一層縮排" style:family="paragraph" style:parent-style-name="本文">
      <style:paragraph-properties fo:widows="0" fo:orphans="0" fo:margin-bottom="0.0833in" fo:margin-right="0in" fo:text-indent="0.1458in"/>
      <style:text-properties style:letter-kerning="true" fo:hyphenate="false"/>
    </style:style>
    <style:style style:name="本文第一層縮排字元" style:display-name="本文第一層縮排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本文第一層縮排2" style:display-name="本文第一層縮排 2" style:family="paragraph" style:parent-style-name="本文縮排">
      <style:paragraph-properties fo:widows="0" fo:orphans="0" fo:text-align="start" fo:margin-bottom="0.0833in" fo:margin-left="0.3333in" fo:text-indent="0.1458in">
        <style:tab-stops/>
      </style:paragraph-properties>
      <style:text-properties style:font-name="Times New Roman" style:font-name-asian="新細明體" style:letter-kerning="true" fo:font-size="12pt" style:font-size-asian="12pt" style:font-size-complex="12pt" fo:hyphenate="false"/>
    </style:style>
    <style:style style:name="本文第一層縮排2字元" style:display-name="本文第一層縮排 2 字元" style:family="text">
      <style:text-properties style:font-name="Times New Roman" style:font-name-asian="新細明體" style:font-name-complex="Times New Roman" style:letter-kerning="false" fo:font-size="10pt" style:font-size-asian="10pt" style:font-size-complex="12pt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Cambria" fo:hyphenate="false"/>
    </style:style>
    <style:style style:name="法律文件索引" style:display-name="法律文件索引" style:family="paragraph" style:parent-style-name="內文" style:next-style-name="內文">
      <style:paragraph-properties fo:margin-left="0.3333in">
        <style:tab-stops/>
      </style:paragraph-properties>
      <style:text-properties fo:hyphenate="false"/>
    </style:style>
    <style:style style:name="法律文件索引標題" style:display-name="法律文件索引標題" style:family="paragraph" style:parent-style-name="內文" style:next-style-name="內文">
      <style:paragraph-properties fo:margin-top="0.0833in"/>
      <style:text-properties style:font-name="Cambria" fo:hyphenate="false"/>
    </style:style>
    <style:style style:name="書目" style:display-name="書目" style:family="paragraph" style:parent-style-name="內文" style:next-style-name="內文"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fo:margin-left="0.1388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fo:margin-left="0.2777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fo:margin-left="0.4166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fo:margin-left="0.5555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fo:margin-left="0.6944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fo:margin-left="0.8333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fo:margin-left="0.9722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fo:margin-left="1.1111in">
        <style:tab-stops/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style:font-name="Cambria" fo:font-weight="bold" style:font-weight-asian="bold" style:font-weight-complex="bold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fo:hyphenate="false"/>
    </style:style>
    <style:style style:name="訊息欄位名稱字元" style:display-name="訊息欄位名稱 字元" style:family="text">
      <style:text-properties style:font-name="Cambria" style:font-name-asian="新細明體" style:font-name-complex="Times New Roman" style:font-size-complex="12pt" fo:background-color="transparen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style:font-name-asian="新細明體" style:font-name-complex="Times New Roman" fo:font-style="italic" style:font-style-asian="italic" style:font-style-complex="italic" style:font-size-complex="12pt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Cambria"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fo:margin-bottom="0.0833in" fo:margin-left="1.6666in">
        <style:tab-stops/>
      </style:paragraph-properties>
      <style:text-properties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號碼" style:display-name="清單號碼" style:family="paragraph" style:parent-style-name="內文" style:list-style-name="LFO13">
      <style:text-properties fo:hyphenate="false"/>
    </style:style>
    <style:style style:name="清單號碼2" style:display-name="清單號碼 2" style:family="paragraph" style:parent-style-name="內文" style:list-style-name="LFO14">
      <style:text-properties fo:hyphenate="false"/>
    </style:style>
    <style:style style:name="清單號碼3" style:display-name="清單號碼 3" style:family="paragraph" style:parent-style-name="內文" style:list-style-name="LFO15">
      <style:text-properties fo:hyphenate="false"/>
    </style:style>
    <style:style style:name="清單號碼4" style:display-name="清單號碼 4" style:family="paragraph" style:parent-style-name="內文" style:list-style-name="LFO16">
      <style:text-properties fo:hyphenate="false"/>
    </style:style>
    <style:style style:name="清單號碼5" style:display-name="清單號碼 5" style:family="paragraph" style:parent-style-name="內文" style:list-style-name="LFO17">
      <style:text-properties fo:hyphenate="false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項目符號" style:display-name="項目符號" style:family="paragraph" style:parent-style-name="內文" style:list-style-name="LFO18">
      <style:text-properties fo:hyphenate="false"/>
    </style:style>
    <style:style style:name="項目符號2" style:display-name="項目符號 2" style:family="paragraph" style:parent-style-name="內文" style:list-style-name="LFO19">
      <style:text-properties fo:hyphenate="false"/>
    </style:style>
    <style:style style:name="項目符號3" style:display-name="項目符號 3" style:family="paragraph" style:parent-style-name="內文" style:list-style-name="LFO20">
      <style:text-properties fo:hyphenate="false"/>
    </style:style>
    <style:style style:name="項目符號4" style:display-name="項目符號 4" style:family="paragraph" style:parent-style-name="內文" style:list-style-name="LFO21">
      <style:text-properties fo:hyphenate="false"/>
    </style:style>
    <style:style style:name="項目符號5" style:display-name="項目符號 5" style:family="paragraph" style:parent-style-name="內文" style:list-style-name="LFO22">
      <style:text-properties fo:hyphenate="false"/>
    </style:style>
    <style:style style:name="電子郵件簽名" style:display-name="電子郵件簽名" style:family="paragraph" style:parent-style-name="內文">
      <style:text-properties fo:hyphenate="false"/>
    </style:style>
    <style:style style:name="電子郵件簽名字元" style:display-name="電子郵件簽名 字元" style:family="text">
      <style:text-properties style:font-name="Times New Roman" style:font-name-asian="新細明體" style:font-name-complex="Times New Roman" style:font-size-complex="12pt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鮮明引文" style:display-name="鮮明引文" style:family="paragraph" style:parent-style-name="內文" style:next-style-name="內文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鮮明引文字元" style:display-name="鮮明引文 字元" style:family="text">
      <style:text-properties style:font-name="Times New Roman" style:font-name-asian="新細明體" style:font-name-complex="Times New Roman" fo:font-weight="bold" style:font-weight-asian="bold" style:font-weight-complex="bold" fo:font-style="italic" style:font-style-asian="italic" style:font-style-complex="italic" fo:color="#4F81BD" style:font-size-complex="12pt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簽名字元" style:display-name="簽名 字元" style:family="text">
      <style:text-properties style:font-name="Times New Roman" style:font-name-asian="新細明體" style:font-name-complex="Times New Roman" style:font-size-complex="12pt"/>
    </style:style>
    <style:style style:name="TableParagraph" style:display-name="Table Paragraph" style:family="paragraph" style:parent-style-name="內文">
      <style:text-properties style:font-name="Calibri" style:letter-kerning="false" fo:font-size="11pt" style:font-size-asian="11pt" style:font-size-complex="11pt" style:language-asian="en" style:country-asian="US" fo:hyphenate="false"/>
    </style:style>
    <style:style style:name="WW_CharLFO2LVL1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2LVL2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text:list-style style:name="WW_OutlineListStyle_1" style:display-name="WW_OutlineListStyle_1">
      <text:list-level-style-number text:level="1" text:style-name="WW_CharLFO2LVL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3LVL2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text:list-style style:name="WW_OutlineListStyle" style:display-name="WW_OutlineListStyle">
      <text:list-level-style-number text:level="1" text:style-name="WW_CharLFO3LVL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Times New Roman" style:font-name-asian="標楷體" fo:color="#000000" fo:font-size="12pt" style:font-size-asian="12pt" style:font-size-complex="12pt"/>
    </style:style>
    <text:list-style style:name="LFO2" style:display-name="LFO2">
      <text:list-level-style-number text:level="1" text:style-name="WW_CharLFO4LVL1" style:num-prefix="(" style:num-suffix=")" style:num-format="一, 十, 一百(繁), ...">
        <style:list-level-properties text:space-before="0.3361in" text:min-label-width="0.5513in" text:list-level-position-and-space-mode="label-alignment">
          <style:list-level-label-alignment text:label-followed-by="listtab" fo:margin-left="0.8875in" fo:text-indent="-0.5513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style:style style:name="WW_CharLFO5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/>
    </style:style>
    <style:style style:name="WW_CharLFO5LVL2" style:family="text">
      <style:text-properties style:font-name="Times New Roman" fo:font-size="12pt" style:font-size-asian="12pt"/>
    </style:style>
    <text:list-style style:name="LFO8" style:display-name="LFO8">
      <text:list-level-style-number text:level="1" text:style-name="WW_CharLFO5LVL1" style:num-suffix="." style:num-format="1">
        <style:list-level-properties text:space-before="0.418in" text:min-label-width="0.25in" text:list-level-position-and-space-mode="label-alignment">
          <style:list-level-label-alignment text:label-followed-by="listtab" fo:margin-left="0.668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7513in" text:min-label-width="0.25in" text:list-level-position-and-space-mode="label-alignment">
          <style:list-level-label-alignment text:label-followed-by="listtab" fo:margin-left="1.0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4" style:num-suffix="." style:num-format="1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7" style:num-suffix="." style:num-format="1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</text:list-style>
    <style:style style:name="WW_CharLFO6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/>
    </style:style>
    <text:list-style style:name="LFO9" style:display-name="LFO9">
      <text:list-level-style-number text:level="1" text:style-name="WW_CharLFO6LVL1" style:num-suffix=".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72in" text:min-label-width="0.3333in" text:list-level-position-and-space-mode="label-alignment">
          <style:list-level-label-alignment text:label-followed-by="listtab" fo:margin-left="1.0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4" style:num-suffix="." style:num-format="1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7" style:num-suffix="." style:num-format="1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</text:list-style>
    <style:style style:name="WW_CharLFO7LVL1" style:family="text">
      <style:text-properties style:use-window-font-color="true"/>
    </style:style>
    <text:list-style style:name="LFO10" style:display-name="LFO10">
      <text:list-level-style-number text:level="1" text:style-name="WW_CharLFO7LVL1" style:num-suffix="、" style:num-format="壹, 貳, 參, ...">
        <style:list-level-properties text:space-before="0.0833in" text:min-label-width="0.3152in" text:list-level-position-and-space-mode="label-alignment">
          <style:list-level-label-alignment text:label-followed-by="listtab" fo:margin-left="0.3986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3" style:display-name="LFO13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 style:display-name="LFO14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 style:display-name="LFO15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 style:display-name="LFO16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 style:display-name="LFO17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Wingdings"/>
    </style:style>
    <text:list-style style:name="LFO18" style:display-name="LFO18">
      <text:list-level-style-bullet text:level="1" text:style-name="WW_CharLFO1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Wingdings"/>
    </style:style>
    <text:list-style style:name="LFO19" style:display-name="LFO19">
      <text:list-level-style-bullet text:level="1" text:style-name="WW_CharLFO14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Wingdings"/>
    </style:style>
    <text:list-style style:name="LFO20" style:display-name="LFO20">
      <text:list-level-style-bullet text:level="1" text:style-name="WW_CharLFO15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="Wingdings"/>
    </style:style>
    <text:list-style style:name="LFO21" style:display-name="LFO21">
      <text:list-level-style-bullet text:level="1" text:style-name="WW_CharLFO16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Wingdings"/>
    </style:style>
    <text:list-style style:name="LFO22" style:display-name="LFO22">
      <text:list-level-style-bullet text:level="1" text:style-name="WW_CharLFO17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1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OUTLINELVL2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text:outline-style style:name="WW_OutlineListStyle_3">
      <text:outline-level-style text:level="1" text:style-name="WW_CharOUTLINELVL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outline-level-style>
      <text:outline-level-style text:level="2" text:style-name="WW_CharOUTLINELVL2" style:num-prefix="(" style:num-suffix=")" style:num-format="一, 十, 一百(繁), ...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珮如 呂</dc:creator>
    <meta:creation-date>2020-09-14T07:12:00Z</meta:creation-date>
    <dc:date>2020-09-14T07:12:00Z</dc:date>
    <meta:print-date>2018-10-17T01:32:00Z</meta:print-date>
    <meta:template xlink:href="Normal" xlink:type="simple"/>
    <meta:editing-cycles>2</meta:editing-cycles>
    <meta:editing-duration>PT0S</meta:editing-duration>
    <meta:document-statistic meta:page-count="17" meta:paragraph-count="46" meta:word-count="3495" meta:character-count="23372" meta:row-count="166" meta:non-whitespace-character-count="19923"/>
  </office:meta>
</office:document-meta>
</file>