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 Kai Shu" svg:font-family="DF Kai Shu" style:font-family-generic="script"/>
    <style:font-face style:name="文鼎新中黑" svg:font-family="文鼎新中黑" style:font-family-generic="modern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-asian="華康標楷體" fo:font-weight="bold" style:font-weight-asian="bold" fo:color="#000000" fo:letter-spacing="-0.0097in" fo:font-size="14pt" style:font-size-asian="14pt" style:font-size-complex="14pt"/>
    </style:style>
    <style:style style:name="TableColumn5" style:family="table-column">
      <style:table-column-properties style:column-width="0.5604in"/>
    </style:style>
    <style:style style:name="TableColumn6" style:family="table-column">
      <style:table-column-properties style:column-width="1.2527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0673in"/>
    </style:style>
    <style:style style:name="TableColumn9" style:family="table-column">
      <style:table-column-properties style:column-width="1.3687in"/>
    </style:style>
    <style:style style:name="TableColumn10" style:family="table-column">
      <style:table-column-properties style:column-width="1.3631in"/>
    </style:style>
    <style:style style:name="Table4" style:family="table">
      <style:table-properties style:width="6.8291in" style:rel-width="102.14%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fo:line-height="0.1388in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16" style:family="table-row">
      <style:table-row-properties style:min-row-height="0.0138in"/>
    </style:style>
    <style:style style:name="P17" style:parent-style-name="內文" style:family="paragraph">
      <style:paragraph-properties style:text-autospace="none" style:snap-to-layout-grid="false" fo:text-align="center" fo:line-height="0.1388in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25in" fo:margin-bottom="0.025in" fo:line-height="0.1111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style:snap-to-layout-grid="false" fo:text-align="center" fo:margin-top="0.025in" fo:margin-bottom="0.025in" fo:line-height="0.1111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style:snap-to-layout-grid="false" fo:text-align="center" fo:margin-top="0.025in" fo:margin-bottom="0.025in" fo:line-height="0.1111in" fo:margin-left="0.068in" fo:margin-right="-0.0569in" fo:text-indent="-0.1013in">
        <style:tab-stops/>
      </style:paragraph-properties>
      <style:text-properties style:font-name-asian="標楷體" fo:color="#000000" fo:letter-spacing="-0.0097in" style:text-scale="90%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style:snap-to-layout-grid="false" fo:text-align="center" fo:margin-top="0.025in" fo:margin-bottom="0.025in" fo:line-height="0.1111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style:snap-to-layout-grid="false" fo:text-align="center" fo:margin-top="0.025in" fo:margin-bottom="0.025in" fo:line-height="0.125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margin-top="0.05in" fo:margin-bottom="0.025in" fo:line-height="0.1111in" fo:margin-left="0.1in" fo:margin-right="-0.0569in" fo:text-indent="-0.1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" style:parent-style-name="本文縮排" style:family="paragraph">
      <style:paragraph-properties style:snap-to-layout-grid="false" fo:text-align="center" fo:margin-top="0.025in" fo:margin-bottom="0.025in" fo:line-height="0.1111in" fo:margin-left="-0.018in" fo:margin-right="-0.0298in" fo:text-indent="-0.0152in">
        <style:tab-stops/>
      </style:paragraph-properties>
      <style:text-properties style:font-name="Times New Roman" fo:color="#000000" fo:letter-spacing="-0.0125in" style:text-scale="90%"/>
    </style:style>
    <style:style style:name="P27" style:parent-style-name="本文縮排" style:family="paragraph">
      <style:paragraph-properties style:snap-to-layout-grid="false" fo:text-align="center" fo:margin-top="0.025in" fo:margin-bottom="0.025in" fo:line-height="0.1111in" fo:margin-left="0.0861in" fo:margin-right="-0.0298in" fo:text-indent="-0.1194in">
        <style:tab-stops/>
      </style:paragraph-properties>
      <style:text-properties style:font-name="Times New Roman" fo:color="#000000"/>
    </style:style>
    <style:style style:name="P28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margin-top="0.05in" fo:margin-bottom="0.025in" fo:line-height="0.1111in" fo:margin-left="0.0868in" fo:margin-right="-0.0569in" fo:text-indent="-0.1201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style:snap-to-layout-grid="false" fo:text-align="center" fo:margin-top="0.05in" fo:margin-bottom="0.025in" fo:line-height="0.1111in" fo:margin-left="0.0868in" fo:margin-right="-0.0569in" fo:text-indent="-0.1201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style:snap-to-layout-grid="false" fo:text-align="center" fo:margin-top="0.025in" fo:margin-bottom="0.025in" fo:line-height="0.1111in" fo:margin-left="-0.0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style:snap-to-layout-grid="false" fo:text-align="center" fo:margin-top="0.025in" fo:margin-bottom="0.025in" fo:line-height="0.125in" fo:margin-left="0.0187in" fo:text-indent="-0.052in">
        <style:tab-stops/>
      </style:paragraph-properties>
      <style:text-properties style:font-name-asian="標楷體" fo:color="#000000" fo:letter-spacing="-0.0027in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fo:margin-top="0.025in" fo:margin-bottom="0.025in" fo:line-height="0.125in" fo:margin-left="0.0868in" fo:margin-right="-0.0569in" fo:text-indent="-0.1201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3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44" style:parent-style-name="內文" style:family="paragraph">
      <style:paragraph-properties style:text-autospace="none" style:snap-to-layout-grid="false" fo:text-align="center" fo:margin-top="0.025in" fo:margin-bottom="0.025in" fo:line-height="0.1111in" fo:margin-left="-0.0333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style:snap-to-layout-grid="false" fo:margin-right="-0.0451in"/>
      <style:text-properties style:font-name-asian="標楷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style:text-scale="98%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letter-spacing="0.0013in" style:text-scale="98%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text-align="justify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P229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style:line-height-at-least="0.1666in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2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style:line-height-at-least="0.1666in" fo:margin-left="0.1076in" fo:margin-right="-0.043in" fo:text-indent="-0.1111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style:line-height-at-least="0.1666in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style:line-height-at-least="0.1666in" fo:margin-left="0.1076in" fo:margin-right="-0.043in" fo:text-indent="-0.1111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style:snap-to-layout-grid="false" style:line-height-at-least="0.1666in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style:snap-to-layout-grid="false" style:line-height-at-least="0.1666in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style:snap-to-layout-grid="false" style:line-height-at-least="0.1666in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style:snap-to-layout-grid="false" style:line-height-at-least="0.1666in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style:snap-to-layout-grid="false" fo:text-align="justify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style:snap-to-layout-grid="false" fo:text-align="center" fo:margin-top="0.025in" fo:margin-bottom="0.025in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P288" style:parent-style-name="內文" style:family="paragraph">
      <style:paragraph-properties style:snap-to-layout-grid="false" style:line-height-at-least="0.1666in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2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3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2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3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2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3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18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1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2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23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2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2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30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3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3" style:parent-style-name="內文" style:family="paragraph">
      <style:paragraph-properties style:text-autospace="none" style:snap-to-layout-grid="false" fo:line-height="90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4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5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4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41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42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43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44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45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4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4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48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49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0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1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</style:style>
    <style:style style:name="T35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53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54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355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56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7" style:parent-style-name="內文" style:family="paragraph">
      <style:paragraph-properties style:text-autospace="none" style:snap-to-layout-grid="false" fo:line-height="9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8" style:parent-style-name="內文" style:family="paragraph">
      <style:paragraph-properties style:text-autospace="none" style:snap-to-layout-grid="false" fo:line-height="90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59" style:parent-style-name="內文" style:family="paragraph">
      <style:paragraph-properties style:text-autospace="none" style:snap-to-layout-grid="false" fo:line-height="90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0" style:parent-style-name="內文" style:family="paragraph">
      <style:paragraph-properties style:text-autospace="none" style:snap-to-layout-grid="false" fo:line-height="90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1" style:parent-style-name="內文" style:family="paragraph">
      <style:paragraph-properties style:text-autospace="none" style:snap-to-layout-grid="false" fo:line-height="90%" fo:margin-left="0.3166in" fo:margin-right="-0.0416in" fo:text-indent="-0.356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97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40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405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7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4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474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P4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9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9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9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94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96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49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0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51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11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51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1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1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51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16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51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1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20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52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2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5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0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6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627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</style:style>
    <style:style style:name="T628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0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1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3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4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36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</style:style>
    <style:style style:name="T638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639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1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2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3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4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5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0000" fo:letter-spacing="-0.0069in" style:text-scale="90%" style:letter-kerning="false" fo:font-size="10pt" style:font-size-asian="10pt" style:font-size-complex="10pt"/>
    </style:style>
    <style:style style:name="P6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fo:line-height="85%" fo:margin-left="0.1402in" fo:margin-right="-0.0513in" fo:text-indent="-0.1736in">
        <style:tab-stops/>
      </style:paragraph-properties>
      <style:text-properties style:font-name-asian="標楷體" fo:color="#000000" fo:letter-spacing="-0.0027in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666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style:snap-to-layout-grid="false" fo:text-align="justify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670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3" style:parent-style-name="內文" style:family="paragraph">
      <style:paragraph-properties style:text-autospace="none" style:snap-to-layout-grid="false" fo:line-height="85%" fo:margin-left="0.2541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7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8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69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69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98" style:parent-style-name="預設段落字型" style:family="text">
      <style:text-properties style:font-name-asian="標楷體" fo:color="#000000" fo:letter-spacing="-0.0069in" style:letter-kerning="false" fo:font-size="8pt" style:font-size-asian="8pt" style:font-size-complex="8pt"/>
    </style:style>
    <style:style style:name="T699" style:parent-style-name="預設段落字型" style:family="text">
      <style:text-properties style:font-name-asian="標楷體" fo:color="#000000" fo:letter-spacing="-0.0069in" style:letter-kerning="false" fo:font-size="8pt" style:font-size-asian="8pt" style:font-size-complex="8pt"/>
    </style:style>
    <style:style style:name="T700" style:parent-style-name="預設段落字型" style:family="text">
      <style:text-properties style:font-name-asian="標楷體" fo:color="#000000" fo:letter-spacing="-0.0069in" style:letter-kerning="false" fo:font-size="8pt" style:font-size-asian="8pt" style:font-size-complex="8pt"/>
    </style:style>
    <style:style style:name="T701" style:parent-style-name="預設段落字型" style:family="text">
      <style:text-properties style:font-name-asian="標楷體" fo:color="#000000" fo:letter-spacing="-0.0069in" style:letter-kerning="false" fo:font-size="8pt" style:font-size-asian="8pt" style:font-size-complex="8pt"/>
    </style:style>
    <style:style style:name="P70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70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04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705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706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707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T708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70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71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P7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7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fo:letter-spacing="-0.0055in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2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7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7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4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7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7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4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79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799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80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80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805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6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807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808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11" style:parent-style-name="內文" style:family="paragraph">
      <style:paragraph-properties style:text-autospace="none" style:snap-to-layout-grid="false" fo:line-height="85%" fo:margin-left="0.2451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1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1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81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8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9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0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2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3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8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1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9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9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6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47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48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4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9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9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6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7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8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5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6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6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6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96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9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97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97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972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974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9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76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977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</style:style>
    <style:style style:name="T978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979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80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981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982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5" style:parent-style-name="內文" style:family="paragraph">
      <style:paragraph-properties style:text-autospace="none" style:snap-to-layout-grid="false" fo:line-height="85%" fo:margin-left="0.2541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6" style:parent-style-name="內文" style:family="paragraph">
      <style:paragraph-properties style:text-autospace="none" style:snap-to-layout-grid="false" fo:line-height="85%" fo:margin-left="-0.0416in" fo:margin-right="-0.041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8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99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99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999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00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01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02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P100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0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0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0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0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008" style:family="table-row">
      <style:table-row-properties style:min-row-height="0.3993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0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2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3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4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6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0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</style:style>
    <style:style style:name="T10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3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6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9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1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0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6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7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8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07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07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072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7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074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07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76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07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078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</style:style>
    <style:style style:name="T1079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108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81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082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1083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8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8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8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8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09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109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92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93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94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1095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P109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1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126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12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2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129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30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131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132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33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134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3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3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4" style:parent-style-name="內文" style:family="paragraph">
      <style:paragraph-properties style:text-autospace="none" style:snap-to-layout-grid="false" fo:line-height="85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49" style:parent-style-name="內文" style:family="paragraph">
      <style:paragraph-properties style:text-autospace="none" style:snap-to-layout-grid="false" fo:line-height="85%" fo:margin-left="0.2652in" fo:margin-right="-0.0416in" fo:text-indent="-0.306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150" style:family="table-row">
      <style:table-row-properties style:min-row-height="0.0138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7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73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183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185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6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187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188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9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190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191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9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19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196" style:family="table-row">
      <style:table-row-properties style:min-row-height="0.0138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1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2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123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3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33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4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235" style:parent-style-name="內文" style:family="paragraph">
      <style:paragraph-properties fo:widows="2" fo:orphans="2" style:snap-to-layout-grid="false" fo:text-align="justify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236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23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8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239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</style:style>
    <style:style style:name="T1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24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24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4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4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5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6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7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28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8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8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text-autospace="none" style:snap-to-layout-grid="false" fo:text-align="justify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89" style:parent-style-name="內文" style:family="paragraph">
      <style:paragraph-properties style:text-autospace="none" style:snap-to-layout-grid="false" fo:text-align="justify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90" style:parent-style-name="內文" style:family="paragraph">
      <style:paragraph-properties style:text-autospace="none" style:snap-to-layout-grid="false" fo:text-align="justify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93" style:parent-style-name="內文" style:family="paragraph">
      <style:paragraph-properties fo:widows="2" fo:orphans="2" style:snap-to-layout-grid="false" fo:line-height="80%" fo:margin-left="0.1638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94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96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</style:style>
    <style:style style:name="T129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298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99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0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1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</style:style>
    <style:style style:name="T1302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303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4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5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06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307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308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309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10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311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1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1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</style:style>
    <style:style style:name="T131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31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318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1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</style:style>
    <style:style style:name="T132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321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132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6" style:parent-style-name="內文" style:family="paragraph">
      <style:paragraph-properties style:text-autospace="none" style:snap-to-layout-grid="false" fo:line-height="80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7" style:parent-style-name="內文" style:family="paragraph">
      <style:paragraph-properties style:text-autospace="none" style:snap-to-layout-grid="false" fo:line-height="80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8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2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0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1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2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3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4" style:parent-style-name="內文" style:family="paragraph">
      <style:paragraph-properties style:text-autospace="none" style:snap-to-layout-grid="false" fo:line-height="80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335" style:parent-style-name="內文" style:family="paragraph">
      <style:paragraph-properties style:text-autospace="none" style:snap-to-layout-grid="false" fo:line-height="80%" fo:margin-left="0.2319in" fo:margin-right="-0.0416in" fo:text-indent="-0.2736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336" style:family="table-row">
      <style:table-row-properties style:min-row-height="0.0138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3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4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5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366" style:parent-style-name="內文" style:family="paragraph">
      <style:paragraph-properties style:text-autospace="none" style:snap-to-layout-grid="false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6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7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8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39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9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7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08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09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1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11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412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413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414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15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416" style:parent-style-name="內文" style:family="paragraph">
      <style:paragraph-properties style:snap-to-layout-grid="false" fo:text-align="justify" fo:line-height="80%" fo:margin-left="0.1354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1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0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6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7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8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2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0" style:parent-style-name="內文" style:family="paragraph">
      <style:paragraph-properties style:text-autospace="none" style:snap-to-layout-grid="false" fo:line-height="80%" fo:margin-left="0.2604in" fo:margin-right="-0.0416in" fo:text-indent="-0.3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6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37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4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5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6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6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6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7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72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</style:style>
    <style:style style:name="T1473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74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75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476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77" style:parent-style-name="內文" style:family="paragraph">
      <style:paragraph-properties fo:widows="2" fo:orphans="2" style:snap-to-layout-grid="false" fo:line-height="0.1666in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478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479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0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481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4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48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8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49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0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1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51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5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2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5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3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3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53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4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4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5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4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5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5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5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5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6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6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6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6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6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0" style:parent-style-name="內文" style:family="paragraph">
      <style:paragraph-properties fo:widows="2" fo:orphans="2" style:snap-to-layout-grid="false" fo:line-height="9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57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79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580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581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82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58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84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585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586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587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88" style:parent-style-name="內文" style:family="paragraph">
      <style:paragraph-properties fo:widows="2" fo:orphans="2" style:snap-to-layout-grid="false" fo:text-align="justify" fo:line-height="80%" fo:margin-left="0.0013in" fo:margin-right="-0.0347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589" style:parent-style-name="內文" style:family="paragraph">
      <style:paragraph-properties fo:widows="2" fo:orphans="2" style:snap-to-layout-grid="false" fo:text-align="justify" fo:line-height="80%" fo:margin-left="0.0013in" fo:margin-right="-0.0347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590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6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7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8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599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0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6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7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8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09" style:parent-style-name="內文" style:family="paragraph">
      <style:paragraph-properties style:text-autospace="none" style:snap-to-layout-grid="false" fo:line-height="80%" fo:margin-left="0.2604in" fo:margin-right="-0.0416in" fo:text-indent="-0.3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610" style:parent-style-name="內文" style:family="paragraph">
      <style:paragraph-properties style:text-autospace="none" style:snap-to-layout-grid="false" fo:line-height="80%" fo:margin-left="0.0555in" fo:margin-right="-0.0416in" fo:text-indent="-0.097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611" style:family="table-row">
      <style:table-row-properties style:min-row-height="0.0138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1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3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64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49" style:parent-style-name="內文" style:family="paragraph">
      <style:paragraph-properties style:text-autospace="none" style:snap-to-layout-grid="false" fo:line-height="80%" fo:margin-left="0.1472in" fo:text-indent="-0.1805in">
        <style:tab-stops/>
      </style:paragraph-properties>
    </style:style>
    <style:style style:name="T16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65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65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61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6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66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67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73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7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75" style:parent-style-name="內文" style:family="paragraph">
      <style:paragraph-properties style:snap-to-layout-grid="false" fo:text-align="justify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67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7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</style:style>
    <style:style style:name="T16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1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2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3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4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5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1686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P1687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688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89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690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91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692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</style:style>
    <style:style style:name="T1693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1694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95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696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6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00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0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0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703" style:parent-style-name="內文" style:family="paragraph">
      <style:paragraph-properties style:text-autospace="none" style:snap-to-layout-grid="false" fo:line-height="80%" fo:margin-left="0.2604in" fo:margin-right="-0.0416in" fo:text-indent="-0.3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0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0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0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1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2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2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2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2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3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733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34" style:parent-style-name="內文" style:family="paragraph">
      <style:paragraph-properties fo:widows="2" fo:orphans="2" style:snap-to-layout-grid="false"/>
    </style:style>
    <style:style style:name="T17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38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739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40" style:parent-style-name="內文" style:family="paragraph">
      <style:paragraph-properties fo:widows="2" fo:orphans="2" style:snap-to-layout-grid="false"/>
    </style:style>
    <style:style style:name="T17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43" style:parent-style-name="內文" style:family="paragraph">
      <style:paragraph-properties fo:widows="2" fo:orphans="2" style:snap-to-layout-grid="false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744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745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46" style:parent-style-name="內文" style:family="paragraph">
      <style:paragraph-properties fo:widows="2" fo:orphans="2" style:snap-to-layout-grid="false" fo:text-align="justify" fo:line-height="80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1747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7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751" style:family="table-row">
      <style:table-row-properties style:min-row-height="0.0138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5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6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7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7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72" style:parent-style-name="內文" style:family="paragraph">
      <style:paragraph-properties style:text-autospace="none" style:snap-to-layout-grid="false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782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3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784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5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786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787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788" style:parent-style-name="內文" style:family="paragraph">
      <style:paragraph-properties fo:widows="2" fo:orphans="2" style:snap-to-layout-grid="false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9" style:parent-style-name="內文" style:family="paragraph">
      <style:paragraph-properties fo:widows="2" fo:orphans="2" style:snap-to-layout-grid="false" fo:text-align="justify" fo:line-height="80%" fo:margin-left="0.0888in" fo:margin-right="-0.0347in" fo:text-indent="-0.1055in">
        <style:tab-stops/>
      </style:paragraph-properties>
      <style:text-properties style:font-name-asian="標楷體" fo:color="#000000" fo:letter-spacing="-0.0097in" style:text-scale="90%" style:letter-kerning="false" fo:font-size="10pt" style:font-size-asian="10pt" style:font-size-complex="10pt"/>
    </style:style>
    <style:style style:name="P1790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794" style:family="table-row">
      <style:table-row-properties style:min-row-height="0.0138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9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9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79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4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5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6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7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8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09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0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1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2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3" style:parent-style-name="內文" style:family="paragraph">
      <style:paragraph-properties style:text-autospace="none" style:snap-to-layout-grid="false" fo:text-align="center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P1814" style:parent-style-name="內文" style:family="paragraph">
      <style:paragraph-properties style:text-autospace="none" style:snap-to-layout-grid="false" fo:line-height="80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17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20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25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26" style:parent-style-name="內文" style:family="paragraph">
      <style:paragraph-properties fo:widows="2" fo:orphans="2" style:snap-to-layout-grid="false" fo:line-height="80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27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28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29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30" style:parent-style-name="內文" style:family="paragraph">
      <style:paragraph-properties style:snap-to-layout-grid="false" fo:text-align="justify" fo:line-height="80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31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32" style:parent-style-name="內文" style:family="paragraph">
      <style:paragraph-properties style:snap-to-layout-grid="false" fo:text-align="justify" fo:line-height="80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833" style:parent-style-name="內文" style:family="paragraph">
      <style:paragraph-properties fo:widows="2" fo:orphans="2" style:snap-to-layout-grid="false" fo:line-height="80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34" style:parent-style-name="內文" style:family="paragraph">
      <style:paragraph-properties fo:widows="2" fo:orphans="2" style:snap-to-layout-grid="false" fo:text-align="justify" fo:line-height="80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835" style:parent-style-name="內文" style:family="paragraph">
      <style:paragraph-properties fo:widows="2" fo:orphans="2" style:snap-to-layout-grid="false" fo:line-height="80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836" style:parent-style-name="內文" style:family="paragraph">
      <style:paragraph-properties fo:widows="2" fo:orphans="2" style:snap-to-layout-grid="false" fo:text-align="justify" fo:line-height="80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37" style:parent-style-name="內文" style:family="paragraph">
      <style:paragraph-properties fo:widows="2" fo:orphans="2" style:snap-to-layout-grid="false" fo:text-align="justify" fo:line-height="80%" fo:margin-left="0.0888in" fo:margin-right="-0.0347in" fo:text-indent="-0.1055in">
        <style:tab-stops/>
      </style:paragraph-properties>
      <style:text-properties style:font-name-asian="標楷體" fo:color="#000000" fo:letter-spacing="-0.0097in" style:text-scale="90%" style:letter-kerning="false" fo:font-size="10pt" style:font-size-asian="10pt" style:font-size-complex="10pt"/>
    </style:style>
    <style:style style:name="P1838" style:parent-style-name="內文" style:family="paragraph">
      <style:paragraph-properties style:snap-to-layout-grid="false" fo:line-height="80%" fo:margin-left="0.1222in" fo:margin-right="-0.043in" fo:text-indent="-0.1388in">
        <style:tab-stops/>
      </style:paragraph-properties>
    </style:style>
    <style:style style:name="T1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2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3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4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5" style:parent-style-name="內文" style:family="paragraph">
      <style:paragraph-properties style:text-autospace="none" style:snap-to-layout-grid="false" fo:line-height="80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1846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1847" style:family="table-row">
      <style:table-row-properties style:min-row-height="0.0138i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189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1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19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11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12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13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P1914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1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19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41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1942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1943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P1944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P1945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P1946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P19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969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1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2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73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74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75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19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19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83" style:parent-style-name="預設段落字型" style:family="text">
      <style:text-properties style:font-name-asian="標楷體" fo:color="#000000" fo:letter-spacing="0.125in" style:letter-kerning="false" fo:font-size="10pt" style:font-size-asian="10pt" style:font-size-complex="10pt"/>
    </style:style>
    <style:style style:name="T1984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5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6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7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8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1989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P19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1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00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003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00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0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0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008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009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01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11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012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2013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</style:style>
    <style:style style:name="T20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text-autospace="none" style:snap-to-layout-grid="false" fo:line-height="85%" fo:margin-left="0.3472in" fo:margin-right="-0.0416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1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1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1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0" style:parent-style-name="內文" style:family="paragraph">
      <style:paragraph-properties style:text-autospace="none" style:snap-to-layout-grid="false" fo:line-height="85%" fo:margin-left="0.2604in" fo:margin-right="-0.0416in" fo:text-indent="-0.3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2" style:parent-style-name="內文" style:family="paragraph">
      <style:paragraph-properties style:text-autospace="none" style:snap-to-layout-grid="false" fo:line-height="85%" fo:margin-left="0.3472in" fo:margin-right="-0.0416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3" style:parent-style-name="Default" style:family="paragraph">
      <style:paragraph-properties style:snap-to-layout-grid="false" fo:line-height="85%" fo:margin-left="0.0694in" fo:margin-right="-0.0416in" fo:text-indent="-0.1111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20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2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39" style:parent-style-name="內文" style:family="paragraph">
      <style:paragraph-properties style:text-autospace="none" style:snap-to-layout-grid="false" fo:line-height="85%" fo:margin-left="0.3472in" fo:margin-right="-0.0416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1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4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204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049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2050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2051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P205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4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6" style:parent-style-name="內文" style:family="paragraph">
      <style:paragraph-properties style:text-autospace="none" style:snap-to-layout-grid="false" fo:line-height="85%" fo:margin-left="0.3555in" fo:margin-right="-0.0333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7" style:parent-style-name="內文" style:family="paragraph">
      <style:paragraph-properties style:text-autospace="none" style:snap-to-layout-grid="false" fo:line-height="85%" fo:margin-left="0.3555in" fo:margin-right="-0.0333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8" style:parent-style-name="內文" style:family="paragraph">
      <style:paragraph-properties style:text-autospace="none" style:snap-to-layout-grid="false" fo:line-height="85%" fo:margin-left="0.3555in" fo:margin-right="-0.0333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9" style:parent-style-name="內文" style:family="paragraph">
      <style:paragraph-properties style:text-autospace="none" style:snap-to-layout-grid="false" fo:line-height="85%" fo:margin-left="0.3555in" fo:margin-right="-0.0333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060" style:parent-style-name="內文" style:family="paragraph">
      <style:paragraph-properties style:text-autospace="none" style:snap-to-layout-grid="false" fo:line-height="85%" fo:margin-left="0.3472in" fo:margin-right="-0.0416in" fo:text-indent="-0.3888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0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1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3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13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13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1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1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5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15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15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1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1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1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4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5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19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200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203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204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5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206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09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0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5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6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8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1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fo:font-size="8pt" style:font-size-asian="8pt" style:font-size-complex="8pt"/>
    </style:style>
    <style:style style:name="P2226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7" style:parent-style-name="內文" style:family="paragraph">
      <style:paragraph-properties style:text-autospace="none" style:snap-to-layout-grid="false" fo:line-height="90%" fo:margin-left="0.3597in" fo:margin-right="-0.0333in" fo:text-indent="-0.39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8" style:parent-style-name="內文" style:family="paragraph">
      <style:paragraph-properties style:text-autospace="none" style:snap-to-layout-grid="false" fo:line-height="90%" fo:margin-left="0.3597in" fo:margin-right="-0.0333in" fo:text-indent="-0.39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29" style:parent-style-name="內文" style:family="paragraph">
      <style:paragraph-properties style:text-autospace="none" style:snap-to-layout-grid="false" fo:line-height="90%" fo:margin-left="0.3013in" fo:margin-right="-0.0333in" fo:text-indent="-0.334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30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31" style:parent-style-name="內文" style:family="paragraph">
      <style:paragraph-properties style:text-autospace="none" style:snap-to-layout-grid="false" fo:line-height="85%" fo:margin-left="0.2437in" fo:margin-right="-0.0416in" fo:text-indent="-0.285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32" style:parent-style-name="內文" style:family="paragraph">
      <style:paragraph-properties style:text-autospace="none" style:snap-to-layout-grid="false" fo:line-height="85%" fo:margin-left="0.3506in" fo:margin-right="-0.0416in" fo:text-indent="-0.392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233" style:family="table-row">
      <style:table-row-properties style:min-row-height="0.0138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2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2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96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2297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22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0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3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14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2315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23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3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41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2342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23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2346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34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35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5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54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355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6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357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6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5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7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378" style:parent-style-name="內文" style:family="paragraph">
      <style:paragraph-properties style:text-autospace="none" style:snap-to-layout-grid="false" fo:margin-right="-0.0333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7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80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381" style:family="table-row">
      <style:table-row-properties style:min-row-height="0.0138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3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4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4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426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2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42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3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3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432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</style:style>
    <style:style style:name="T2433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2434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35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436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43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44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44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442" style:family="table-row">
      <style:table-row-properties style:min-row-height="0.0138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4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5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6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7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8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69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0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1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2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3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4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P2475" style:parent-style-name="內文" style:family="paragraph">
      <style:paragraph-properties style:text-autospace="none" style:snap-to-layout-grid="false" fo:text-align="center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7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7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481" style:parent-style-name="預設段落字型" style:family="text">
      <style:text-properties style:font-name-asian="標楷體" fo:font-size="10pt" style:font-size-asian="10pt" style:font-size-complex="10pt"/>
    </style:style>
    <style:style style:name="T24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483" style:parent-style-name="Default" style:family="paragraph">
      <style:paragraph-properties style:snap-to-layout-grid="false" fo:margin-left="0.1472in" fo:text-indent="-0.1805in">
        <style:tab-stops/>
      </style:paragraph-properties>
    </style:style>
    <style:style style:name="T2484" style:parent-style-name="預設段落字型" style:family="text">
      <style:text-properties style:font-name-asian="標楷體" fo:font-size="10pt" style:font-size-asian="10pt" style:font-size-complex="10pt"/>
    </style:style>
    <style:style style:name="T24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9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4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6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49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0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0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04" style:parent-style-name="Default" style:family="paragraph">
      <style:paragraph-properties style:snap-to-layout-grid="false" fo:margin-left="0.1472in" fo:text-indent="-0.1805in">
        <style:tab-stops/>
      </style:paragraph-properties>
    </style:style>
    <style:style style:name="T25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6" style:parent-style-name="預設段落字型" style:family="text">
      <style:text-properties style:font-name-asian="標楷體" fo:font-size="10pt" style:font-size-asian="10pt" style:font-size-complex="10pt"/>
    </style:style>
    <style:style style:name="T2507" style:parent-style-name="預設段落字型" style:family="text">
      <style:text-properties style:font-name-asian="標楷體" fo:font-size="10pt" style:font-size-asian="10pt" style:font-size-complex="10pt"/>
    </style:style>
    <style:style style:name="T25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1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4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6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1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4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3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4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6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8" style:parent-style-name="內文" style:family="paragraph">
      <style:paragraph-properties fo:widows="2" fo:orphans="2" style:snap-to-layout-grid="false" fo:text-align="justify" fo:line-height="0.1527in" fo:margin-left="0.1472in" fo:text-indent="-0.1805in">
        <style:tab-stops/>
      </style:paragraph-properties>
    </style:style>
    <style:style style:name="T2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1" style:parent-style-name="內文" style:family="paragraph">
      <style:paragraph-properties fo:widows="2" fo:orphans="2" style:snap-to-layout-grid="false" style:line-height-at-least="0.1666in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545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6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49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1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2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3" style:parent-style-name="內文" style:family="paragraph">
      <style:paragraph-properties style:snap-to-layout-grid="false" fo:text-align="justify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554" style:parent-style-name="內文" style:family="paragraph">
      <style:paragraph-properties style:snap-to-layout-grid="false" fo:text-align="justify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5" style:parent-style-name="內文" style:family="paragraph">
      <style:paragraph-properties style:snap-to-layout-grid="false" fo:text-align="justify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6" style:parent-style-name="內文" style:family="paragraph">
      <style:paragraph-properties style:snap-to-layout-grid="false" fo:text-align="justify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557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8" style:parent-style-name="內文" style:family="paragraph">
      <style:paragraph-properties fo:widows="2" fo:orphans="2" style:snap-to-layout-grid="false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59" style:parent-style-name="內文" style:family="paragraph">
      <style:paragraph-properties fo:widows="2" fo:orphans="2" style:snap-to-layout-grid="false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560" style:parent-style-name="內文" style:family="paragraph">
      <style:paragraph-properties fo:widows="2" fo:orphans="2" style:snap-to-layout-grid="false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561" style:parent-style-name="內文" style:family="paragraph">
      <style:paragraph-properties fo:widows="2" fo:orphans="2" style:snap-to-layout-grid="false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62" style:parent-style-name="內文" style:family="paragraph">
      <style:paragraph-properties fo:widows="2" fo:orphans="2" style:snap-to-layout-grid="false" fo:text-align="justify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563" style:parent-style-name="內文" style:family="paragraph">
      <style:paragraph-properties fo:widows="2" fo:orphans="2" style:snap-to-layout-grid="false"/>
      <style:text-properties style:font-name-asian="標楷體" fo:color="#000000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text-autospace="none" style:snap-to-layout-grid="false" fo:text-align="justify" fo:line-height="0.1527in" fo:margin-left="-0.0333in" fo:margin-right="-0.033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66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67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68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69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0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1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2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3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4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5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6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577" style:parent-style-name="內文" style:family="paragraph">
      <style:paragraph-properties style:text-autospace="none" style:snap-to-layout-grid="false" fo:margin-left="0.0694in" fo:margin-right="-0.0416in" fo:text-indent="-0.1111in">
        <style:tab-stops/>
      </style:paragraph-properties>
      <style:text-properties style:font-name-asian="標楷體" fo:color="#000000" fo:font-size="8pt" style:font-size-asian="8pt" style:font-size-complex="8pt"/>
    </style:style>
    <style:style style:name="P2578" style:parent-style-name="內文" style:family="paragraph">
      <style:paragraph-properties style:text-autospace="none" style:snap-to-layout-grid="false" fo:text-align="justify" fo:line-height="0.1527in" fo:margin-left="-0.0333in" fo:margin-right="-0.0333in">
        <style:tab-stops/>
      </style:paragraph-properties>
      <style:text-properties style:font-name-asian="標楷體" fo:color="#000000" fo:letter-spacing="-0.0069in" style:letter-kerning="false" fo:font-size="8pt" style:font-size-asian="8pt" style:font-size-complex="8pt"/>
    </style:style>
    <style:style style:name="P2579" style:parent-style-name="內文" style:family="paragraph">
      <style:paragraph-properties style:text-autospace="none" style:snap-to-layout-grid="false" fo:line-height="80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580" style:family="table-row">
      <style:table-row-properties style:min-row-height="0.0138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5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6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38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64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641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642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43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644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647" style:family="table-row">
      <style:table-row-properties style:min-row-height="0.0138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6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71" style:parent-style-name="內文" style:family="paragraph">
      <style:text-properties style:font-name-asian="標楷體" fo:color="#000000" fo:font-size="10pt" style:font-size-asian="10pt" style:font-size-complex="10pt"/>
    </style:style>
    <style:style style:name="P2672" style:parent-style-name="內文" style:family="paragraph">
      <style:text-properties style:font-name-asian="標楷體" fo:color="#000000" fo:font-size="10pt" style:font-size-asian="10pt" style:font-size-complex="10pt"/>
    </style:style>
    <style:style style:name="P2673" style:parent-style-name="內文" style:family="paragraph">
      <style:text-properties style:font-name-asian="標楷體" fo:color="#000000" fo:font-size="10pt" style:font-size-asian="10pt" style:font-size-complex="10pt"/>
    </style:style>
    <style:style style:name="P2674" style:parent-style-name="內文" style:family="paragraph">
      <style:text-properties style:font-name-asian="標楷體" fo:color="#000000" fo:font-size="10pt" style:font-size-asian="10pt" style:font-size-complex="10pt"/>
    </style:style>
    <style:style style:name="P2675" style:parent-style-name="內文" style:family="paragraph">
      <style:text-properties style:font-name-asian="標楷體" fo:color="#000000" fo:font-size="10pt" style:font-size-asian="10pt" style:font-size-complex="10pt"/>
    </style:style>
    <style:style style:name="P2676" style:parent-style-name="內文" style:family="paragraph">
      <style:text-properties style:font-name-asian="標楷體" fo:color="#000000" fo:font-size="10pt" style:font-size-asian="10pt" style:font-size-complex="10pt"/>
    </style:style>
    <style:style style:name="P2677" style:parent-style-name="內文" style:family="paragraph">
      <style:text-properties style:font-name-asian="標楷體" fo:color="#000000" fo:font-size="10pt" style:font-size-asian="10pt" style:font-size-complex="10pt"/>
    </style:style>
    <style:style style:name="P2678" style:parent-style-name="內文" style:family="paragraph">
      <style:text-properties style:font-name-asian="標楷體" fo:color="#000000" fo:font-size="10pt" style:font-size-asian="10pt" style:font-size-complex="10pt"/>
    </style:style>
    <style:style style:name="P2679" style:parent-style-name="內文" style:family="paragraph">
      <style:text-properties style:font-name-asian="標楷體" fo:color="#000000" fo:font-size="10pt" style:font-size-asian="10pt" style:font-size-complex="10pt"/>
    </style:style>
    <style:style style:name="P2680" style:parent-style-name="內文" style:family="paragraph">
      <style:text-properties style:font-name-asian="標楷體" fo:color="#000000" fo:font-size="10pt" style:font-size-asian="10pt" style:font-size-complex="10pt"/>
    </style:style>
    <style:style style:name="P268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269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9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69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696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69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8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699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702" style:family="table-row">
      <style:table-row-properties style:min-row-height="0.0138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6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64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5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76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77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77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772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773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74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775" style:parent-style-name="內文" style:family="paragraph">
      <style:paragraph-properties style:snap-to-layout-grid="false" fo:text-align="justify" fo:line-height="85%" fo:margin-left="0.1131in" fo:margin-right="-0.043in" fo:text-indent="-0.1166in">
        <style:tab-stops/>
      </style:paragraph-properties>
    </style:style>
    <style:style style:name="T2776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2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78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78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78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78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784" style:family="table-row">
      <style:table-row-properties style:min-row-height="0.0138in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7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0" style:parent-style-name="內文" style:family="paragraph">
      <style:paragraph-properties style:text-autospace="none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3" style:parent-style-name="內文" style:family="paragraph">
      <style:paragraph-properties style:text-autospace="none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4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26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8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829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83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31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2832" style:parent-style-name="內文" style:family="paragraph">
      <style:paragraph-properties style:snap-to-layout-grid="false" fo:line-height="85%" fo:margin-left="0.1in" fo:margin-right="-0.043in" fo:text-indent="-0.1166in">
        <style:tab-stops/>
      </style:paragraph-properties>
    </style:style>
    <style:style style:name="T283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2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83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8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839" style:family="table-row">
      <style:table-row-properties style:min-row-height="0.0138in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8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80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28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9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2895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96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9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9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89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290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1" style:parent-style-name="內文" style:family="paragraph">
      <style:paragraph-properties fo:widows="2" fo:orphans="2" style:snap-to-layout-grid="false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902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2903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4" style:parent-style-name="內文" style:family="paragraph">
      <style:paragraph-properties fo:widows="2" fo:orphans="2" style:snap-to-layout-grid="false" fo:text-align="justify" fo:line-height="85%" fo:margin-left="0.0958in" fo:margin-right="-0.0347in" fo:text-indent="-0.1125in">
        <style:tab-stops/>
      </style:paragraph-properties>
      <style:text-properties style:font-name-asian="標楷體" fo:color="#000000" fo:letter-spacing="-0.0097in" style:text-scale="95%" style:letter-kerning="false" fo:font-size="10pt" style:font-size-asian="10pt" style:font-size-complex="10pt"/>
    </style:style>
    <style:style style:name="P2905" style:parent-style-name="內文" style:family="paragraph">
      <style:paragraph-properties fo:widows="2" fo:orphans="2" style:snap-to-layout-grid="false" fo:line-height="85%" fo:margin-left="0.1in" fo:margin-right="-0.043in" fo:text-indent="-0.1166in">
        <style:tab-stops/>
      </style:paragraph-properties>
    </style:style>
    <style:style style:name="T2906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29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1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91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912" style:family="table-row">
      <style:table-row-properties style:min-row-height="0.0138in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7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59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296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5" style:parent-style-name="內文" style:family="paragraph">
      <style:paragraph-properties fo:widows="2" fo:orphans="2" style:snap-to-layout-grid="false" fo:text-align="justify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0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1" style:parent-style-name="內文" style:family="paragraph">
      <style:paragraph-properties fo:widows="2" fo:orphans="2" style:snap-to-layout-grid="false" fo:line-height="85%" fo:margin-left="0.1472in" fo:margin-right="-0.0548in" fo:text-indent="-0.1805in">
        <style:tab-stops/>
      </style:paragraph-properties>
    </style:style>
    <style:style style:name="T30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23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3024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T3025" style:parent-style-name="預設段落字型" style:family="text">
      <style:text-properties style:font-name-asian="標楷體" fo:color="#000000" fo:letter-spacing="-0.0041in" style:letter-kerning="false" fo:font-size="10pt" style:font-size-asian="10pt" style:font-size-complex="10pt"/>
    </style:style>
    <style:style style:name="P30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03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03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9" style:parent-style-name="內文" style:family="paragraph">
      <style:paragraph-properties style:snap-to-layout-grid="false" fo:text-align="justify" fo:line-height="85%" fo:margin-left="0.1215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040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</style:style>
    <style:style style:name="T304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304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P3043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044" style:parent-style-name="內文" style:family="paragraph">
      <style:paragraph-properties style:snap-to-layout-grid="false" fo:text-align="justify" fo:line-height="85%" fo:margin-left="0.1215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045" style:parent-style-name="內文" style:family="paragraph">
      <style:paragraph-properties style:snap-to-layout-grid="false" fo:text-align="justify" fo:line-height="85%" fo:margin-left="0.1215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046" style:parent-style-name="內文" style:family="paragraph">
      <style:paragraph-properties style:snap-to-layout-grid="false" fo:text-align="justify" fo:line-height="85%" fo:margin-left="0.1215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047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048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04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05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051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052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53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054" style:parent-style-name="內文" style:family="paragraph">
      <style:paragraph-properties style:snap-to-layout-grid="false" fo:line-height="85%" fo:margin-left="0.1in" fo:margin-right="-0.043in" fo:text-indent="-0.1166in">
        <style:tab-stops/>
      </style:paragraph-properties>
    </style:style>
    <style:style style:name="T305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30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5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6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306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06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3069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</style:style>
    <style:style style:name="T30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071" style:parent-style-name="預設段落字型" style:family="text">
      <style:text-properties style:font-name-asian="標楷體" fo:color="#000000" fo:font-size="8pt" style:font-size-asian="8pt" style:font-size-complex="8pt"/>
    </style:style>
    <style:style style:name="P307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5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076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077" style:family="table-row">
      <style:table-row-properties style:min-row-height="0.0138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0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1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4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13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136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13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140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1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14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145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146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7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148" style:parent-style-name="內文" style:family="paragraph">
      <style:paragraph-properties fo:widows="2" fo:orphans="2" style:snap-to-layout-grid="false" fo:line-height="85%" fo:margin-left="0.1083in" fo:margin-right="-0.043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149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5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5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15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7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1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1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91" style:parent-style-name="預設段落字型" style:family="text">
      <style:text-properties style:font-name-asian="標楷體" fo:color="#000000" style:text-scale="95%" style:letter-kerning="false" fo:font-size="10pt" style:font-size-asian="10pt" style:font-size-complex="10pt"/>
    </style:style>
    <style:style style:name="T3192" style:parent-style-name="預設段落字型" style:family="text">
      <style:text-properties style:font-name-asian="標楷體" fo:color="#000000" style:text-scale="95%" style:letter-kerning="false" fo:font-size="10pt" style:font-size-asian="10pt" style:font-size-complex="10pt"/>
    </style:style>
    <style:style style:name="T3193" style:parent-style-name="預設段落字型" style:family="text">
      <style:text-properties style:font-name-asian="標楷體" fo:color="#000000" style:text-scale="95%" style:letter-kerning="false" fo:font-size="10pt" style:font-size-asian="10pt" style:font-size-complex="10pt"/>
    </style:style>
    <style:style style:name="T3194" style:parent-style-name="預設段落字型" style:family="text">
      <style:text-properties style:font-name-asian="標楷體" fo:color="#000000" style:text-scale="95%" style:letter-kerning="false" fo:font-size="10pt" style:font-size-asian="10pt" style:font-size-complex="10pt"/>
    </style:style>
    <style:style style:name="P31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05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0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07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0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09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1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21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1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215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216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17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218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19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21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</style:style>
    <style:style style:name="T3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8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22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230" style:family="table-row">
      <style:table-row-properties style:min-row-height="0.0138in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3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4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5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6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7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8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39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0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1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2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3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4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246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7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8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49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0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1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2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3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4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5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6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7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8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59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0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1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2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3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4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5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6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268" style:parent-style-name="內文" style:family="paragraph">
      <style:paragraph-properties style:text-autospace="none" style:snap-to-layout-grid="false" fo:line-height="85%" fo:margin-right="-0.0451in" fo:text-indent="0.1388in"/>
      <style:text-properties style:font-name-asian="標楷體" fo:color="#000000" style:letter-kerning="false" fo:font-size="10pt" style:font-size-asian="10pt" style:font-size-complex="10pt"/>
    </style:style>
    <style:style style:name="P3269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3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6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2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3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01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3302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T3303" style:parent-style-name="預設段落字型" style:family="text">
      <style:text-properties style:font-name-asian="標楷體" fo:color="#000000" fo:letter-spacing="-0.0013in" style:letter-kerning="false" fo:font-size="10pt" style:font-size-asian="10pt" style:font-size-complex="10pt"/>
    </style:style>
    <style:style style:name="P33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0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30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0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09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31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2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3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315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316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317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331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</style:style>
    <style:style style:name="T3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32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33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2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32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329" style:family="table-row">
      <style:table-row-properties style:min-row-height="0.0138in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4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5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3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40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08" style:parent-style-name="內文" style:family="paragraph">
      <style:paragraph-properties fo:widows="2" fo:orphans="2" style:snap-to-layout-grid="false" fo:line-height="85%" fo:margin-left="0.1472in" fo:margin-right="-0.03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1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3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4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4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6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3457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34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61" style:parent-style-name="內文" style:family="paragraph">
      <style:paragraph-properties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62" style:parent-style-name="內文" style:family="paragraph">
      <style:paragraph-properties style:snap-to-layout-grid="false" fo:line-height="85%" fo:margin-left="0.1472in" fo:text-indent="-0.1805in">
        <style:tab-stops/>
      </style:paragraph-properties>
    </style:style>
    <style:style style:name="T34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6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4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71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T3472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P347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78" style:parent-style-name="內文" style:family="paragraph">
      <style:paragraph-properties fo:widows="2" fo:orphans="2" style:snap-to-layout-grid="false" fo:line-height="85%" fo:margin-left="0.1472in" fo:margin-right="-0.03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8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4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9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493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34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9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0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0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0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1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19" style:parent-style-name="內文" style:family="paragraph">
      <style:paragraph-properties fo:widows="2" fo:orphans="2" style:snap-to-layout-grid="false" fo:line-height="85%" fo:margin-left="0.1472in" fo:margin-right="-0.08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27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3528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35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3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33" style:parent-style-name="內文" style:family="paragraph">
      <style:paragraph-properties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34" style:parent-style-name="內文" style:family="paragraph">
      <style:paragraph-properties style:snap-to-layout-grid="false" fo:line-height="85%" fo:margin-left="0.1472in" fo:text-indent="-0.1805in">
        <style:tab-stops/>
      </style:paragraph-properties>
    </style:style>
    <style:style style:name="T35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3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3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4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4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43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3544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35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5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6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6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7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7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7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7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82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3583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T3584" style:parent-style-name="預設段落字型" style:family="text">
      <style:text-properties style:font-name-asian="標楷體" fo:color="#000000" fo:letter-spacing="-0.0027in" style:letter-kerning="false" fo:font-size="10pt" style:font-size-asian="10pt" style:font-size-complex="10pt"/>
    </style:style>
    <style:style style:name="P358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6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7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5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9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9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9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5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6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6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8" style:parent-style-name="預設段落字型" style:family="text">
      <style:text-properties style:font-name-asian="標楷體" fo:color="#000000" fo:letter-spacing="0.0319in" style:letter-kerning="false" fo:font-size="10pt" style:font-size-asian="10pt" style:font-size-complex="10pt"/>
    </style:style>
    <style:style style:name="T3609" style:parent-style-name="預設段落字型" style:family="text">
      <style:text-properties style:font-name-asian="標楷體" fo:color="#000000" fo:letter-spacing="0.0006in" style:letter-kerning="false" fo:font-size="10pt" style:font-size-asian="10pt" style:font-size-complex="10pt"/>
    </style:style>
    <style:style style:name="T36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6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6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1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6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6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2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6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23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3624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T3625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P362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62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628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29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3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631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6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3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63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636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63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38" style:parent-style-name="內文" style:family="paragraph">
      <style:paragraph-properties fo:widows="2" fo:orphans="2" style:snap-to-layout-grid="false" fo:text-align="justify" fo:line-height="85%" fo:margin-left="0.0986in" fo:margin-right="-0.0347in" fo:text-indent="-0.1152in">
        <style:tab-stops/>
      </style:paragraph-properties>
      <style:text-properties style:font-name-asian="標楷體" fo:color="#000000" fo:letter-spacing="-0.0083in" style:text-scale="95%" style:letter-kerning="false" fo:font-size="10pt" style:font-size-asian="10pt" style:font-size-complex="10pt"/>
    </style:style>
    <style:style style:name="P3639" style:parent-style-name="內文" style:family="paragraph">
      <style:paragraph-properties fo:widows="2" fo:orphans="2" style:snap-to-layout-grid="false" fo:text-align="justify" fo:line-height="85%" fo:margin-left="0.1083in" fo:margin-right="-0.0347in" fo:text-indent="-0.125in">
        <style:tab-stops/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P364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641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642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44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4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4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4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5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366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661" style:parent-style-name="預設段落字型" style:family="text">
      <style:text-properties style:font-name-asian="標楷體" fo:color="#000000" fo:letter-spacing="-0.0055in" style:letter-kerning="false" fo:font-size="8pt" style:font-size-asian="8pt" style:font-size-complex="8pt"/>
    </style:style>
    <style:style style:name="P366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6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1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7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</style:style>
    <style:style style:name="T368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3682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3683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T3684" style:parent-style-name="預設段落字型" style:family="text">
      <style:text-properties style:font-name-asian="標楷體" fo:color="#000000" fo:letter-spacing="-0.0027in" style:letter-kerning="false" fo:font-size="8pt" style:font-size-asian="8pt" style:font-size-complex="8pt"/>
    </style:style>
    <style:style style:name="P368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89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69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69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74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fo:letter-spacing="-0.0041in" style:letter-kerning="false" fo:font-size="10pt" style:font-size-asian="10pt" style:font-size-complex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7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4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4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4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5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7" style:parent-style-name="內文" style:family="paragraph">
      <style:paragraph-properties fo:widows="2" fo:orphans="2" style:snap-to-layout-grid="false" fo:line-height="85%" fo:margin-left="0.1472in" fo:margin-right="-0.03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7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7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7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7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7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8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8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8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1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7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94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T3795" style:parent-style-name="預設段落字型" style:family="text">
      <style:text-properties style:font-name-asian="標楷體" fo:color="#000000" style:text-scale="85%" style:letter-kerning="false" fo:font-size="10pt" style:font-size-asian="10pt" style:font-size-complex="10pt"/>
    </style:style>
    <style:style style:name="P379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9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0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0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0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0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1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19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38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5" style:parent-style-name="內文" style:family="paragraph">
      <style:paragraph-properties fo:widows="2" fo:orphans="2" style:snap-to-layout-grid="false" fo:line-height="85%" fo:margin-left="0.1472in" fo:margin-right="-0.0333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26" style:parent-style-name="內文" style:family="paragraph">
      <style:paragraph-properties fo:widows="2" fo:orphans="2" style:snap-to-layout-grid="false" fo:line-height="85%" fo:margin-left="0.1472in" fo:margin-right="-0.0666in" fo:text-indent="-0.1805in">
        <style:tab-stops/>
      </style:paragraph-properties>
    </style:style>
    <style:style style:name="T38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28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P38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3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3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3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41" style:parent-style-name="內文" style:family="paragraph">
      <style:paragraph-properties fo:widows="2" fo:orphans="2" style:snap-to-layout-grid="false" fo:line-height="85%" fo:margin-left="0.1472in" fo:margin-right="-0.0368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4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5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53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3854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3855" style:parent-style-name="內文" style:family="paragraph">
      <style:paragraph-properties fo:widows="2" fo:orphans="2" style:snap-to-layout-grid="false" fo:line-height="85%"/>
      <style:text-properties style:font-name-asian="標楷體" fo:color="#000000" style:letter-kerning="false" fo:font-size="10pt" style:font-size-asian="10pt" style:font-size-complex="10pt"/>
    </style:style>
    <style:style style:name="P385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5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6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7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7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72" style:parent-style-name="內文" style:family="paragraph">
      <style:paragraph-properties fo:widows="2" fo:orphans="2" style:snap-to-layout-grid="false" fo:text-align="justify" fo:line-height="85%" fo:margin-left="0.1472in" fo:margin-right="-0.03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8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7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7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7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8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9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9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89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8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9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9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9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8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9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90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9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90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</style:style>
    <style:style style:name="T39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09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3910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P3911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91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913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14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15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1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</style:style>
    <style:style style:name="T3917" style:parent-style-name="預設段落字型" style:family="text"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3918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19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0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1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2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923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3924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5" style:parent-style-name="內文" style:family="paragraph">
      <style:paragraph-properties fo:widows="2" fo:orphans="2" style:snap-to-layout-grid="false" fo:text-align="justify" fo:line-height="85%" fo:margin-left="0.0986in" fo:margin-right="-0.0347in" fo:text-indent="-0.1152in">
        <style:tab-stops/>
      </style:paragraph-properties>
      <style:text-properties style:font-name-asian="標楷體" fo:color="#000000" fo:letter-spacing="-0.0083in" style:text-scale="95%" style:letter-kerning="false" fo:font-size="10pt" style:font-size-asian="10pt" style:font-size-complex="10pt"/>
    </style:style>
    <style:style style:name="P3926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27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928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30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3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3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5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4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0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1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2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5" style:parent-style-name="內文" style:family="paragraph">
      <style:paragraph-properties style:text-autospace="none" style:snap-to-layout-grid="false" fo:line-height="85%" fo:margin-left="0.2527in" fo:margin-right="-0.0416in" fo:text-indent="-0.2944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395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1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7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69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0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1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3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4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5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7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8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8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3999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00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0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02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0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6" style:parent-style-name="內文" style:family="paragraph">
      <style:paragraph-properties fo:widows="2" fo:orphans="2" style:snap-to-layout-grid="false" fo:line-height="85%" fo:margin-left="0.1472in" fo:margin-right="-0.0847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1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29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3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6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3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3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40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41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4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43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4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4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46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47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4048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49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4050" style:parent-style-name="內文" style:family="paragraph">
      <style:paragraph-properties style:snap-to-layout-grid="false" fo:text-align="justify" fo:line-height="85%" fo:margin-left="0.1354in" fo:margin-right="-0.043in" fo:text-indent="-0.1388in">
        <style:tab-stops/>
      </style:paragraph-properties>
    </style:style>
    <style:style style:name="T40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6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7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8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059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6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7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7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07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4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75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7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1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3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4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87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88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-asian="標楷體" fo:color="#000000" style:text-scale="90%" style:letter-kerning="false" fo:font-size="10pt" style:font-size-asian="10pt" style:font-size-complex="10pt"/>
    </style:style>
    <style:style style:name="P4089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90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91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92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093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94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095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</style:style>
    <style:style style:name="T4096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4097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98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4099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內文" style:family="paragraph">
      <style:paragraph-properties style:text-autospace="none" style:snap-to-layout-grid="false" fo:line-height="85%" fo:margin-left="0.3486in" fo:margin-right="-0.0416in" fo:text-indent="-0.39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2" style:parent-style-name="內文" style:family="paragraph">
      <style:paragraph-properties style:text-autospace="none" style:snap-to-layout-grid="false" fo:line-height="85%" fo:margin-left="0.3486in" fo:margin-right="-0.0416in" fo:text-indent="-0.39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4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06" style:parent-style-name="內文" style:family="paragraph">
      <style:paragraph-properties style:text-autospace="none" style:snap-to-layout-grid="false" fo:line-height="85%" fo:margin-left="0.3486in" fo:margin-right="-0.0416in" fo:text-indent="-0.390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4107" style:family="table-row">
      <style:table-row-properties style:min-row-height="0.0138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1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2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6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7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8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39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0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1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2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3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4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5" style:parent-style-name="內文" style:family="paragraph">
      <style:paragraph-properties style:text-autospace="none" style:snap-to-layout-grid="false" fo:text-align="center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P4146" style:parent-style-name="內文" style:family="paragraph">
      <style:paragraph-properties style:text-autospace="none" style:snap-to-layout-grid="false" fo:line-height="85%" fo:margin-right="-0.0451in"/>
      <style:text-properties style:font-name-asian="標楷體" fo:color="#000000" style:letter-kerning="false" fo:font-size="10pt" style:font-size-asian="10pt" style:font-size-complex="10pt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8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0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內文" style:family="paragraph">
      <style:paragraph-properties fo:widows="2" fo:orphans="2" style:snap-to-layout-grid="false" fo:line-height="85%" fo:margin-left="0.1472in" fo:text-indent="-0.18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155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56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157" style:parent-style-name="內文" style:family="paragraph">
      <style:paragraph-properties style:snap-to-layout-grid="false" fo:text-align="justify" fo:line-height="85%" fo:margin-left="-0.0027in" fo:margin-right="-0.043in" fo:text-indent="-0.000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58" style:parent-style-name="內文" style:family="paragraph">
      <style:paragraph-properties style:snap-to-layout-grid="false" fo:text-align="justify" fo:line-height="85%" fo:margin-left="0.1076in" fo:margin-right="-0.043in" fo:text-indent="-0.1111in">
        <style:tab-stops/>
      </style:paragraph-properties>
      <style:text-properties style:font-name-asian="標楷體" fo:font-weight="bold" style:font-weight-asian="bold" fo:color="#000000" fo:letter-spacing="-0.0069in" style:text-scale="90%" style:letter-kerning="false" fo:font-size="10pt" style:font-size-asian="10pt" style:font-size-complex="10pt"/>
    </style:style>
    <style:style style:name="P4159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60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161" style:parent-style-name="內文" style:family="paragraph">
      <style:paragraph-properties fo:widows="2" fo:orphans="2" style:snap-to-layout-grid="false" fo:line-height="85%" fo:margin-left="0.1222in" fo:text-indent="-0.1388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162" style:parent-style-name="內文" style:family="paragraph">
      <style:paragraph-properties fo:widows="2" fo:orphans="2" style:snap-to-layout-grid="false" fo:line-height="85%" fo:margin-left="0.1055in" fo:margin-right="-0.043in" fo:text-indent="-0.1222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4163" style:parent-style-name="內文" style:family="paragraph">
      <style:paragraph-properties fo:widows="2" fo:orphans="2"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64" style:parent-style-name="內文" style:family="paragraph">
      <style:paragraph-properties fo:widows="2" fo:orphans="2" style:snap-to-layout-grid="false" fo:text-align="justify" fo:line-height="85%" fo:margin-left="0.1027in" fo:margin-right="-0.0347in" fo:text-indent="-0.1194in">
        <style:tab-stops/>
      </style:paragraph-properties>
      <style:text-properties style:font-name-asian="標楷體" fo:color="#000000" fo:letter-spacing="-0.0097in" style:letter-kerning="false" fo:font-size="10pt" style:font-size-asian="10pt" style:font-size-complex="10pt"/>
    </style:style>
    <style:style style:name="P4165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66" style:parent-style-name="內文" style:family="paragraph">
      <style:paragraph-properties fo:widows="2" fo:orphans="2" style:snap-to-layout-grid="false" fo:line-height="85%" fo:margin-left="0.0083in" fo:text-indent="-0.0416in">
        <style:tab-stops/>
      </style:paragraph-properties>
    </style:style>
    <style:style style:name="T4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68" style:parent-style-name="內文" style:family="paragraph">
      <style:paragraph-properties style:snap-to-layout-grid="false" fo:line-height="85%" fo:margin-left="0.1222in" fo:margin-right="-0.043in" fo:text-indent="-0.1388in">
        <style:tab-stops/>
      </style:paragraph-properties>
    </style:style>
    <style:style style:name="T4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內文" style:family="paragraph">
      <style:paragraph-properties style:text-autospace="none" style:snap-to-layout-grid="false" fo:text-align="justify" fo:line-height="0.1527in" fo:margin-left="-0.0333in" fo:margin-right="-0.033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2" style:parent-style-name="內文" style:family="paragraph">
      <style:paragraph-properties style:text-autospace="none" style:snap-to-layout-grid="false" fo:text-align="justify" fo:line-height="0.1527in" fo:margin-left="-0.0333in" fo:margin-right="-0.0333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3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4" style:parent-style-name="內文" style:family="paragraph">
      <style:paragraph-properties style:text-autospace="none" style:snap-to-layout-grid="false" fo:line-height="85%" fo:margin-left="0.2444in" fo:margin-right="-0.0333in" fo:text-indent="-0.2777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5" style:parent-style-name="內文" style:family="paragraph">
      <style:paragraph-properties style:text-autospace="none" style:snap-to-layout-grid="false" fo:line-height="85%" fo:margin-left="0.0694in" fo:margin-right="-0.0416in" fo:text-indent="-0.1111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4176" style:parent-style-name="內文" style:family="paragraph">
      <style:paragraph-properties fo:line-height="0.2777in"/>
    </style:style>
    <style:style style:name="T4177" style:parent-style-name="預設段落字型" style:family="text">
      <style:text-properties fo:color="#000000"/>
    </style:style>
  </office:automatic-styles>
  <office:body>
    <office:text text:use-soft-page-breaks="true">
      <text:p text:style-name="P1">附件二、四技二專技優入學招生群(類)別之採計競賽及技術士職種類別對照表(草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招生類別代碼名稱</text:p>
            </table:table-cell>
            <table:table-cell table:style-name="TableCell14" table:number-columns-spanned="5">
              <text:p text:style-name="P15">適合四技二專技優甄審入學招生之技藝技能競賽優勝及技術士職種(類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國際技能競賽</text:p>
              <text:p text:style-name="P20">亞洲技能競賽</text:p>
              <text:p text:style-name="P21">國際展能節職業技能競賽</text:p>
              <text:p text:style-name="P22">國際科技展覽</text:p>
              <text:p text:style-name="P23">職類代碼及名稱</text:p>
            </table:table-cell>
            <table:table-cell table:style-name="TableCell24">
              <text:p text:style-name="P25">全國技能競賽</text:p>
              <text:p text:style-name="P26">全國身心障礙者技能競賽</text:p>
              <text:p text:style-name="P27"/>
              <text:p text:style-name="P28">職類代碼及名稱</text:p>
            </table:table-cell>
            <table:table-cell table:style-name="TableCell29">
              <text:p text:style-name="P30">全國高級中等學校</text:p>
              <text:p text:style-name="P31">技藝競賽</text:p>
              <text:p text:style-name="P32"/>
              <text:p text:style-name="P33">職種代碼及名稱</text:p>
            </table:table-cell>
            <table:table-cell table:style-name="TableCell34">
              <text:p text:style-name="P35">中央各級機關或直轄</text:p>
              <text:p text:style-name="P36">市政府主辦之全國性</text:p>
              <text:p text:style-name="P37">各項技藝技能競賽</text:p>
              <text:p text:style-name="P38">職類/展覽/競賽名稱</text:p>
              <text:p text:style-name="P39"><text:span text:style-name="T40">職種代碼及名稱</text:span></text:p>
            </table:table-cell>
            <table:table-cell table:style-name="TableCell41">
              <text:p text:style-name="P42">乙級(含)以上</text:p>
              <text:p text:style-name="P43">技術士證</text:p>
              <text:p text:style-name="P44">職類代碼及職類名稱</text:p>
            </table:table-cell>
          </table:table-row>
        </table:table-header-row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 text:c="5"/>10</text:p>
            <text:p text:style-name="P71">機械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10</text:p>
            <text:p text:style-name="P103">機械</text:p>
            <text:p text:style-name="P104">(續)</text:p>
          </table:table-cell>
          <table:table-cell table:style-name="TableCell105">
            <text:p text:style-name="P106"><text:span text:style-name="T107">01</text:span><text:span text:style-name="T108">工業機械修護</text:span><text:span text:style-name="T109">/</text:span><text:span text:style-name="T110">機具控制</text:span><text:span text:style-name="T111">/</text:span><text:span text:style-name="T112">自行車組裝</text:span><text:span text:style-name="T113">/</text:span><text:span text:style-name="T114">機件組裝</text:span><text:span text:style-name="T115">/</text:span><text:span text:style-name="T116">鉗工</text:span></text:p>
            <text:p text:style-name="P117">02板金</text:p>
            <text:p text:style-name="P118">03銲接</text:p>
            <text:p text:style-name="P119">04外觀模型創作/木模</text:p>
            <text:p text:style-name="P120">05模具(塑膠模具)/塑膠模具/模具</text:p>
            <text:p text:style-name="P121">06冷作(金屬結構製作)/冷作</text:p>
            <text:p text:style-name="P122">07綜合機械/精密機械製造</text:p>
            <text:p text:style-name="P123"><text:span text:style-name="T124">0</text:span><text:span text:style-name="T125">8<text:s/></text:span><text:span text:style-name="T126">C</text:span><text:span text:style-name="T127">AD</text:span><text:span text:style-name="T128">機械設計製圖</text:span><text:span text:style-name="T129">/CAD</text:span><text:span text:style-name="T130">機械製圖</text:span><text:span text:style-name="T131">/</text:span><text:span text:style-name="T132">電腦輔助機械製圖</text:span></text:p>
            <text:p text:style-name="P133">09 CAD機械設計製圖/電腦輔助機械繪圖</text:p>
            <text:p text:style-name="P134">10機電整合</text:p>
            <text:p text:style-name="P135">11配管與暖氣/配管</text:p>
            <text:p text:style-name="P136"><text:span text:style-name="T137">1</text:span><text:span text:style-name="T138">2</text:span><text:span text:style-name="T139">C</text:span><text:span text:style-name="T140">NC</text:span><text:span text:style-name="T141">車床</text:span></text:p>
            <text:p text:style-name="P142"><text:span text:style-name="T143">1</text:span><text:span text:style-name="T144">3</text:span><text:span text:style-name="T145">C</text:span><text:span text:style-name="T146">NC</text:span><text:span text:style-name="T147">銑床</text:span></text:p>
            <text:p text:style-name="P148">14汽車板金(打型板金)</text:p>
            <text:p text:style-name="P149">15冷凍空調</text:p>
            <text:p text:style-name="P150">16汽車技術/汽車修護</text:p>
            <text:p text:style-name="P151">17集體創作</text:p>
            <text:p text:style-name="P152">18機器人</text:p>
            <text:p text:style-name="P153">19珠寶金銀細工/珠寶鑲嵌</text:p>
            <text:p text:style-name="P154">20飛機修護</text:p>
          </table:table-cell>
          <table:table-cell table:style-name="TableCell155">
            <text:p text:style-name="P156"><text:span text:style-name="T157">01</text:span><text:span text:style-name="T158">工業機械修護</text:span><text:span text:style-name="T159">/</text:span><text:span text:style-name="T160">機具控制</text:span><text:span text:style-name="T161">/</text:span><text:span text:style-name="T162">自行車組裝</text:span><text:span text:style-name="T163">/</text:span><text:span text:style-name="T164">機件組裝</text:span><text:span text:style-name="T165">/</text:span><text:span text:style-name="T166">鉗工</text:span></text:p>
            <text:p text:style-name="P167">02板金</text:p>
            <text:p text:style-name="P168">03銲接</text:p>
            <text:p text:style-name="P169">04汽車板金(打型板金)</text:p>
            <text:p text:style-name="P170">05配管與暖氣/配管</text:p>
            <text:p text:style-name="P171">06冷作(金屬結構製作)/冷作</text:p>
            <text:p text:style-name="P172">07綜合機械/精密機械製造</text:p>
            <text:p text:style-name="P173">08鑄造</text:p>
            <text:p text:style-name="P174">09外觀模型創作/木模</text:p>
            <text:p text:style-name="P175">10模具(塑膠模具)/模具</text:p>
            <text:p text:style-name="P176">11機電整合</text:p>
            <text:p text:style-name="P177"><text:span text:style-name="T178">1</text:span><text:span text:style-name="T179">2</text:span><text:span text:style-name="T180">CNC</text:span><text:span text:style-name="T181">車床</text:span></text:p>
            <text:p text:style-name="P182"><text:span text:style-name="T183">1</text:span><text:span text:style-name="T184">3</text:span><text:span text:style-name="T185">C</text:span><text:span text:style-name="T186">NC</text:span><text:span text:style-name="T187">銑床</text:span></text:p>
            <text:p text:style-name="P188"><text:span text:style-name="T189">1</text:span><text:span text:style-name="T190">4</text:span><text:span text:style-name="T191">CAD</text:span><text:span text:style-name="T192">機械設計製圖</text:span><text:span text:style-name="T193">/CAD</text:span><text:span text:style-name="T194">機械製圖</text:span><text:span text:style-name="T195">/</text:span><text:span text:style-name="T196">電腦輔助機械製圖</text:span></text:p>
            <text:p text:style-name="P197">15CAD機械設計製圖/電腦輔助機械繪圖</text:p>
            <text:p text:style-name="P198">16冷凍空調</text:p>
            <text:p text:style-name="P199">17汽車技術/汽車修護</text:p>
            <text:p text:style-name="P200">18集體創作</text:p>
            <text:p text:style-name="P201">19機器人</text:p>
            <text:p text:style-name="P202">20電腦輔助立體製圖</text:p>
            <text:p text:style-name="P203">21珠寶金銀細工/珠寶鑲嵌</text:p>
            <text:p text:style-name="P204">22鐘錶修理</text:p>
            <text:p text:style-name="P205">23飛機修護</text:p>
          </table:table-cell>
          <table:table-cell table:style-name="TableCell206">
            <text:p text:style-name="P207">01機械製圖</text:p>
            <text:p text:style-name="P208">02車床</text:p>
            <text:p text:style-name="P209">03鉗工</text:p>
            <text:p text:style-name="P210">04板金</text:p>
            <text:p text:style-name="P211">05鑄造</text:p>
            <text:p text:style-name="P212">06模具</text:p>
            <text:p text:style-name="P213">07電腦輔助機械製圖</text:p>
            <text:p text:style-name="P214">08汽車修護</text:p>
            <text:p text:style-name="P215">09機電整合</text:p>
            <text:p text:style-name="P216">10生物產業機電</text:p>
            <text:p text:style-name="P217">11飛機修護</text:p>
            <text:p text:style-name="P218">12輪機</text:p>
            <text:p text:style-name="P219">13農業機械</text:p>
            <text:p text:style-name="P220">14冷凍空調</text:p>
            <text:p text:style-name="P221">15工業配線</text:p>
            <text:p text:style-name="P222">16船舶機電</text:p>
            <text:p text:style-name="P223"><text:span text:style-name="T224">17</text:span><text:span text:style-name="T225">機器人</text:span></text:p>
            <text:p text:style-name="P226"><text:span text:style-name="T227">18</text:span><text:span text:style-name="T228">電腦軟體設計</text:span></text:p>
            <text:p text:style-name="P229"/>
            <text:p text:style-name="P230"/>
            <text:p text:style-name="P231"/>
          </table:table-cell>
          <table:table-cell table:style-name="TableCell232">
            <text:p text:style-name="P233">全國技能競賽分區(北、中、南)技能競賽採計職類</text:p>
            <text:p text:style-name="P234">01工業機械修護/機具控制/鉗工</text:p>
            <text:p text:style-name="P235">02板金</text:p>
            <text:p text:style-name="P236">03銲接</text:p>
            <text:p text:style-name="P237"><text:span text:style-name="T238">04</text:span><text:span text:style-name="T239">汽車板金</text:span><text:span text:style-name="T240">(</text:span><text:span text:style-name="T241">打型板金</text:span><text:span text:style-name="T242">)</text:span></text:p>
            <text:p text:style-name="P243">05配管與暖氣/配管</text:p>
            <text:p text:style-name="P244">06冷作(金屬結構製作)/冷作</text:p>
            <text:p text:style-name="P245">07綜合機械/精密機械製造</text:p>
            <text:p text:style-name="P246">08鑄造</text:p>
            <text:p text:style-name="P247">09外觀模型創作/木模</text:p>
            <text:p text:style-name="P248">10模具(塑膠模具)/模具</text:p>
            <text:p text:style-name="P249">11機電整合</text:p>
            <text:p text:style-name="P250"><text:span text:style-name="T251">1</text:span><text:span text:style-name="T252">2</text:span><text:span text:style-name="T253">C</text:span><text:span text:style-name="T254">NC</text:span><text:span text:style-name="T255">車床</text:span></text:p>
            <text:p text:style-name="P256"><text:span text:style-name="T257">1</text:span><text:span text:style-name="T258">3</text:span><text:span text:style-name="T259">C</text:span><text:span text:style-name="T260">NC</text:span><text:span text:style-name="T261">銑床</text:span></text:p>
            <text:p text:style-name="P262">14冷凍空調</text:p>
            <text:p text:style-name="P263"><text:span text:style-name="T264">1</text:span><text:span text:style-name="T265">5</text:span><text:span text:style-name="T266">CAD</text:span><text:span text:style-name="T267">機械設計製圖</text:span><text:span text:style-name="T268">/CAD</text:span><text:span text:style-name="T269">機械製圖</text:span><text:span text:style-name="T270">/</text:span><text:span text:style-name="T271">電腦輔助機械製圖</text:span></text:p>
            <text:p text:style-name="P272">16集體創作</text:p>
            <text:p text:style-name="P273">17機器人</text:p>
            <text:p text:style-name="P274">18汽車技術/汽車修護</text:p>
            <text:p text:style-name="P275">19珠寶金銀細工</text:p>
            <text:p text:style-name="P276">20飛機修護</text:p>
            <text:p text:style-name="P277"><text:span text:style-name="T278">全國高級中等學校專業群科專題及創意製作競賽（專題組）決賽採計獲獎群別或考生畢（肄）業科（組、學程）歸屬群別</text:span></text:p>
            <text:p text:style-name="P279">01機械群</text:p>
            <text:p text:style-name="P280"><text:span text:style-name="T281">全國高級中等學校專業群科專題及創意製作競賽（創意組）決賽【採計考生畢（肄）業科（組、學程）歸屬群別】</text:span></text:p>
            <text:p text:style-name="P282">01機械群</text:p>
            <text:soft-page-break/>
            <text:p text:style-name="P283">展覽/競賽名稱：</text:p>
            <text:p text:style-name="P284">全國中小學科學展覽會</text:p>
            <text:p text:style-name="P285">臺灣國際科學展覽會</text:p>
            <text:p text:style-name="P286">全國高職學生團隊技術創造力培訓與競賽活動</text:p>
            <text:p text:style-name="P287">人工智慧單晶片電<text:s text:c="2"/>腦鼠暨機器人國內及國際邀請賽</text:p>
            <text:p text:style-name="P288">全國高中職智慧鐵人創意競賽暨國際邀請賽決賽</text:p>
          </table:table-cell>
          <table:table-cell table:style-name="TableCell289">
            <text:p text:style-name="P290">00100冷凍空調裝修</text:p>
            <text:p text:style-name="P291">00200車床工</text:p>
            <text:p text:style-name="P292">00300鉗工</text:p>
            <text:p text:style-name="P293">00400一般手工電銲</text:p>
            <text:p text:style-name="P294">00500氣銲</text:p>
            <text:p text:style-name="P295">00600機械製圖</text:p>
            <text:p text:style-name="P296">00800木模</text:p>
            <text:p text:style-name="P297">01100鑄造</text:p>
            <text:p text:style-name="P298">01400板金</text:p>
            <text:p text:style-name="P299">01500冷作</text:p>
            <text:p text:style-name="P300">01600自來水管配管</text:p>
            <text:p text:style-name="P301">01700打型板金</text:p>
            <text:p text:style-name="P302">02000汽車修護</text:p>
            <text:p text:style-name="P303">02100熱處理</text:p>
            <text:p text:style-name="P304">02200平面磨床工</text:p>
            <text:p text:style-name="P305">02400沖壓模具工</text:p>
            <text:p text:style-name="P306">02500銑床工</text:p>
            <text:p text:style-name="P307">02700重機械修護</text:p>
            <text:p text:style-name="P308">03100鍋爐操作</text:p>
            <text:p text:style-name="P309">03700金屬塗裝</text:p>
            <text:p text:style-name="P310">05200農業機械修護</text:p>
            <text:p text:style-name="P311">05300艤裝</text:p>
            <text:p text:style-name="P312">05600紡紗機械修護</text:p>
            <text:p text:style-name="P313">05700織布機械修護</text:p>
            <text:p text:style-name="P314">05900針織機械修護</text:p>
            <text:p text:style-name="P315">06400升降機裝修</text:p>
            <text:p text:style-name="P316"><text:span text:style-name="T317">07500</text:span><text:span text:style-name="T318">電腦數值控制車床工</text:span></text:p>
            <text:p text:style-name="P319">07900油壓</text:p>
            <text:p text:style-name="P320">08000氣壓</text:p>
            <text:p text:style-name="P321"><text:span text:style-name="T322">08100</text:span><text:span text:style-name="T323">下水道設施操作維護</text:span></text:p>
            <text:p text:style-name="P324">08200圓筒磨床工</text:p>
            <text:p text:style-name="P325">08300精密機械工</text:p>
            <text:p text:style-name="P326">09100氬氣鎢極電銲</text:p>
            <text:p text:style-name="P327">09700半自動電銲</text:p>
            <text:p text:style-name="P328"><text:span text:style-name="T329">10900</text:span><text:span text:style-name="T330">電腦數值控制銑床工</text:span></text:p>
            <text:p text:style-name="P331">11200電腦輔助機械製圖</text:p>
            <text:p text:style-name="P332">12100工業用管配管</text:p>
            <text:p text:style-name="P333">12200氣體燃料導管配管</text:p>
            <text:p text:style-name="P334">12700機械停車設備裝修</text:p>
            <text:p text:style-name="P335">14500機器腳踏車修護</text:p>
            <text:p text:style-name="P336">14600金銀珠寶飾品加工</text:p>
            <text:p text:style-name="P337">14700事務機器修護</text:p>
            <text:p text:style-name="P338">15300汽車車體板金</text:p>
            <text:p text:style-name="P339"><text:span text:style-name="T340">16500</text:span><text:span text:style-name="T341">工程泵</text:span><text:span text:style-name="T342">(</text:span><text:span text:style-name="T343">幫浦</text:span><text:span text:style-name="T344">)</text:span><text:span text:style-name="T345">類檢修</text:span></text:p>
            <text:p text:style-name="P346">17000機電整合</text:p>
            <text:p text:style-name="P347">17600飛機修護</text:p>
            <text:p text:style-name="P348">18201銑床-CNC銑床</text:p>
            <text:p text:style-name="P349">18301車床-CNC車床</text:p>
            <text:p text:style-name="P350">18401模具-沖壓模具</text:p>
            <text:p text:style-name="P351"><text:span text:style-name="T352">18402</text:span><text:span text:style-name="T353">模具</text:span><text:span text:style-name="T354">-</text:span><text:span text:style-name="T355">塑膠射出模具</text:span></text:p>
            <text:p text:style-name="P356">18500機械加工</text:p>
            <text:p text:style-name="P357">18600平面磨床</text:p>
            <text:p text:style-name="P358">20800電腦輔助機械設計製圖</text:p>
            <text:p text:style-name="P359">21000太陽光電設置</text:p>
            <text:p text:style-name="P360">21400金屬成形</text:p>
            <text:p text:style-name="P361"><text:span text:style-name="T362"><text:s text:c="2"/></text:span></text:p>
          </table:table-cell>
        </table:table-row>
        <text:soft-page-break/>
        <table:table-row table:style-name="TableRow363">
          <table:table-cell table:style-name="TableCell364">
            <text:p text:style-name="P365">12</text:p>
            <text:p text:style-name="P366">農機</text:p>
          </table:table-cell>
          <table:table-cell table:style-name="TableCell367">
            <text:p text:style-name="P368">01汽車技術/汽車修護</text:p>
            <text:p text:style-name="P369">02銲接</text:p>
            <text:p text:style-name="P370">03飛機修護</text:p>
          </table:table-cell>
          <table:table-cell table:style-name="TableCell371">
            <text:p text:style-name="P372">01汽車技術/汽車修護</text:p>
            <text:p text:style-name="P373">02銲接</text:p>
            <text:p text:style-name="P374">03飛機修護</text:p>
          </table:table-cell>
          <table:table-cell table:style-name="TableCell375">
            <text:p text:style-name="P376">01農業機械</text:p>
            <text:p text:style-name="P377">02生物產業機電</text:p>
            <text:p text:style-name="P378">03汽車修護</text:p>
            <text:p text:style-name="P379">04輪機</text:p>
          </table:table-cell>
          <table:table-cell table:style-name="TableCell380">
            <text:p text:style-name="P381">全國技能競賽分區(北、中、南)技能競賽採計職類</text:p>
            <text:p text:style-name="P382">01汽車技術/汽車修護</text:p>
            <text:p text:style-name="P383">02銲接</text:p>
            <text:p text:style-name="P384">03飛機修護</text:p>
            <text:p text:style-name="P385"/>
            <text:p text:style-name="P386"><text:span text:style-name="T387">全國高級中等學校專業群科專題及創意製作競賽（專題組）決賽採計獲獎群別或考生畢（肄）業科（組、學程）歸屬群別</text:span></text:p>
            <text:p text:style-name="P388">01動力機械群</text:p>
            <text:p text:style-name="P389"><text:span text:style-name="T390">全國高級中等學校專業群科專題及創意製作競賽（創意組）決賽【採計考生畢（肄）業科（組、學程）歸屬群別】</text:span></text:p>
            <text:p text:style-name="P391">01動力機械群</text:p>
            <text:p text:style-name="P392"/>
            <text:p text:style-name="P393">展覽/競賽名稱：</text:p>
            <text:p text:style-name="P394">全國中小學科學展覽會</text:p>
            <text:p text:style-name="P395">臺灣國際科學展覽會</text:p>
            <text:p text:style-name="P396">全國高職學生團隊技術創造力培訓與競賽活動</text:p>
            <text:p text:style-name="P397">全國高中職智慧鐵人創意競賽暨國際邀請賽決賽</text:p>
          </table:table-cell>
          <table:table-cell table:style-name="TableCell398">
            <text:p text:style-name="P399">02000汽車修護</text:p>
            <text:p text:style-name="P400">05200農業機械修護</text:p>
            <text:p text:style-name="P401">05300艤裝</text:p>
            <text:p text:style-name="P402">08000氣壓</text:p>
            <text:p text:style-name="P403"><text:span text:style-name="T404">08100</text:span><text:span text:style-name="T405">下水道設施操作維護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>15</text:p>
            <text:p text:style-name="P412">汽車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15</text:p>
            <text:p text:style-name="P433">汽車</text:p>
            <text:p text:style-name="P434">(續)</text:p>
          </table:table-cell>
          <table:table-cell table:style-name="TableCell435">
            <text:p text:style-name="P436">01汽車技術/汽車修護</text:p>
            <text:p text:style-name="P437">02汽車板金(打型板金)</text:p>
            <text:p text:style-name="P438">03汽車噴漆</text:p>
            <text:p text:style-name="P439">04機電整合</text:p>
            <text:p text:style-name="P440">05集體創作</text:p>
            <text:p text:style-name="P441">06綜合機械/精密機械製造</text:p>
            <text:soft-page-break/>
            <text:p text:style-name="P442">07銲接</text:p>
            <text:p text:style-name="P443">08模具(塑膠模具)/塑膠模具/模具</text:p>
            <text:p text:style-name="P444">09飛機修護</text:p>
          </table:table-cell>
          <table:table-cell table:style-name="TableCell445">
            <text:p text:style-name="P446">01汽車技術/汽車修護</text:p>
            <text:p text:style-name="P447">02汽車板金(打型板金)</text:p>
            <text:p text:style-name="P448">03汽車噴漆</text:p>
            <text:p text:style-name="P449">04鑄造</text:p>
            <text:p text:style-name="P450">05機電整合</text:p>
            <text:p text:style-name="P451">06集體創作</text:p>
            <text:soft-page-break/>
            <text:p text:style-name="P452">07綜合機械/精密機械製造</text:p>
            <text:p text:style-name="P453">08銲接</text:p>
            <text:p text:style-name="P454">09模具(塑膠模具)/模具</text:p>
            <text:p text:style-name="P455">10飛機修護</text:p>
          </table:table-cell>
          <table:table-cell table:style-name="TableCell456">
            <text:p text:style-name="P457">01汽車修護</text:p>
            <text:p text:style-name="P458">02輪機</text:p>
            <text:p text:style-name="P459">03農業機械</text:p>
            <text:p text:style-name="P460">04機電整合</text:p>
            <text:p text:style-name="P461">05鑄造</text:p>
            <text:p text:style-name="P462">06模具</text:p>
            <text:p text:style-name="P463">07汽車噴漆</text:p>
            <text:p text:style-name="P464">08電腦輔助機械製圖</text:p>
            <text:soft-page-break/>
            <text:p text:style-name="P465">09飛機修護</text:p>
            <text:p text:style-name="P466">10板金</text:p>
            <text:p text:style-name="P467"/>
          </table:table-cell>
          <table:table-cell table:style-name="TableCell468">
            <text:p text:style-name="P469">全國技能競賽分區(北、中、南)技能競賽採計職類</text:p>
            <text:p text:style-name="P470">01汽車技術/汽車修護</text:p>
            <text:p text:style-name="P471"><text:span text:style-name="T472">02</text:span><text:span text:style-name="T473">汽車板金</text:span><text:span text:style-name="T474">(</text:span><text:span text:style-name="T475">打型板金</text:span><text:span text:style-name="T476">)</text:span></text:p>
            <text:p text:style-name="P477">03汽車噴漆</text:p>
            <text:p text:style-name="P478">04鑄造</text:p>
            <text:soft-page-break/>
            <text:p text:style-name="P479">05機電整合</text:p>
            <text:p text:style-name="P480">06集體創作</text:p>
            <text:p text:style-name="P481">07綜合機械/精密機械製造</text:p>
            <text:p text:style-name="P482">08模具(塑膠模具)/模具</text:p>
            <text:p text:style-name="P483">09銲接</text:p>
            <text:p text:style-name="P484">10飛機修護</text:p>
            <text:p text:style-name="P485"/>
            <text:p text:style-name="P486"><text:span text:style-name="T487">全國高級中等學校專業群科專題及創意製作競賽（專題組）決賽採計獲獎群別或考生畢（肄）業科（組、學程）歸屬群別</text:span></text:p>
            <text:p text:style-name="P488">01動力機械群</text:p>
            <text:p text:style-name="P489"><text:span text:style-name="T490">全國高級中等學校專業群科專題及創意製作競賽（創意組）決賽【採計考生畢（肄）業科（組、學程）歸屬群別】</text:span></text:p>
            <text:p text:style-name="P491">01動力機械群</text:p>
            <text:p text:style-name="P492"/>
            <text:p text:style-name="P493">展覽/競賽名稱：</text:p>
            <text:p text:style-name="P494">全國中小學科學展覽會</text:p>
            <text:p text:style-name="P495">臺灣國際科學展覽會</text:p>
            <text:p text:style-name="P496">全國高職學生團隊技術創造力培訓與競賽活動</text:p>
            <text:p text:style-name="P497">全國高中職智慧鐵人創意競賽暨國際邀請賽決賽</text:p>
          </table:table-cell>
          <table:table-cell table:style-name="TableCell498">
            <text:p text:style-name="P499">00200車床工</text:p>
            <text:p text:style-name="P500">00300鉗工</text:p>
            <text:p text:style-name="P501">01100鑄造</text:p>
            <text:p text:style-name="P502">01700打型板金</text:p>
            <text:p text:style-name="P503">02000汽車修護</text:p>
            <text:p text:style-name="P504">02400沖壓模具工</text:p>
            <text:p text:style-name="P505">02500銑床工</text:p>
            <text:p text:style-name="P506">02700重機械修護</text:p>
            <text:p text:style-name="P507">05200農業機械修護</text:p>
            <text:p text:style-name="P508">05300艤裝</text:p>
            <text:p text:style-name="P509"><text:span text:style-name="T510">07500</text:span><text:span text:style-name="T511">電腦數值控制車床工</text:span></text:p>
            <text:soft-page-break/>
            <text:p text:style-name="P512">07900油壓</text:p>
            <text:p text:style-name="P513">08000氣壓</text:p>
            <text:p text:style-name="P514"><text:span text:style-name="T515">08100</text:span><text:span text:style-name="T516">下水道設施操作維護</text:span></text:p>
            <text:p text:style-name="P517">08300精密機械工</text:p>
            <text:p text:style-name="P518"><text:span text:style-name="T519">10900</text:span><text:span text:style-name="T520">電腦數值控制銑床工</text:span></text:p>
            <text:p text:style-name="P521">14500機器腳踏車修護</text:p>
            <text:p text:style-name="P522">15300汽車車體板金</text:p>
            <text:p text:style-name="P523">16400車輛塗裝</text:p>
            <text:p text:style-name="P524">17000機電整合</text:p>
            <text:p text:style-name="P525">18201銑床-CNC銑床</text:p>
            <text:p text:style-name="P526">18301車床-CNC車床</text:p>
            <text:p text:style-name="P527">18401模具-沖壓模具</text:p>
            <text:p text:style-name="P528">18500機械加工</text:p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20</text:p>
            <text:p text:style-name="P542">電機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>20</text:p>
            <text:p text:style-name="P567">電機</text:p>
            <text:p text:style-name="P568">(續)</text:p>
            <text:p text:style-name="P569"/>
            <text:p text:style-name="P570"/>
            <text:p text:style-name="P571"/>
          </table:table-cell>
          <table:table-cell table:style-name="TableCell572">
            <text:p text:style-name="P573">01電氣裝配(室內配線)/室內配線(電氣裝配)</text:p>
            <text:p text:style-name="P574">02工業控制(工業配線)/工業配線(工業控制)</text:p>
            <text:p text:style-name="P575">03機電整合</text:p>
            <text:p text:style-name="P576">04配管與暖氣/配管</text:p>
            <text:p text:style-name="P577">05冷凍空調</text:p>
            <text:p text:style-name="P578">06電子(工業電子)/電子/工業電子</text:p>
            <text:p text:style-name="P579">07電腦組裝</text:p>
            <text:p text:style-name="P580">08集體創作</text:p>
            <text:p text:style-name="P581">09機器人</text:p>
            <text:p text:style-name="P582">10綜合機械/精密機械製造</text:p>
            <text:p text:style-name="P583">11銲接</text:p>
            <text:p text:style-name="P584">12汽車技術/汽車修護</text:p>
            <text:p text:style-name="P585">13飛機修護</text:p>
            <text:p text:style-name="P586">14工業機械修護/機具控制</text:p>
          </table:table-cell>
          <table:table-cell table:style-name="TableCell587">
            <text:p text:style-name="P588">01電氣裝配(室內配線)/室內配線(電氣裝配)</text:p>
            <text:p text:style-name="P589">02工業控制(工業配線)/工業配線(工業控制)</text:p>
            <text:p text:style-name="P590">03機電整合</text:p>
            <text:p text:style-name="P591">04配管與暖氣/配管</text:p>
            <text:p text:style-name="P592">05冷凍空調</text:p>
            <text:p text:style-name="P593">06電子(工業電子)/工業電子</text:p>
            <text:p text:style-name="P594">07應用電子(視聽電子)/視聽電子</text:p>
            <text:p text:style-name="P595">08電腦組裝</text:p>
            <text:p text:style-name="P596">09集體創作</text:p>
            <text:p text:style-name="P597">10機器人</text:p>
            <text:p text:style-name="P598">11綜合機械/精密機械製造</text:p>
            <text:p text:style-name="P599">12電腦輔助立體製圖</text:p>
            <text:p text:style-name="P600">13銲接</text:p>
            <text:soft-page-break/>
            <text:p text:style-name="P601">14汽車技術/汽車修護</text:p>
            <text:p text:style-name="P602">15飛機修護</text:p>
            <text:p text:style-name="P603">16工業機械修護/機具控制</text:p>
            <text:p text:style-name="P604"/>
          </table:table-cell>
          <table:table-cell table:style-name="TableCell605">
            <text:p text:style-name="P606">01室內配線</text:p>
            <text:p text:style-name="P607">02工業配線</text:p>
            <text:p text:style-name="P608">03冷凍空調</text:p>
            <text:p text:style-name="P609">04數位電子/視聽電子</text:p>
            <text:p text:style-name="P610">05機電整合</text:p>
            <text:p text:style-name="P611">06工業電子</text:p>
            <text:p text:style-name="P612">07電腦修護</text:p>
            <text:p text:style-name="P613">08電腦軟體設計</text:p>
            <text:p text:style-name="P614">09汽車修護</text:p>
            <text:p text:style-name="P615">10船舶機電</text:p>
            <text:p text:style-name="P616">11輪機</text:p>
            <text:p text:style-name="P617"><text:span text:style-name="T618">12</text:span><text:span text:style-name="T619">機器人</text:span></text:p>
            <text:p text:style-name="P620"><text:span text:style-name="T621">13</text:span><text:span text:style-name="T622">飛機修護</text:span></text:p>
            <text:p text:style-name="P623"/>
            <text:p text:style-name="P624"/>
          </table:table-cell>
          <table:table-cell table:style-name="TableCell625">
            <text:p text:style-name="P626">全國技能競賽分區(北、中、南)技能競賽採計職類</text:p>
            <text:p text:style-name="P627"><text:span text:style-name="T628">01</text:span><text:span text:style-name="T629">電氣裝配</text:span><text:span text:style-name="T630">(</text:span><text:span text:style-name="T631">室內配線</text:span><text:span text:style-name="T632">)/</text:span><text:span text:style-name="T633">室內配線</text:span><text:span text:style-name="T634">(</text:span><text:span text:style-name="T635">電氣裝配</text:span><text:span text:style-name="T636">)</text:span></text:p>
            <text:p text:style-name="P637"><text:span text:style-name="T638">02</text:span><text:span text:style-name="T639">工業控制</text:span><text:span text:style-name="T640">(</text:span><text:span text:style-name="T641">工業配線</text:span><text:span text:style-name="T642">)/</text:span><text:span text:style-name="T643">工業配線</text:span><text:span text:style-name="T644">(</text:span><text:span text:style-name="T645">工業控制</text:span><text:span text:style-name="T646">)</text:span></text:p>
            <text:p text:style-name="P647">03機電整合</text:p>
            <text:p text:style-name="P648">04配管與暖氣/配管</text:p>
            <text:p text:style-name="P649">05冷凍空調</text:p>
            <text:p text:style-name="P650">06電子(工業電子)/工業電子</text:p>
            <text:p text:style-name="P651">07應用電子(視聽電子)/視聽電子</text:p>
            <text:p text:style-name="P652">08集體創作</text:p>
            <text:p text:style-name="P653">09機器人</text:p>
            <text:p text:style-name="P654">10綜合機械/精密機械製造</text:p>
            <text:p text:style-name="P655">11銲接</text:p>
            <text:p text:style-name="P656">12汽車技術/汽車修護</text:p>
            <text:p text:style-name="P657">13飛機修護</text:p>
            <text:p text:style-name="P658">14工業機械修護/機具控制</text:p>
            <text:soft-page-break/>
            <text:p text:style-name="P659"><text:span text:style-name="T660">全國高級中等學校專業群科專題及創意製作競賽（專題組）決賽採計獲獎群別或考生畢（肄）業科（組、學程）歸屬群別</text:span></text:p>
            <text:p text:style-name="P661">01電機與電子群</text:p>
            <text:p text:style-name="P662"><text:span text:style-name="T663">全國高級中等學校專業群科專題及創意製作競賽（創意組）決賽【採計考生畢（肄）業科（組、學程）歸屬群別】</text:span></text:p>
            <text:p text:style-name="P664">01電機與電子群</text:p>
            <text:p text:style-name="P665">展覽/競賽名稱：</text:p>
            <text:p text:style-name="P666">全國中小學科學展覽會</text:p>
            <text:p text:style-name="P667">臺灣國際科學展覽會</text:p>
            <text:p text:style-name="P668">全國高職學生團隊技術創造力培訓與競賽活動</text:p>
            <text:p text:style-name="P669">人工智慧單晶片電腦鼠暨機器人國內及國際邀請賽</text:p>
            <text:p text:style-name="P670">全國高中職智慧鐵人創意競賽暨國際邀請賽決賽</text:p>
          </table:table-cell>
          <table:table-cell table:style-name="TableCell671">
            <text:p text:style-name="P672">00100冷凍空調裝修</text:p>
            <text:p text:style-name="P673">00700室內配線（屋內線路裝修）</text:p>
            <text:p text:style-name="P674">01000電器修護</text:p>
            <text:p text:style-name="P675">01300工業配線</text:p>
            <text:p text:style-name="P676">01600自來水管配管</text:p>
            <text:p text:style-name="P677">02000汽車修護</text:p>
            <text:p text:style-name="P678">02900視聽電子</text:p>
            <text:p text:style-name="P679">03200變壓器裝修</text:p>
            <text:p text:style-name="P680">03300旋轉電機裝修</text:p>
            <text:p text:style-name="P681">03400旋轉電機繞線</text:p>
            <text:p text:style-name="P682">03500靜止電機繞線</text:p>
            <text:p text:style-name="P683">03600工業儀器</text:p>
            <text:p text:style-name="P684">04000配電線路裝修</text:p>
            <text:p text:style-name="P685">04200測量</text:p>
            <text:p text:style-name="P686">07400配電電纜裝修</text:p>
            <text:p text:style-name="P687">08000氣壓</text:p>
            <text:p text:style-name="P688">11500儀表電子</text:p>
            <text:p text:style-name="P689">11600電力電子</text:p>
            <text:p text:style-name="P690">11700數位電子</text:p>
            <text:p text:style-name="P691">12000電腦硬體裝修</text:p>
            <text:p text:style-name="P692">12100工業用管配管</text:p>
            <text:p text:style-name="P693">12200氣體燃料導管配管</text:p>
            <text:p text:style-name="P694">12700機械停車設備裝修</text:p>
            <text:p text:style-name="P695">14500機器腳踏車修護</text:p>
            <text:p text:style-name="P696"><text:span text:style-name="T697">15600</text:span><text:span text:style-name="T698">通信技術</text:span><text:span text:style-name="T699">(</text:span><text:span text:style-name="T700">電信線路</text:span><text:span text:style-name="T701">)</text:span></text:p>
            <text:p text:style-name="P702"><text:span text:style-name="T703">16500</text:span><text:span text:style-name="T704">工程泵</text:span><text:span text:style-name="T705">(</text:span><text:span text:style-name="T706">幫浦</text:span><text:span text:style-name="T707">)</text:span><text:span text:style-name="T708">類檢修</text:span></text:p>
            <text:p text:style-name="P709">16600用電設備檢驗</text:p>
            <text:p text:style-name="P710">16700變電設備裝修</text:p>
            <text:soft-page-break/>
            <text:p text:style-name="P711">16800輸電地下電纜裝修</text:p>
            <text:p text:style-name="P712">16900輸電架空線路裝修</text:p>
            <text:p text:style-name="P713">17000機電整合</text:p>
            <text:p text:style-name="P714">17600飛機修護</text:p>
            <text:p text:style-name="P715">21000太陽光電設置</text:p>
          </table:table-cell>
        </table:table-row>
        <table:table-row table:style-name="TableRow716"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21</text:p>
            <text:p text:style-name="P734">冷凍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21</text:p>
            <text:p text:style-name="P756">冷凍</text:p>
            <text:p text:style-name="P757">(續)</text:p>
          </table:table-cell>
          <table:table-cell table:style-name="TableCell758">
            <text:p text:style-name="P759">01冷凍空調</text:p>
            <text:p text:style-name="P760">02配管與暖氣/配管</text:p>
            <text:p text:style-name="P761">03電氣裝配(室內配線)/室內配線(電氣裝配)</text:p>
            <text:p text:style-name="P762">04工業控制(工業配線)/工業配線(工業控制)</text:p>
          </table:table-cell>
          <table:table-cell table:style-name="TableCell763">
            <text:p text:style-name="P764">01冷凍空調</text:p>
            <text:p text:style-name="P765">02配管與暖氣/配管</text:p>
            <text:p text:style-name="P766">03電氣裝配(室內配線)/室內配線(電氣裝配)</text:p>
            <text:p text:style-name="P767">04工業控制(工業配線)/工業配線(工業控制)</text:p>
          </table:table-cell>
          <table:table-cell table:style-name="TableCell768">
            <text:p text:style-name="P769">01冷凍空調</text:p>
            <text:p text:style-name="P770">02室內配線</text:p>
            <text:p text:style-name="P771">03工業配線</text:p>
          </table:table-cell>
          <table:table-cell table:style-name="TableCell772">
            <text:p text:style-name="P773">全國技能競賽分區(北、中、南)技能競賽採計職類</text:p>
            <text:p text:style-name="P774">01冷凍空調</text:p>
            <text:p text:style-name="P775">02配管與暖氣/配管</text:p>
            <text:p text:style-name="P776"><text:span text:style-name="T777">03</text:span><text:span text:style-name="T778">電氣裝配</text:span><text:span text:style-name="T779">(</text:span><text:span text:style-name="T780">室內配線</text:span><text:span text:style-name="T781">)/</text:span><text:span text:style-name="T782">室內配線</text:span><text:span text:style-name="T783">(</text:span><text:span text:style-name="T784">電氣裝配</text:span><text:span text:style-name="T785">)</text:span></text:p>
            <text:p text:style-name="P786"><text:span text:style-name="T787">04</text:span><text:span text:style-name="T788">工業控制</text:span><text:span text:style-name="T789">(</text:span><text:span text:style-name="T790">工業配線</text:span><text:span text:style-name="T791">)/</text:span><text:span text:style-name="T792">工業配線</text:span><text:span text:style-name="T793">(</text:span><text:span text:style-name="T794">工業控制</text:span><text:span text:style-name="T795">)</text:span></text:p>
            <text:p text:style-name="P796"/>
            <text:p text:style-name="P797"><text:span text:style-name="T798">全國高級中等學校專業群科專題及創意製作競賽（專題組）決賽採計獲獎群別或考生畢（肄）業科（組、學程）歸屬群別</text:span></text:p>
            <text:p text:style-name="P799">01電機與電子群</text:p>
            <text:p text:style-name="P800">全國高級中等學校專業群科專題及創意製作競賽（創意組）決賽【採計考生畢（肄）業科（組、學程）歸屬群別】</text:p>
            <text:p text:style-name="P801">01電機與電子群</text:p>
            <text:p text:style-name="P802"/>
            <text:p text:style-name="P803">展覽/競賽名稱：</text:p>
            <text:p text:style-name="P804">全國中小學科學展覽會</text:p>
            <text:soft-page-break/>
            <text:p text:style-name="P805">臺灣國際科學展覽會</text:p>
            <text:p text:style-name="P806">全國高職學生團隊技術創造力培訓與競賽活動</text:p>
            <text:p text:style-name="P807">人工智慧單晶片電腦鼠暨機器人國內及國際邀請賽</text:p>
            <text:p text:style-name="P808">全國高中職智慧鐵人創意競賽暨國際邀請賽決賽</text:p>
          </table:table-cell>
          <table:table-cell table:style-name="TableCell809">
            <text:p text:style-name="P810">00100冷凍空調裝修</text:p>
            <text:p text:style-name="P811">00700室內配線（屋內線路裝修）</text:p>
            <text:p text:style-name="P812">01000電器修護</text:p>
            <text:p text:style-name="P813">01300工業配線</text:p>
            <text:p text:style-name="P814">01600自來水配管</text:p>
          </table:table-cell>
        </table:table-row>
        <table:table-row table:style-name="TableRow815"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25</text:p>
            <text:p text:style-name="P841">電子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>25</text:p>
            <text:p text:style-name="P874">電子</text:p>
            <text:p text:style-name="P875">(續)</text:p>
          </table:table-cell>
          <table:table-cell table:style-name="TableCell876">
            <text:p text:style-name="P877">01電子(工業電子)/電子/工業電子</text:p>
            <text:p text:style-name="P878">02機電整合</text:p>
            <text:p text:style-name="P879">03資訊技術(軟體設計) /資訊技術(軟體應用)</text:p>
            <text:p text:style-name="P880">04電腦程式設計</text:p>
            <text:p text:style-name="P881"/>
            <text:p text:style-name="P882"/>
            <text:p text:style-name="P883">05網頁技術(網頁設計)/網頁技術/網頁設計與發展/網頁設計</text:p>
            <text:p text:style-name="P884">06電腦組裝</text:p>
            <text:p text:style-name="P885">07資訊與網路技術</text:p>
            <text:p text:style-name="P886">08集體創作</text:p>
            <text:p text:style-name="P887">09機器人</text:p>
            <text:p text:style-name="P888">10資料庫建置</text:p>
            <text:p text:style-name="P889">11電氣裝配(室內配線)/室內配線(電氣裝配)</text:p>
            <text:p text:style-name="P890">12工業控制(工業配線)/工業配線(工業控制)</text:p>
            <text:p text:style-name="P891">13飛機修護</text:p>
            <text:p text:style-name="P892">14冷凍空調</text:p>
            <text:p text:style-name="P893">15資訊網路布建(電訊布建)/電訊布建</text:p>
            <text:p text:style-name="P894">16雲端運算(雲端計算)/雲端計算</text:p>
            <text:p text:style-name="P895">17網路安全</text:p>
            <text:p text:style-name="P896"/>
          </table:table-cell>
          <table:table-cell table:style-name="TableCell897">
            <text:p text:style-name="P898">01應用電子(視聽電子)/視聽電子</text:p>
            <text:p text:style-name="P899">02電子(工業電子)/工業電子</text:p>
            <text:p text:style-name="P900">03機電整合</text:p>
            <text:p text:style-name="P901">04資訊技術(軟體設計)/資訊技術(軟體應用)</text:p>
            <text:p text:style-name="P902">05電腦程式設計</text:p>
            <text:p text:style-name="P903">06網頁技術(網頁設計)/網頁設計</text:p>
            <text:p text:style-name="P904">07資訊與網路技術</text:p>
            <text:p text:style-name="P905">08集體創作</text:p>
            <text:p text:style-name="P906">09機器人</text:p>
            <text:p text:style-name="P907">10電腦組裝</text:p>
            <text:p text:style-name="P908">11資料庫建置</text:p>
            <text:p text:style-name="P909">12電氣裝配(室內配線)/室內配線(電氣裝配)</text:p>
            <text:p text:style-name="P910">13工業控制(工業配線)/工業配線(工業控制)</text:p>
            <text:p text:style-name="P911">14電腦操作</text:p>
            <text:p text:style-name="P912">15飛機修護</text:p>
            <text:p text:style-name="P913">16冷凍空調</text:p>
            <text:p text:style-name="P914">17資訊網路布建(電訊布建)/電訊布建</text:p>
            <text:p text:style-name="P915">18雲端運算(雲端計算)/雲端計算</text:p>
            <text:p text:style-name="P916">19網路安全</text:p>
          </table:table-cell>
          <table:table-cell table:style-name="TableCell917">
            <text:p text:style-name="P918">01數位電子/視聽電子</text:p>
            <text:p text:style-name="P919">02工業電子</text:p>
            <text:p text:style-name="P920">03電腦修護</text:p>
            <text:p text:style-name="P921">04電腦軟體設計</text:p>
            <text:p text:style-name="P922">05電子通信</text:p>
            <text:p text:style-name="P923">06機電整合</text:p>
            <text:p text:style-name="P924">07室內配線</text:p>
            <text:p text:style-name="P925">08工業配線</text:p>
            <text:p text:style-name="P926">09網頁設計</text:p>
            <text:p text:style-name="P927">10冷凍空調</text:p>
            <text:p text:style-name="P928"><text:span text:style-name="T929">11</text:span><text:span text:style-name="T930">機器人</text:span></text:p>
            <text:p text:style-name="P931">12飛機修護</text:p>
            <text:p text:style-name="P932"/>
            <text:p text:style-name="P933"/>
          </table:table-cell>
          <table:table-cell table:style-name="TableCell934">
            <text:p text:style-name="P935">全國技能競賽分區(北、中、南)技能競賽採計職類</text:p>
            <text:p text:style-name="P936">01電子(工業電子)/工業電子</text:p>
            <text:p text:style-name="P937">02應用電子(視聽電子)/視聽電子</text:p>
            <text:p text:style-name="P938">03機電整合</text:p>
            <text:p text:style-name="P939">04資訊技術(軟體設計)/資訊技術(軟體應用)</text:p>
            <text:p text:style-name="P940">05網頁技術(網頁設計)/網頁設計</text:p>
            <text:p text:style-name="P941">06資訊與網路技術</text:p>
            <text:p text:style-name="P942">07集體創作</text:p>
            <text:p text:style-name="P943">08機器人</text:p>
            <text:p text:style-name="P944"><text:span text:style-name="T945">09</text:span><text:span text:style-name="T946">電氣裝配</text:span><text:span text:style-name="T947">(</text:span><text:span text:style-name="T948">室內配線</text:span><text:span text:style-name="T949">)/</text:span><text:span text:style-name="T950">室內配線</text:span><text:span text:style-name="T951">(</text:span><text:span text:style-name="T952">電氣裝配</text:span><text:span text:style-name="T953">)</text:span></text:p>
            <text:p text:style-name="P954"><text:span text:style-name="T955">10</text:span><text:span text:style-name="T956">工業控制</text:span><text:span text:style-name="T957">(</text:span><text:span text:style-name="T958">工業配線</text:span><text:span text:style-name="T959">)/</text:span><text:span text:style-name="T960">工業配線</text:span><text:span text:style-name="T961">(</text:span><text:span text:style-name="T962">工業控制</text:span><text:span text:style-name="T963">)</text:span></text:p>
            <text:p text:style-name="P964">11飛機修護</text:p>
            <text:p text:style-name="P965">12冷凍空調</text:p>
            <text:p text:style-name="P966">13資訊網路布建(電訊布建)/電訊布建</text:p>
            <text:p text:style-name="P967">14雲端運算(雲端計算)/雲端計算</text:p>
            <text:p text:style-name="P968">15網路安全</text:p>
            <text:p text:style-name="P969"/>
            <text:p text:style-name="P970"><text:span text:style-name="T971">全國高級中等學校專業群科專題及創意製作競賽（專題組）決賽採計獲獎群別或考生畢（肄）業科（組、學程）歸屬群別</text:span></text:p>
            <text:p text:style-name="P972">01電機與電子群</text:p>
            <text:p text:style-name="P973"><text:span text:style-name="T974">全國高級中等學校專業群科專題及創意製作競賽（創意組）決賽【採計考生畢（肄）業科（組、學程）歸屬群別】</text:span></text:p>
            <text:p text:style-name="P975">01電機與電子群</text:p>
            <text:p text:style-name="P976">展覽/競賽名稱：</text:p>
            <text:p text:style-name="P977"><text:span text:style-name="T978">全國中小學科學展覽會</text:span></text:p>
            <text:soft-page-break/>
            <text:p text:style-name="P979">臺灣國際科學展覽會</text:p>
            <text:p text:style-name="P980">全國高職學生團隊技術創造力培訓與競賽活動</text:p>
            <text:p text:style-name="P981">人工智慧單晶片電腦鼠暨機器人國內及國際邀請賽</text:p>
            <text:p text:style-name="P982">全國高中職智慧鐵人創意競賽暨國際邀請賽決賽</text:p>
          </table:table-cell>
          <table:table-cell table:style-name="TableCell983">
            <text:p text:style-name="P984">00100冷凍空調裝修</text:p>
            <text:p text:style-name="P985">00700室內配線（屋內線路裝修）</text:p>
            <text:p text:style-name="P986">01300工業配線</text:p>
            <text:p text:style-name="P987">02900視聽電子</text:p>
            <text:p text:style-name="P988">03200變壓器裝修</text:p>
            <text:p text:style-name="P989">03600工業儀器</text:p>
            <text:p text:style-name="P990">04200測量</text:p>
            <text:p text:style-name="P991">11500儀表電子</text:p>
            <text:p text:style-name="P992">11600電力電子</text:p>
            <text:p text:style-name="P993">11700數位電子</text:p>
            <text:p text:style-name="P994">11800電腦軟體應用</text:p>
            <text:p text:style-name="P995">11900電腦軟體設計</text:p>
            <text:p text:style-name="P996">12000電腦硬體裝修</text:p>
            <text:p text:style-name="P997"><text:span text:style-name="T998">15600</text:span><text:span text:style-name="T999">通信技術</text:span><text:span text:style-name="T1000">(</text:span><text:span text:style-name="T1001">電信線路</text:span><text:span text:style-name="T1002">)</text:span></text:p>
            <text:p text:style-name="P1003">16600用電設備檢驗</text:p>
            <text:p text:style-name="P1004">16800輸電地下電纜裝修</text:p>
            <text:p text:style-name="P1005">17000機電整合</text:p>
            <text:p text:style-name="P1006">17200網路架設</text:p>
            <text:p text:style-name="P1007">17300網頁設計</text:p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>26</text:p>
            <text:p text:style-name="P1024">電訊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  <table:table-cell table:style-name="TableCell1040">
            <text:p text:style-name="P1041">01電子(工業電子)/電子/工業電子</text:p>
            <text:p text:style-name="P1042">02電腦組裝</text:p>
            <text:p text:style-name="P1043">03資訊與網路技術</text:p>
            <text:p text:style-name="P1044">04飛機修護</text:p>
            <text:p text:style-name="P1045">05資訊網路布建(電訊布建)/電訊布建</text:p>
            <text:p text:style-name="P1046"/>
          </table:table-cell>
          <table:table-cell table:style-name="TableCell1047">
            <text:p text:style-name="P1048">01應用電子(視聽電子)/視聽電子</text:p>
            <text:p text:style-name="P1049">02電子(工業電子)/工業電子</text:p>
            <text:p text:style-name="P1050">03電腦組裝</text:p>
            <text:p text:style-name="P1051"><text:span text:style-name="T1052">04</text:span><text:span text:style-name="T1053">資訊與網路技術</text:span></text:p>
            <text:p text:style-name="P1054">05飛機修護</text:p>
            <text:p text:style-name="P1055">06資訊網路布建(電訊布建) /電訊布建</text:p>
            <text:p text:style-name="P1056"/>
          </table:table-cell>
          <table:table-cell table:style-name="TableCell1057">
            <text:p text:style-name="P1058">01電子通信</text:p>
            <text:p text:style-name="P1059">02數位電子/視聽電子</text:p>
            <text:p text:style-name="P1060">03工業電子</text:p>
            <text:p text:style-name="P1061">04電腦修護</text:p>
          </table:table-cell>
          <table:table-cell table:style-name="TableCell1062">
            <text:p text:style-name="P1063">全國技能競賽分區(北、中、南)技能競賽採計職類</text:p>
            <text:p text:style-name="P1064">01應用電子(視聽電子)/視聽電子</text:p>
            <text:p text:style-name="P1065">02電子(工業電子)/工業電子</text:p>
            <text:p text:style-name="P1066">03資訊與網路技術</text:p>
            <text:p text:style-name="P1067">04飛機修護</text:p>
            <text:p text:style-name="P1068">05資訊網路布建(電訊布建)/電訊布建</text:p>
            <text:p text:style-name="P1069"/>
            <text:p text:style-name="P1070"><text:span text:style-name="T1071">全國高級中等學校專業群科專題及創意製作競賽（專題組）決賽採計獲獎群別或考生畢（肄）業科（組、學程）歸屬群別</text:span></text:p>
            <text:p text:style-name="P1072">01電機與電子群</text:p>
            <text:p text:style-name="P1073"><text:span text:style-name="T1074">全國高級中等學校專業群科專題及創意製作競賽（創意組）決賽【採計考生畢（肄）業科（組、學程）歸屬群別】</text:span></text:p>
            <text:p text:style-name="P1075">01電機與電子群</text:p>
            <text:p text:style-name="P1076"/>
            <text:p text:style-name="P1077">展覽/競賽名稱：</text:p>
            <text:p text:style-name="P1078"><text:span text:style-name="T1079">全國中小學科學展覽會</text:span></text:p>
            <text:p text:style-name="P1080">臺灣國際科學展覽會</text:p>
            <text:p text:style-name="P1081">全國高職學生團隊技術創造力培訓與競賽活動</text:p>
            <text:p text:style-name="P1082">人工智慧單晶片電腦鼠暨機器人國內及國際邀請賽</text:p>
            <text:p text:style-name="P1083">全國高中職智慧鐵人創意競賽暨國際邀請賽決賽</text:p>
          </table:table-cell>
          <table:table-cell table:style-name="TableCell1084">
            <text:p text:style-name="P1085">02900視聽電子</text:p>
            <text:p text:style-name="P1086">11500儀表電子</text:p>
            <text:p text:style-name="P1087">11600電力電子</text:p>
            <text:p text:style-name="P1088">11700數位電子</text:p>
            <text:p text:style-name="P1089">12000電腦硬體裝修</text:p>
            <text:p text:style-name="P1090"><text:span text:style-name="T1091">15600</text:span><text:span text:style-name="T1092">通信技術</text:span><text:span text:style-name="T1093">(</text:span><text:span text:style-name="T1094">電信線路</text:span><text:span text:style-name="T1095">)</text:span></text:p>
            <text:p text:style-name="P1096">17200網路架設</text:p>
          </table:table-cell>
        </table:table-row>
        <table:table-row table:style-name="TableRow1097">
          <table:table-cell table:style-name="TableCell1098">
            <text:p text:style-name="P1099"/>
            <text:p text:style-name="P1100"/>
            <text:p text:style-name="P1101"/>
            <text:p text:style-name="P1102">30</text:p>
            <text:p text:style-name="P1103">化工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>30</text:p>
            <text:p text:style-name="P1114">化工</text:p>
            <text:p text:style-name="P1115">(續)</text:p>
            <text:p text:style-name="P1116"/>
          </table:table-cell>
          <table:table-cell table:style-name="TableCell1117">
            <text:p text:style-name="P1118">01陶藝</text:p>
          </table:table-cell>
          <table:table-cell table:style-name="TableCell1119">
            <text:p text:style-name="P1120">01陶藝</text:p>
          </table:table-cell>
          <table:table-cell table:style-name="TableCell1121">
            <text:p text:style-name="P1122">01化驗</text:p>
            <text:p text:style-name="P1123">02食品檢驗分析</text:p>
          </table:table-cell>
          <table:table-cell table:style-name="TableCell1124">
            <text:p text:style-name="P1125"><text:span text:style-name="T1126">全國高級中等學校專業群科專題及創意製作競賽（專題組）決賽採計獲獎群別或考生畢（肄）業科（組、學程）歸屬群別</text:span></text:p>
            <text:p text:style-name="P1127">01化工群</text:p>
            <text:soft-page-break/>
            <text:p text:style-name="P1128">全國高級中等學校專業群科專題及創意製作競賽（創意組）決賽【採計考生畢（肄）業科（組、學程）歸屬群別】</text:p>
            <text:p text:style-name="P1129">01化工群</text:p>
            <text:p text:style-name="P1130">展覽/競賽名稱：</text:p>
            <text:p text:style-name="P1131">全國中小學科學展覽會</text:p>
            <text:p text:style-name="P1132">臺灣國際科學展覽會</text:p>
            <text:p text:style-name="P1133">全國高職學生團隊技術創造力培訓與競賽活動</text:p>
            <text:p text:style-name="P1134">全國高中職智慧鐵人創意競賽暨國際邀請賽決賽</text:p>
          </table:table-cell>
          <table:table-cell table:style-name="TableCell1135">
            <text:p text:style-name="P1136">03000化學</text:p>
            <text:p text:style-name="P1137">03700金屬塗裝</text:p>
            <text:p text:style-name="P1138">05000石油化學</text:p>
            <text:p text:style-name="P1139">05400陶瓷-石膏模</text:p>
            <text:p text:style-name="P1140">05600紡紗機械修護</text:p>
            <text:p text:style-name="P1141">05700織布機械修護</text:p>
            <text:p text:style-name="P1142">05900針織機械修護</text:p>
            <text:p text:style-name="P1143">09200食品檢驗分析</text:p>
            <text:p text:style-name="P1144">11100化學性因子作業環境<text:soft-page-break/>測定</text:p>
            <text:p text:style-name="P1145">12300化工</text:p>
            <text:p text:style-name="P1146">14600金銀珠寶飾品加工</text:p>
            <text:p text:style-name="P1147">14800建築塗裝</text:p>
            <text:p text:style-name="P1148">16400車輛塗裝</text:p>
            <text:p text:style-name="P1149">22400化學性因子作業環境監測</text:p>
          </table:table-cell>
        </table:table-row>
        <table:table-row table:style-name="TableRow1150">
          <table:table-cell table:style-name="TableCell1151"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33</text:p>
            <text:p text:style-name="P1162">紡織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全國高級中等學校專業群科專題及創意製作競賽（專題組）決賽採計獲獎群別或考生畢（肄）業科（組、學程）歸屬群別</text:span></text:p>
            <text:p text:style-name="P1183">01化工群</text:p>
            <text:p text:style-name="P1184">全國高級中等學校專業群科專題及創意製作競賽（創意組）決賽【採計考生畢（肄）業科（組、學程）歸屬群別】</text:p>
            <text:p text:style-name="P1185">01化工群</text:p>
            <text:p text:style-name="P1186">展覽/競賽名稱：</text:p>
            <text:p text:style-name="P1187">全國中小學科學展覽會</text:p>
            <text:p text:style-name="P1188">臺灣國際科學展覽會</text:p>
            <text:p text:style-name="P1189"/>
            <text:p text:style-name="P1190">全國高職學生團隊技術創造力培訓與競賽活動</text:p>
            <text:p text:style-name="P1191">全國高中職智慧鐵人創意競賽暨國際邀請賽決賽</text:p>
          </table:table-cell>
          <table:table-cell table:style-name="TableCell1192">
            <text:p text:style-name="P1193">05600紡紗機械修護</text:p>
            <text:p text:style-name="P1194">05700織布機械修護</text:p>
            <text:p text:style-name="P1195">05900針織機械修護</text:p>
          </table:table-cell>
        </table:table-row>
        <table:table-row table:style-name="TableRow1196">
          <table:table-cell table:style-name="TableCell1197"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34</text:p>
            <text:p text:style-name="P1205">紡化</text:p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>34</text:p>
            <text:p text:style-name="P1220">紡化</text:p>
            <text:p text:style-name="P1221">(續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全國高級中等學校專業群科專題及創意製作競賽（專題組）決賽採計獲獎群別或考生畢（肄）業科（組、學程）歸屬群別</text:span></text:p>
            <text:p text:style-name="P1231">01化工群</text:p>
            <text:p text:style-name="P1232">全國高級中等學校專業群科專題及創意製作競賽（創意組）決賽【採計考生畢（肄）業科（組、學程）歸屬群別】</text:p>
            <text:p text:style-name="P1233">01化工群</text:p>
            <text:p text:style-name="P1234"/>
            <text:soft-page-break/>
            <text:p text:style-name="P1235">展覽/競賽名稱：</text:p>
            <text:p text:style-name="P1236">全國中小學科學展覽會</text:p>
            <text:p text:style-name="P1237">臺灣國際科學展覽會</text:p>
            <text:p text:style-name="P1238">全國高職學生團隊技術創造力培訓與競賽活動</text:p>
            <text:p text:style-name="P1239"><text:span text:style-name="T1240">全國高中職智慧鐵人創意競賽暨國際邀請賽決賽</text:span></text:p>
          </table:table-cell>
          <table:table-cell table:style-name="TableCell1241">
            <text:p text:style-name="P1242">03000化學</text:p>
            <text:p text:style-name="P1243">05000石油化學</text:p>
            <text:p text:style-name="P1244">12300化工</text:p>
          </table:table-cell>
        </table:table-row>
        <table:table-row table:style-name="TableRow1245">
          <table:table-cell table:style-name="TableCell1246"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>35</text:p>
            <text:p text:style-name="P1263">衛生</text:p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</table:table-cell>
          <table:table-cell table:style-name="TableCell1281">
            <text:p text:style-name="P1282">01配管與暖氣/配管</text:p>
            <text:p text:style-name="P1283">02健康照顧</text:p>
          </table:table-cell>
          <table:table-cell table:style-name="TableCell1284">
            <text:p text:style-name="P1285">01配管與暖氣/配管</text:p>
            <text:p text:style-name="P1286">02健康照顧</text:p>
          </table:table-cell>
          <table:table-cell table:style-name="TableCell1287">
            <text:p text:style-name="P1288">01畜產保健</text:p>
            <text:p text:style-name="P1289">02食品檢驗分析</text:p>
            <text:p text:style-name="P1290">03化驗</text:p>
          </table:table-cell>
          <table:table-cell table:style-name="TableCell1291">
            <text:p text:style-name="P1292">全國技能競賽分區(北、中、南)技能競賽採計職類</text:p>
            <text:p text:style-name="P1293">01配管與暖氣/配管</text:p>
            <text:p text:style-name="P1294">02健康照顧</text:p>
            <text:p text:style-name="P1295"/>
            <text:p text:style-name="P1296"><text:span text:style-name="T1297">全國高級中等學校專業群科專題及創意製作競賽（專題組）決賽採計獲獎群別或考生畢（肄）業科（組、學程）歸屬群別</text:span></text:p>
            <text:p text:style-name="P1298">01家政群</text:p>
            <text:p text:style-name="P1299">02農業群</text:p>
            <text:p text:style-name="P1300">03食品群</text:p>
            <text:p text:style-name="P1301"><text:span text:style-name="T1302">全國高級中等學校專業群科專題及創意製作競賽（創意組）決賽【採計考生畢（肄）業科（組、學程）歸屬群別】</text:span></text:p>
            <text:p text:style-name="P1303">01家政群</text:p>
            <text:p text:style-name="P1304">02農業群</text:p>
            <text:p text:style-name="P1305">03食品群</text:p>
            <text:p text:style-name="P1306"/>
            <text:p text:style-name="P1307">展覽/競賽名稱：</text:p>
            <text:p text:style-name="P1308">全國中小學科學展覽會</text:p>
            <text:p text:style-name="P1309">臺灣國際科學展覽會</text:p>
            <text:p text:style-name="P1310">全國高職學生團隊技術創造力培訓與競賽活動</text:p>
            <text:p text:style-name="P1311">全國高中職智慧鐵人創意競賽暨國際邀請賽決賽</text:p>
          </table:table-cell>
          <table:table-cell table:style-name="TableCell1312">
            <text:p text:style-name="P1313">01600自來水管配管</text:p>
            <text:p text:style-name="P1314">03000化學</text:p>
            <text:p text:style-name="P1315"><text:span text:style-name="T1316">07200</text:span><text:span text:style-name="T1317">按摩</text:span></text:p>
            <text:p text:style-name="P1318">07800眼鏡鏡片製作</text:p>
            <text:p text:style-name="P1319"><text:span text:style-name="T1320">08100</text:span><text:span text:style-name="T1321">下水道設施操作維護</text:span></text:p>
            <text:p text:style-name="P1322">09200食品檢驗分析</text:p>
            <text:p text:style-name="P1323">10100勞工安全管理</text:p>
            <text:p text:style-name="P1324">10200勞工衛生管理</text:p>
            <text:p text:style-name="P1325">10300勞工安全衛生管理</text:p>
            <text:p text:style-name="P1326">11000物理性因子作業環境測定</text:p>
            <text:p text:style-name="P1327">11100化學性因子作業環境測定</text:p>
            <text:p text:style-name="P1328">12300化工</text:p>
            <text:p text:style-name="P1329">14600金銀珠寶飾品加工</text:p>
            <text:p text:style-name="P1330">20300喪禮服務</text:p>
            <text:p text:style-name="P1331">22000職業安全管理</text:p>
            <text:p text:style-name="P1332">22100職業衛生管理</text:p>
            <text:p text:style-name="P1333">22200職業安全衛生管理</text:p>
            <text:p text:style-name="P1334">22300物理性因子作業環境監測</text:p>
            <text:p text:style-name="P1335">22400化學性因子作業環境監測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>40</text:p>
            <text:p text:style-name="P1346">土木</text:p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>40</text:p>
            <text:p text:style-name="P1364">土木</text:p>
            <text:p text:style-name="P1365">(續)</text:p>
            <text:p text:style-name="P1366"/>
          </table:table-cell>
          <table:table-cell table:style-name="TableCell1367">
            <text:p text:style-name="P1368">01砌磚</text:p>
            <text:p text:style-name="P1369">02石膏技術與乾牆系統(粉刷)/粉刷</text:p>
            <text:p text:style-name="P1370">03建築舖面</text:p>
            <text:p text:style-name="P1371">04配管與暖氣/配管</text:p>
            <text:p text:style-name="P1372">05油漆裝潢(漆作)/油漆裝潢(油漆)/油漆(油漆裝潢)</text:p>
            <text:p text:style-name="P1373">06造園景觀</text:p>
            <text:p text:style-name="P1374">07銲接</text:p>
            <text:p text:style-name="P1375">08家具木工</text:p>
            <text:p text:style-name="P1376">09門窗木工</text:p>
          </table:table-cell>
          <table:table-cell table:style-name="TableCell1377">
            <text:p text:style-name="P1378">01砌磚</text:p>
            <text:p text:style-name="P1379">02石膏技術與乾牆系統(粉刷)/粉刷</text:p>
            <text:p text:style-name="P1380">03建築舖面</text:p>
            <text:p text:style-name="P1381">04配管與暖氣/配管</text:p>
            <text:p text:style-name="P1382">05油漆裝潢(漆作)/油漆裝潢(油漆)/油漆(油漆裝潢)</text:p>
            <text:p text:style-name="P1383">06造園景觀</text:p>
            <text:p text:style-name="P1384">07銲接</text:p>
            <text:p text:style-name="P1385">08家具木工</text:p>
            <text:p text:style-name="P1386">09門窗木工</text:p>
          </table:table-cell>
          <table:table-cell table:style-name="TableCell1387">
            <text:p text:style-name="P1388">01建築製圖</text:p>
            <text:p text:style-name="P1389">02建築</text:p>
            <text:p text:style-name="P1390">03測量</text:p>
            <text:p text:style-name="P1391">04應用設計/美工</text:p>
            <text:p text:style-name="P1392">05室內空間設計</text:p>
            <text:p text:style-name="P1393">06造園景觀</text:p>
            <text:p text:style-name="P1394">07室內設計</text:p>
            <text:p text:style-name="P1395">08家具木工</text:p>
          </table:table-cell>
          <table:table-cell table:style-name="TableCell1396">
            <text:p text:style-name="P1397">全國技能競賽分區(北、中、南)技能競賽採計職類</text:p>
            <text:p text:style-name="P1398">01砌磚</text:p>
            <text:p text:style-name="P1399">02石膏技術與乾牆系統(粉刷)/粉刷</text:p>
            <text:p text:style-name="P1400">03建築舖面</text:p>
            <text:p text:style-name="P1401">04配管與暖氣/配管</text:p>
            <text:p text:style-name="P1402">05油漆裝潢(漆作)/油漆裝潢(油漆)/油漆(油漆裝潢)</text:p>
            <text:p text:style-name="P1403">06造園景觀</text:p>
            <text:p text:style-name="P1404">07銲接</text:p>
            <text:p text:style-name="P1405">08家具木工</text:p>
            <text:p text:style-name="P1406">09門窗木工</text:p>
            <text:soft-page-break/>
            <text:p text:style-name="P1407">全國高級中等學校專業群科專題及創意製作競賽（專題組）決賽採計獲獎群別或考生畢（肄）業科（組、學程）歸屬群別</text:p>
            <text:p text:style-name="P1408">01土木與建築群</text:p>
            <text:p text:style-name="P1409">全國高級中等學校專業群科專題及創意製作競賽（創意組）決賽【採計考生畢（肄）業科（組、學程）歸屬群別】</text:p>
            <text:p text:style-name="P1410">01土木與建築群</text:p>
            <text:p text:style-name="P1411"/>
            <text:p text:style-name="P1412">展覽/競賽名稱：</text:p>
            <text:p text:style-name="P1413">全國中小學科學展覽會</text:p>
            <text:p text:style-name="P1414">臺灣國際科學展覽會</text:p>
            <text:p text:style-name="P1415">全國高職學生團隊技術創造力培訓與競賽活動</text:p>
            <text:p text:style-name="P1416">全國高中職智慧鐵人創意競賽暨國際邀請賽決賽</text:p>
          </table:table-cell>
          <table:table-cell table:style-name="TableCell1417">
            <text:p text:style-name="P1418">00900泥水</text:p>
            <text:p text:style-name="P1419">01200家具木工</text:p>
            <text:p text:style-name="P1420">01600自來水管配管</text:p>
            <text:p text:style-name="P1421">01800鋼筋</text:p>
            <text:p text:style-name="P1422">01900模板</text:p>
            <text:p text:style-name="P1423">03900門窗木工</text:p>
            <text:p text:style-name="P1424">04100建築製圖</text:p>
            <text:p text:style-name="P1425">04200測量</text:p>
            <text:p text:style-name="P1426">06900建築工程管理</text:p>
            <text:p text:style-name="P1427">12100工業用管配管</text:p>
            <text:p text:style-name="P1428">12200氣體燃料導管配管</text:p>
            <text:p text:style-name="P1429">12500建築物室內設計</text:p>
            <text:p text:style-name="P1430">12600建築物室內裝修工程管理</text:p>
            <text:p text:style-name="P1431">13600造園景觀</text:p>
            <text:p text:style-name="P1432">14800建築塗裝</text:p>
            <text:p text:style-name="P1433">15900電腦輔助建築製圖</text:p>
            <text:p text:style-name="P1434">17100裝潢木工</text:p>
            <text:p text:style-name="P1435">18000營造工程管理</text:p>
            <text:soft-page-break/>
            <text:p text:style-name="P1436">19000地錨</text:p>
            <text:p text:style-name="P1437">21100建築製圖應用</text:p>
          </table:table-cell>
        </table:table-row>
        <table:table-row table:style-name="TableRow1438">
          <table:table-cell table:style-name="TableCell1439"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>41</text:p>
            <text:p text:style-name="P1451">農土</text:p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</table:table-cell>
          <table:table-cell table:style-name="TableCell1463">
            <text:p text:style-name="P1464">01造園景觀</text:p>
          </table:table-cell>
          <table:table-cell table:style-name="TableCell1465">
            <text:p text:style-name="P1466">01造園景觀</text:p>
          </table:table-cell>
          <table:table-cell table:style-name="TableCell1467">
            <text:p text:style-name="P1468">01造園景觀</text:p>
          </table:table-cell>
          <table:table-cell table:style-name="TableCell1469">
            <text:p text:style-name="P1470">全國技能競賽分區(北、中、南)技能競賽採計職類</text:p>
            <text:p text:style-name="P1471">01造園景觀</text:p>
            <text:p text:style-name="P1472"><text:span text:style-name="T1473">全國高級中等學校專業群科專題及創意製作競賽（專題組）決賽採計獲獎群別或考生畢（肄）業科（組、學程）歸屬群別</text:span></text:p>
            <text:p text:style-name="P1474">01農業群</text:p>
            <text:p text:style-name="P1475">全國高級中等學校專業群科專題及創意製作競賽（創意組）決賽【採計考生畢（肄）業科（組、學程）歸屬群別】</text:p>
            <text:p text:style-name="P1476">01農業群</text:p>
            <text:p text:style-name="P1477">展覽/競賽名稱：</text:p>
            <text:p text:style-name="P1478">全國中小學科學展覽會</text:p>
            <text:p text:style-name="P1479">臺灣國際科學展覽會</text:p>
            <text:p text:style-name="P1480">全國高職學生團隊技術創造力培訓與競賽活動</text:p>
            <text:p text:style-name="P1481"><text:span text:style-name="T1482">全國高中職智慧鐵人創意競賽暨國際邀請賽決賽</text:span></text:p>
          </table:table-cell>
          <table:table-cell table:style-name="TableCell1483">
            <text:p text:style-name="P1484">13600造園景觀</text:p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  <text:p text:style-name="P1489"/>
            <text:p text:style-name="P1490"/>
            <text:p text:style-name="P1491">44</text:p>
            <text:p text:style-name="P1492">輪機</text:p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>44</text:p>
            <text:p text:style-name="P1510">輪機</text:p>
            <text:p text:style-name="P1511">(續)</text:p>
          </table:table-cell>
          <table:table-cell table:style-name="TableCell1512">
            <text:p text:style-name="P1513">01銲接</text:p>
            <text:p text:style-name="P1514">02配管與暖氣/配管</text:p>
            <text:p text:style-name="P1515"><text:span text:style-name="T1516">03</text:span><text:span text:style-name="T1517">工業機械修護</text:span><text:span text:style-name="T1518">/</text:span><text:span text:style-name="T1519">機具控制</text:span><text:span text:style-name="T1520">/</text:span><text:span text:style-name="T1521">自行車組裝</text:span><text:span text:style-name="T1522">/</text:span><text:span text:style-name="T1523">機件組裝</text:span><text:span text:style-name="T1524">/</text:span><text:span text:style-name="T1525">鉗工</text:span></text:p>
            <text:soft-page-break/>
            <text:p text:style-name="P1526">04機電整合</text:p>
            <text:p text:style-name="P1527">05飛機修護</text:p>
            <text:p text:style-name="P1528"><text:span text:style-name="T1529">06 CAD</text:span><text:span text:style-name="T1530">機械設計製圖</text:span><text:span text:style-name="T1531">/CAD</text:span><text:span text:style-name="T1532">機械製圖</text:span><text:span text:style-name="T1533">/</text:span><text:span text:style-name="T1534">電腦輔助機械製圖</text:span><text:span text:style-name="T1535">(</text:span><text:span text:style-name="T1536">國際技能競賽</text:span><text:span text:style-name="T1537">)</text:span></text:p>
            <text:p text:style-name="P1538"/>
          </table:table-cell>
          <table:table-cell table:style-name="TableCell1539">
            <text:p text:style-name="P1540">01銲接</text:p>
            <text:p text:style-name="P1541">02配管與暖氣/配管</text:p>
            <text:p text:style-name="P1542"><text:span text:style-name="T1543">03</text:span><text:span text:style-name="T1544">工業機械修護</text:span><text:span text:style-name="T1545">/</text:span><text:span text:style-name="T1546">機具控制</text:span><text:span text:style-name="T1547">/</text:span><text:span text:style-name="T1548">自行車組裝</text:span><text:span text:style-name="T1549">/</text:span><text:span text:style-name="T1550">機件組裝</text:span><text:span text:style-name="T1551">/</text:span><text:span text:style-name="T1552">鉗工</text:span></text:p>
            <text:soft-page-break/>
            <text:p text:style-name="P1553">04機電整合</text:p>
            <text:p text:style-name="P1554">05飛機修護</text:p>
            <text:p text:style-name="P1555"><text:span text:style-name="T1556">06 CAD</text:span><text:span text:style-name="T1557">機械設計製圖</text:span><text:span text:style-name="T1558">/CAD</text:span><text:span text:style-name="T1559">機械製圖</text:span><text:span text:style-name="T1560">/</text:span><text:span text:style-name="T1561">電腦輔助機械製圖</text:span><text:span text:style-name="T1562">(</text:span><text:span text:style-name="T1563">全國技能競賽</text:span><text:span text:style-name="T1564">)</text:span></text:p>
          </table:table-cell>
          <table:table-cell table:style-name="TableCell1565">
            <text:p text:style-name="P1566">01輪機</text:p>
            <text:p text:style-name="P1567">02鉗工</text:p>
            <text:p text:style-name="P1568">03船舶機電</text:p>
            <text:p text:style-name="P1569">04機電整合</text:p>
            <text:p text:style-name="P1570">05機器人</text:p>
          </table:table-cell>
          <table:table-cell table:style-name="TableCell1571">
            <text:p text:style-name="P1572">全國技能競賽分區(北、中、南)技能競賽採計職類</text:p>
            <text:p text:style-name="P1573">01銲接</text:p>
            <text:p text:style-name="P1574">02配管與暖氣/配管</text:p>
            <text:p text:style-name="P1575">03工業機械修護/機具控制/鉗工</text:p>
            <text:soft-page-break/>
            <text:p text:style-name="P1576">04機電整合</text:p>
            <text:p text:style-name="P1577">05飛機修護</text:p>
            <text:p text:style-name="P1578">06 CAD機械設計製圖/CAD機械製圖/電腦輔助機械製圖</text:p>
            <text:p text:style-name="P1579"/>
            <text:p text:style-name="P1580">全國高級中等學校專業群科專題及創意製作競賽（專題組）決賽採計獲獎群別或考生畢（肄）業科（組、學程）歸屬群別</text:p>
            <text:p text:style-name="P1581">01海事群</text:p>
            <text:p text:style-name="P1582">全國高級中等學校專業群科專題及創意製作競賽（創意組）決賽【採計考生畢（肄）業科（組、學程）歸屬群別】</text:p>
            <text:p text:style-name="P1583">01海事群</text:p>
            <text:p text:style-name="P1584"/>
            <text:p text:style-name="P1585">展覽/競賽名稱：</text:p>
            <text:p text:style-name="P1586">全國中小學科學展覽會</text:p>
            <text:p text:style-name="P1587">臺灣國際科學展覽會</text:p>
            <text:p text:style-name="P1588">全國高職學生團隊技術</text:p>
            <text:p text:style-name="P1589"><text:s/>創造力培訓與競賽活動</text:p>
            <text:p text:style-name="P1590"><text:span text:style-name="T1591">全國高中職智慧鐵人創意競賽暨國際邀請賽決賽</text:span></text:p>
          </table:table-cell>
          <table:table-cell table:style-name="TableCell1592">
            <text:p text:style-name="P1593">00200車床工</text:p>
            <text:p text:style-name="P1594">00300鉗工</text:p>
            <text:p text:style-name="P1595">00400一般手工電銲</text:p>
            <text:p text:style-name="P1596">00500氣銲</text:p>
            <text:p text:style-name="P1597">01500冷作</text:p>
            <text:p text:style-name="P1598">03100鍋爐操作</text:p>
            <text:p text:style-name="P1599">05300艤裝</text:p>
            <text:p text:style-name="P1600">08000氣壓</text:p>
            <text:p text:style-name="P1601">08300精密機械工</text:p>
            <text:soft-page-break/>
            <text:p text:style-name="P1602">09100氬氣鎢極電銲</text:p>
            <text:p text:style-name="P1603">09700半自動電銲</text:p>
            <text:p text:style-name="P1604">09800職業潛水</text:p>
            <text:p text:style-name="P1605">12100工業用管配管</text:p>
            <text:p text:style-name="P1606">12200氣體燃料導管配管</text:p>
            <text:p text:style-name="P1607">17000機電整合</text:p>
            <text:p text:style-name="P1608">18500機械加工</text:p>
            <text:p text:style-name="P1609">20800電腦輔助機械設計製圖</text:p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>45</text:p>
            <text:p text:style-name="P1625">航運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soft-page-break/>
            <text:p text:style-name="P1644">45</text:p>
            <text:p text:style-name="P1645">航運</text:p>
            <text:p text:style-name="P1646">(續)</text:p>
          </table:table-cell>
          <table:table-cell table:style-name="TableCell1647">
            <text:p text:style-name="P1648">01配管與暖氣/配管</text:p>
            <text:p text:style-name="P1649"><text:span text:style-name="T1650">02 CAD</text:span><text:span text:style-name="T1651">機械設計製圖</text:span><text:span text:style-name="T1652">/CAD</text:span><text:span text:style-name="T1653">機械製圖</text:span><text:span text:style-name="T1654">/</text:span><text:span text:style-name="T1655">電腦輔助機械製圖</text:span><text:span text:style-name="T1656">(</text:span><text:span text:style-name="T1657">國際技能競賽</text:span><text:span text:style-name="T1658">)</text:span></text:p>
          </table:table-cell>
          <table:table-cell table:style-name="TableCell1659">
            <text:p text:style-name="P1660">01配管與暖氣/配管</text:p>
            <text:p text:style-name="P1661"><text:span text:style-name="T1662">02 CAD</text:span><text:span text:style-name="T1663">機械設計製圖</text:span><text:span text:style-name="T1664">/CAD</text:span><text:span text:style-name="T1665">機械製圖</text:span><text:span text:style-name="T1666">/</text:span><text:span text:style-name="T1667">電腦輔助機械製圖</text:span><text:span text:style-name="T1668">(</text:span><text:span text:style-name="T1669">全國技能競賽</text:span><text:span text:style-name="T1670">)</text:span></text:p>
          </table:table-cell>
          <table:table-cell table:style-name="TableCell1671">
            <text:p text:style-name="P1672">01航海</text:p>
            <text:p text:style-name="P1673">02漁業</text:p>
            <text:p text:style-name="P1674">03航運管理</text:p>
            <text:p text:style-name="P1675"/>
          </table:table-cell>
          <table:table-cell table:style-name="TableCell1676">
            <text:p text:style-name="P1677">全國技能競賽分區(北、中、南)技能競賽採計職類</text:p>
            <text:p text:style-name="P1678">01配管與暖氣/配管</text:p>
            <text:p text:style-name="P1679"><text:span text:style-name="T1680">02<text:s/></text:span><text:span text:style-name="T1681">CAD</text:span><text:span text:style-name="T1682">機械設計製圖</text:span><text:span text:style-name="T1683">/CAD</text:span><text:span text:style-name="T1684">機械製圖</text:span><text:span text:style-name="T1685">/</text:span><text:span text:style-name="T1686">電腦輔助機械製圖</text:span></text:p>
            <text:p text:style-name="P1687">全國高級中等學校專業群科專題及創意製作競賽（專題組）決賽採計獲獎群別或考生畢（肄）業科（組、學程）歸屬群別</text:p>
            <text:p text:style-name="P1688">01海事群</text:p>
            <text:p text:style-name="P1689">全國高級中等學校專業群科專題及創意製作競賽（創意組）決賽【採計考生畢（肄）業科（組、學程）歸屬群別】</text:p>
            <text:p text:style-name="P1690">01海事群</text:p>
            <text:p text:style-name="P1691">展覽/競賽名稱：</text:p>
            <text:p text:style-name="P1692"><text:span text:style-name="T1693">全國中小學科學展覽會</text:span></text:p>
            <text:p text:style-name="P1694">臺灣國際科學展覽會</text:p>
            <text:p text:style-name="P1695">全國高職學生團隊技術創造力培訓與競賽活動</text:p>
            <text:soft-page-break/>
            <text:p text:style-name="P1696"><text:span text:style-name="T1697">全國高中職智慧鐵人創意競賽暨國際邀請賽決賽</text:span></text:p>
          </table:table-cell>
          <table:table-cell table:style-name="TableCell1698">
            <text:p text:style-name="P1699">05300艤裝</text:p>
            <text:p text:style-name="P1700">09800職業潛水</text:p>
            <text:p text:style-name="P1701">12100工業用管配管</text:p>
            <text:p text:style-name="P1702">12200氣體燃料導管配管</text:p>
            <text:p text:style-name="P1703">20800電腦輔助機械設計製圖</text:p>
          </table:table-cell>
        </table:table-row>
        <table:table-row table:style-name="TableRow1704">
          <table:table-cell table:style-name="TableCell1705"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46</text:p>
            <text:p text:style-name="P1713">漁業</text:p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01漁業</text:p>
            <text:p text:style-name="P1730">02水產養殖</text:p>
          </table:table-cell>
          <table:table-cell table:style-name="TableCell1731">
            <text:p text:style-name="P1732">全國高級中等學校專業群科專題及創意製作競賽（專題組）決賽採計獲獎群別或考生畢（肄）業科（組、學程）歸屬群別</text:p>
            <text:p text:style-name="P1733">01海事群</text:p>
            <text:p text:style-name="P1734"><text:span text:style-name="T1735">02</text:span><text:span text:style-name="T1736">水產群</text:span><text:span text:style-name="T1737"><text:s/></text:span></text:p>
            <text:p text:style-name="P1738">全國高級中等學校專業群科專題及創意製作競賽（創意組）決賽【採計考生畢（肄）業科（組、學程）歸屬群別】</text:p>
            <text:p text:style-name="P1739">01海事群</text:p>
            <text:p text:style-name="P1740"><text:span text:style-name="T1741">02</text:span><text:span text:style-name="T1742">水產群</text:span></text:p>
            <text:p text:style-name="P1743">展覽/競賽名稱：</text:p>
            <text:p text:style-name="P1744">全國中小學科學展覽會</text:p>
            <text:p text:style-name="P1745">臺灣國際科學展覽會</text:p>
            <text:p text:style-name="P1746">全國高職學生團隊技術創造力培訓與競賽活動</text:p>
            <text:p text:style-name="P1747"><text:span text:style-name="T1748">全國高中職智慧鐵人創意競賽暨國際邀請賽決賽</text:span></text:p>
          </table:table-cell>
          <table:table-cell table:style-name="TableCell1749">
            <text:p text:style-name="P1750">09800職業潛水</text:p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>47</text:p>
            <text:p text:style-name="P1761">水產</text:p>
            <text:p text:style-name="P1762">養殖</text:p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01漁業</text:p>
            <text:p text:style-name="P1779">02水產養殖</text:p>
          </table:table-cell>
          <table:table-cell table:style-name="TableCell1780">
            <text:p text:style-name="P1781">全國高級中等學校專業群科專題及創意製作競賽（專題組）決賽採計獲獎群別或考生畢（肄）業科（組、學程）歸屬群別</text:p>
            <text:p text:style-name="P1782">01水產群</text:p>
            <text:p text:style-name="P1783">全國高級中等學校專業群科專題及創意製作競賽（創意組）決賽【採計考生畢（肄）業科（組、學程）歸屬群別】</text:p>
            <text:p text:style-name="P1784">01水產群</text:p>
            <text:p text:style-name="P1785"/>
            <text:p text:style-name="P1786">展覽/競賽名稱：</text:p>
            <text:p text:style-name="P1787">全國中小學科學展覽會</text:p>
            <text:p text:style-name="P1788">臺灣國際科學展覽會</text:p>
            <text:p text:style-name="P1789">全國高職學生團隊技術創造力培訓與競賽活動</text:p>
            <text:p text:style-name="P1790"><text:span text:style-name="T1791">全國高中職智慧鐵人創意競賽暨國際邀請賽決賽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  <text:p text:style-name="P1797"/>
            <text:p text:style-name="P1798">50</text:p>
            <text:p text:style-name="P1799">護理</text:p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><text:s/>50</text:p>
            <text:p text:style-name="P1813">護理</text:p>
            <text:p text:style-name="P1814"><text:s text:c="3"/>(續)</text:p>
          </table:table-cell>
          <table:table-cell table:style-name="TableCell1815">
            <text:p text:style-name="P1816">01美容</text:p>
            <text:p text:style-name="P1817">02健康照顧</text:p>
          </table:table-cell>
          <table:table-cell table:style-name="TableCell1818">
            <text:p text:style-name="P1819">01美容</text:p>
            <text:p text:style-name="P1820">02健康照顧</text:p>
          </table:table-cell>
          <table:table-cell table:style-name="TableCell1821">
            <text:p text:style-name="P1822">01畜產保健</text:p>
          </table:table-cell>
          <table:table-cell table:style-name="TableCell1823">
            <text:p text:style-name="P1824">全國技能競賽分區(北、中、南)技能競賽採計職類</text:p>
            <text:p text:style-name="P1825">01美容</text:p>
            <text:p text:style-name="P1826">02健康照顧</text:p>
            <text:p text:style-name="P1827"/>
            <text:p text:style-name="P1828"/>
            <text:soft-page-break/>
            <text:p text:style-name="P1829">全國高級中等學校專業群科專題及創意製作競賽（專題組）決賽採計獲獎群別或考生畢（肄）業科（組、學程）歸屬群別</text:p>
            <text:p text:style-name="P1830">01家政群</text:p>
            <text:p text:style-name="P1831"/>
            <text:p text:style-name="P1832">全國高級中等學校專業群科專題及創意製作競賽（創意組）決賽【採計考生畢（肄）業科（組、學程）歸屬群別】</text:p>
            <text:p text:style-name="P1833">01家政群</text:p>
            <text:p text:style-name="P1834">展覽/競賽名稱：</text:p>
            <text:p text:style-name="P1835">全國中小學科學展覽會</text:p>
            <text:p text:style-name="P1836">臺灣國際科學展覽會</text:p>
            <text:p text:style-name="P1837">全國高職學生團隊技術創造力培訓與競賽活動</text:p>
            <text:p text:style-name="P1838"><text:span text:style-name="T1839">全國高中職智慧鐵人創意競賽暨國際邀請賽決賽</text:span></text:p>
          </table:table-cell>
          <table:table-cell table:style-name="TableCell1840">
            <text:p text:style-name="P1841">03000化學</text:p>
            <text:p text:style-name="P1842">07200按摩</text:p>
            <text:p text:style-name="P1843">10000美容</text:p>
            <text:p text:style-name="P1844">12300化工</text:p>
            <text:p text:style-name="P1845">20300喪禮服務</text:p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>55</text:p>
            <text:p text:style-name="P1866">工程</text:p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>55</text:p>
            <text:p text:style-name="P1895">工程</text:p>
            <text:p text:style-name="P1896"><text:s text:c="3"/>(續)</text:p>
          </table:table-cell>
          <table:table-cell table:style-name="TableCell1897">
            <text:p text:style-name="P1898">01機器人</text:p>
            <text:p text:style-name="P1899"><text:span text:style-name="T1900">0</text:span><text:span text:style-name="T1901">2</text:span><text:span text:style-name="T1902">CAD</text:span><text:span text:style-name="T1903">機械設計製圖</text:span><text:span text:style-name="T1904">/CAD</text:span><text:span text:style-name="T1905">機械製圖</text:span><text:span text:style-name="T1906">/</text:span><text:span text:style-name="T1907">電腦輔助機械製圖</text:span></text:p>
            <text:p text:style-name="P1908">03 CAD機械設計製圖/電腦輔助機械繪圖</text:p>
            <text:p text:style-name="P1909"><text:span text:style-name="T1910">04</text:span><text:span text:style-name="T1911">配管與暖氣</text:span><text:span text:style-name="T1912">/</text:span><text:span text:style-name="T1913">配管</text:span></text:p>
            <text:p text:style-name="P1914">05電氣裝配(室內配線)/室內配線(電氣裝配)</text:p>
            <text:p text:style-name="P1915">06造園景觀</text:p>
            <text:p text:style-name="P1916">07模具(塑膠模具)/塑膠模具/模具</text:p>
            <text:p text:style-name="P1917">08銲接</text:p>
            <text:p text:style-name="P1918">09資訊與網路技術</text:p>
            <text:p text:style-name="P1919">10網頁技術(網頁設計)/網頁技術/網頁設計與發展/網頁設計</text:p>
            <text:p text:style-name="P1920">11飛機修護</text:p>
            <text:p text:style-name="P1921">12工業機械修護/機具控制</text:p>
            <text:p text:style-name="P1922">13冷凍空調</text:p>
            <text:p text:style-name="P1923">14資訊網路布建(電訊布建)/ <text:s/></text:p>
            <text:p text:style-name="P1924"><text:s text:c="4"/>電訊布建</text:p>
          </table:table-cell>
          <table:table-cell table:style-name="TableCell1925">
            <text:p text:style-name="P1926">01鑄造</text:p>
            <text:p text:style-name="P1927">02機器人</text:p>
            <text:p text:style-name="P1928">03電腦輔助立體製圖</text:p>
            <text:p text:style-name="P1929"><text:span text:style-name="T1930">0</text:span><text:span text:style-name="T1931">4</text:span><text:span text:style-name="T1932">CAD</text:span><text:span text:style-name="T1933">機械設計製圖</text:span><text:span text:style-name="T1934">/CAD</text:span><text:span text:style-name="T1935">機械製圖</text:span><text:span text:style-name="T1936">/</text:span><text:span text:style-name="T1937">電腦輔助機械製圖</text:span></text:p>
            <text:p text:style-name="P1938">05CAD機械設計製圖/電腦輔助機械繪圖</text:p>
            <text:p text:style-name="P1939"><text:span text:style-name="T1940">06</text:span><text:span text:style-name="T1941">配管與暖氣</text:span><text:span text:style-name="T1942">/</text:span><text:span text:style-name="T1943">配管</text:span></text:p>
            <text:p text:style-name="P1944">07電氣裝配(室內</text:p>
            <text:p text:style-name="P1945"><text:s text:c="2"/>配線)/室內配線<text:s text:c="2"/></text:p>
            <text:p text:style-name="P1946"><text:s text:c="2"/>(電氣裝配)</text:p>
            <text:p text:style-name="P1947">08造園景觀</text:p>
            <text:p text:style-name="P1948">09模具(塑膠模具)/模具</text:p>
            <text:p text:style-name="P1949">10銲接</text:p>
            <text:p text:style-name="P1950">11資訊與網路技術</text:p>
            <text:p text:style-name="P1951">12網頁技術(網頁設計)/網頁設計</text:p>
            <text:p text:style-name="P1952">13電腦操作</text:p>
            <text:p text:style-name="P1953">14飛機修護</text:p>
            <text:p text:style-name="P1954">15工業機械修護/機具控制</text:p>
            <text:p text:style-name="P1955">16冷凍空調</text:p>
            <text:p text:style-name="P1956">17資訊網路布建(電訊布建)/ <text:s/></text:p>
            <text:p text:style-name="P1957"><text:s text:c="4"/>電訊布建</text:p>
            <text:p text:style-name="P1958"><text:s/></text:p>
          </table:table-cell>
          <table:table-cell table:style-name="TableCell1959">
            <text:p text:style-name="P1960">01鑄造</text:p>
            <text:p text:style-name="P1961">02電腦輔助機械製圖</text:p>
            <text:p text:style-name="P1962">03網頁設計</text:p>
            <text:p text:style-name="P1963">04模具</text:p>
            <text:p text:style-name="P1964">05室內配線</text:p>
            <text:p text:style-name="P1965">06造園景觀</text:p>
            <text:p text:style-name="P1966"><text:span text:style-name="T1967">07</text:span><text:span text:style-name="T1968">圖文傳播</text:span></text:p>
            <text:p text:style-name="P1969"><text:span text:style-name="T1970">08</text:span><text:span text:style-name="T1971">機器人</text:span></text:p>
            <text:p text:style-name="P1972"/>
            <text:p text:style-name="P1973"/>
            <text:p text:style-name="P1974"/>
            <text:p text:style-name="P1975"/>
            <text:p text:style-name="P1976"/>
          </table:table-cell>
          <table:table-cell table:style-name="TableCell1977">
            <text:p text:style-name="P1978">全國技能競賽分區(北、中、南)技能競賽採計職類</text:p>
            <text:p text:style-name="P1979">01鑄造</text:p>
            <text:p text:style-name="P1980">02機器人</text:p>
            <text:p text:style-name="P1981"><text:span text:style-name="T1982">0</text:span><text:span text:style-name="T1983">3</text:span><text:span text:style-name="T1984">CAD</text:span><text:span text:style-name="T1985">機械設計製圖</text:span><text:span text:style-name="T1986">/CAD</text:span><text:span text:style-name="T1987">機械製圖</text:span><text:span text:style-name="T1988">/</text:span><text:span text:style-name="T1989">電腦輔助機械製圖</text:span></text:p>
            <text:p text:style-name="P1990">04配管與暖氣/配管</text:p>
            <text:p text:style-name="P1991">05電氣裝配(室內配線)/室內配線(電氣裝配)</text:p>
            <text:p text:style-name="P1992">06造園景觀</text:p>
            <text:p text:style-name="P1993">07模具(塑膠模具)/模具</text:p>
            <text:p text:style-name="P1994">08銲接</text:p>
            <text:p text:style-name="P1995">09資訊與網路技術</text:p>
            <text:p text:style-name="P1996">10網頁技術(網頁設計)/網頁設計</text:p>
            <text:p text:style-name="P1997">11飛機修護</text:p>
            <text:p text:style-name="P1998">12工業機械修護/機具控制</text:p>
            <text:p text:style-name="P1999">13冷凍空調</text:p>
            <text:p text:style-name="P2000">14資訊網路布建(電訊布建)/電訊布建</text:p>
            <text:p text:style-name="P2001"/>
            <text:p text:style-name="P2002">全國高級中等學校專業群科專題及創意製作競賽（專題組）決賽採計獲獎群別或考生畢（肄）業科（組、學程）歸屬群別</text:p>
            <text:p text:style-name="P2003">01商業與管理群</text:p>
            <text:p text:style-name="P2004"/>
            <text:soft-page-break/>
            <text:p text:style-name="P2005">全國高級中等學校專業群科專題及創意製作競賽（創意組）決賽【採計考生畢（肄）業科（組、學程）歸屬群別】</text:p>
            <text:p text:style-name="P2006">01商業與管理群</text:p>
            <text:p text:style-name="P2007"/>
            <text:p text:style-name="P2008">展覽/競賽名稱：</text:p>
            <text:p text:style-name="P2009">全國中小學科學展覽會</text:p>
            <text:p text:style-name="P2010">臺灣國際科學展覽會</text:p>
            <text:p text:style-name="P2011">全國高職學生團隊技術創造力培訓與競賽活動</text:p>
            <text:p text:style-name="P2012">人工智慧單晶片電腦鼠暨機器人國內及國際邀請賽</text:p>
            <text:p text:style-name="P2013"><text:span text:style-name="T2014">全國高中職智慧鐵人創意競賽暨國際邀請賽決賽</text:span></text:p>
          </table:table-cell>
          <table:table-cell table:style-name="TableCell2015">
            <text:p text:style-name="P2016">00100冷凍空調裝修</text:p>
            <text:p text:style-name="P2017">00400一般手工電銲</text:p>
            <text:p text:style-name="P2018">00500氣銲</text:p>
            <text:p text:style-name="P2019">00600機械製圖</text:p>
            <text:p text:style-name="P2020">00700室內配線（屋內線路裝修）</text:p>
            <text:p text:style-name="P2021">00900泥水</text:p>
            <text:p text:style-name="P2022">01000電器修護</text:p>
            <text:p text:style-name="P2023">01100鑄造</text:p>
            <text:p text:style-name="P2024">01600自來水管配管</text:p>
            <text:p text:style-name="P2025">01800鋼筋</text:p>
            <text:p text:style-name="P2026">01900模板</text:p>
            <text:p text:style-name="P2027">02400沖壓模具工</text:p>
            <text:p text:style-name="P2028">06900建築工程管理</text:p>
            <text:p text:style-name="P2029">09000圖文組版</text:p>
            <text:p text:style-name="P2030">09100氬氣鎢極電銲</text:p>
            <text:p text:style-name="P2031">09700半自動電銲</text:p>
            <text:p text:style-name="P2032">10100勞工安全管理</text:p>
            <text:p text:style-name="P2033">10200勞工衛生管理</text:p>
            <text:p text:style-name="P2034">10300勞工安全衛生管理</text:p>
            <text:p text:style-name="P2035">11000物理性因子作業環境測定</text:p>
            <text:p text:style-name="P2036">11100化學性因子作業環境測定</text:p>
            <text:p text:style-name="P2037">11200電腦輔助機械製圖</text:p>
            <text:p text:style-name="P2038">12100工業用管配管</text:p>
            <text:p text:style-name="P2039">12200氣體燃料導管配管</text:p>
            <text:p text:style-name="P2040">12500建築物室內設計</text:p>
            <text:p text:style-name="P2041">12600建築物室內裝修工程管理</text:p>
            <text:p text:style-name="P2042">13600造園景觀</text:p>
            <text:p text:style-name="P2043">16600用電設備檢驗</text:p>
            <text:p text:style-name="P2044">17300網頁設計</text:p>
            <text:p text:style-name="P2045">18000營造工程管理</text:p>
            <text:p text:style-name="P2046">18401模具-沖壓模具</text:p>
            <text:p text:style-name="P2047"><text:span text:style-name="T2048">18402</text:span><text:span text:style-name="T2049">模具</text:span><text:span text:style-name="T2050">-</text:span><text:span text:style-name="T2051">塑膠射出模具</text:span></text:p>
            <text:p text:style-name="P2052">19000地錨</text:p>
            <text:p text:style-name="P2053">19100印前製程</text:p>
            <text:p text:style-name="P2054">20800電腦輔助機械設計製圖</text:p>
            <text:p text:style-name="P2055">21100建築製圖應用</text:p>
            <text:p text:style-name="P2056">22000職業安全管理</text:p>
            <text:p text:style-name="P2057">22100職業衛生管理</text:p>
            <text:soft-page-break/>
            <text:p text:style-name="P2058">22200職業安全衛生管理</text:p>
            <text:p text:style-name="P2059">22300物理性因子作業環境監測</text:p>
            <text:p text:style-name="P2060">22400化學性因子作業環境監測</text:p>
          </table:table-cell>
        </table:table-row>
        <table:table-row table:style-name="TableRow2061">
          <table:table-cell table:style-name="TableCell2062"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>56</text:p>
            <text:p text:style-name="P2082">管理</text:p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>56</text:p>
            <text:p text:style-name="P2112">管理</text:p>
            <text:p text:style-name="P2113">(續)</text:p>
          </table:table-cell>
          <table:table-cell table:style-name="TableCell2114">
            <text:p text:style-name="P2115">01機器人</text:p>
            <text:p text:style-name="P2116">02綜合機械/精密機械製造</text:p>
            <text:p text:style-name="P2117">03電氣裝配(室內配線)/室內配線(電氣裝配)</text:p>
            <text:p text:style-name="P2118">04模具(塑膠模具)/塑膠模具/模具</text:p>
            <text:p text:style-name="P2119">05資訊與網路技術</text:p>
            <text:p text:style-name="P2120">06網頁技術(網頁設計)/網頁技術/網頁設計與發展/網頁設計</text:p>
            <text:p text:style-name="P2121">07飛機修護</text:p>
            <text:p text:style-name="P2122">08工業機械修護/機具控制</text:p>
            <text:p text:style-name="P2123"><text:span text:style-name="T2124">09 CAD</text:span><text:span text:style-name="T2125">機械設計製圖</text:span><text:span text:style-name="T2126">/CAD</text:span><text:span text:style-name="T2127">機械製圖</text:span><text:span text:style-name="T2128">/</text:span><text:span text:style-name="T2129">電腦輔助機械製圖</text:span><text:span text:style-name="T2130">(</text:span><text:span text:style-name="T2131">國際技能競賽</text:span><text:span text:style-name="T2132">)</text:span></text:p>
            <text:p text:style-name="P2133">10冷凍空調</text:p>
            <text:p text:style-name="P2134">11資訊網路布建(電訊布建)/ <text:s/></text:p>
            <text:p text:style-name="P2135"><text:s text:c="4"/>電訊布建</text:p>
            <text:p text:style-name="P2136"/>
          </table:table-cell>
          <table:table-cell table:style-name="TableCell2137">
            <text:p text:style-name="P2138">01機器人</text:p>
            <text:p text:style-name="P2139">02綜合機械/精密機械製造</text:p>
            <text:p text:style-name="P2140">03電氣裝配(室內配線)/室內配線(電氣裝配)</text:p>
            <text:p text:style-name="P2141">04模具(塑膠模具)/模具</text:p>
            <text:p text:style-name="P2142">05資訊與網路技術</text:p>
            <text:p text:style-name="P2143">06網頁技術(網頁設計)/網頁設計</text:p>
            <text:p text:style-name="P2144">07電腦操作</text:p>
            <text:p text:style-name="P2145">08飛機修護</text:p>
            <text:p text:style-name="P2146">09工業機械修護/機具控制</text:p>
            <text:p text:style-name="P2147"><text:span text:style-name="T2148">10 CAD</text:span><text:span text:style-name="T2149">機械設計製圖</text:span><text:span text:style-name="T2150">/CAD</text:span><text:span text:style-name="T2151">機械製圖</text:span><text:span text:style-name="T2152">/</text:span><text:span text:style-name="T2153">電腦輔助機械製圖</text:span><text:span text:style-name="T2154">(</text:span><text:span text:style-name="T2155">全國技能競賽</text:span><text:span text:style-name="T2156">)</text:span></text:p>
            <text:p text:style-name="P2157">11冷凍空調</text:p>
            <text:p text:style-name="P2158">12資訊網路布建(電訊布建)<text:s/></text:p>
            <text:p text:style-name="P2159"><text:s text:c="4"/>/電訊布建</text:p>
            <text:p text:style-name="P2160"/>
          </table:table-cell>
          <table:table-cell table:style-name="TableCell2161">
            <text:p text:style-name="P2162">01文書處理</text:p>
            <text:p text:style-name="P2163">02會計資訊</text:p>
            <text:p text:style-name="P2164">03程式設計</text:p>
            <text:p text:style-name="P2165">04航運管理</text:p>
            <text:p text:style-name="P2166">05網頁設計</text:p>
            <text:p text:style-name="P2167">06商業簡報</text:p>
            <text:p text:style-name="P2168">07模具</text:p>
            <text:p text:style-name="P2169">08室內配線</text:p>
            <text:p text:style-name="P2170">09職場英文</text:p>
            <text:p text:style-name="P2171">10應用設計/美工</text:p>
            <text:p text:style-name="P2172"/>
          </table:table-cell>
          <table:table-cell table:style-name="TableCell2173">
            <text:p text:style-name="P2174">全國技能競賽分區(北、中、南)技能競賽採計職類</text:p>
            <text:p text:style-name="P2175">01機器人</text:p>
            <text:p text:style-name="P2176">02綜合機械/精密機械製造</text:p>
            <text:p text:style-name="P2177">03電氣裝配(室內配線)/室內配線(電氣裝配)</text:p>
            <text:p text:style-name="P2178">04模具(塑膠模具)/模具</text:p>
            <text:p text:style-name="P2179">05資訊與網路技術</text:p>
            <text:p text:style-name="P2180">06網頁技術(網頁設計)/網頁設計</text:p>
            <text:p text:style-name="P2181">07飛機修護</text:p>
            <text:p text:style-name="P2182">08工業機械修護/機具控制</text:p>
            <text:p text:style-name="P2183"><text:span text:style-name="T2184">09 CAD</text:span><text:span text:style-name="T2185">機械設計製圖</text:span><text:span text:style-name="T2186">/CAD</text:span><text:span text:style-name="T2187">機械製圖</text:span><text:span text:style-name="T2188">/</text:span><text:span text:style-name="T2189">電腦輔助機械製圖</text:span></text:p>
            <text:p text:style-name="P2190">10冷凍空調</text:p>
            <text:p text:style-name="P2191">11資訊網路布建(電訊布建)/電訊布建</text:p>
            <text:p text:style-name="P2192"/>
            <text:p text:style-name="P2193">全國高級中等學校專業群科專題及創意製作競賽（專題組）決賽採計獲獎群別或考生畢（肄）業科（組、學程）歸屬群別</text:p>
            <text:p text:style-name="P2194">01商業與管理群</text:p>
            <text:p text:style-name="P2195">02外語群</text:p>
            <text:p text:style-name="P2196"/>
            <text:p text:style-name="P2197"/>
            <text:p text:style-name="P2198"/>
            <text:soft-page-break/>
            <text:p text:style-name="P2199">全國高級中等學校專業群科專題及創意製作競賽（創意組）決賽【採計考生畢（肄）業科（組、學程）歸屬群別】</text:p>
            <text:p text:style-name="P2200">01商業與管理群</text:p>
            <text:p text:style-name="P2201">02外語群</text:p>
            <text:p text:style-name="P2202">展覽/競賽名稱：</text:p>
            <text:p text:style-name="P2203">全國中小學科學展覽會</text:p>
            <text:p text:style-name="P2204">臺灣國際科學展覽會</text:p>
            <text:p text:style-name="P2205">全國高職學生團隊技術創造力培訓與競賽活動</text:p>
            <text:p text:style-name="P2206">全國高中職智慧鐵人創意競賽暨國際邀請賽決賽</text:p>
          </table:table-cell>
          <table:table-cell table:style-name="TableCell2207">
            <text:p text:style-name="P2208">00100冷凍空調裝修</text:p>
            <text:p text:style-name="P2209">00700室內配線(屋內線路裝修)</text:p>
            <text:p text:style-name="P2210">01000電器修護</text:p>
            <text:p text:style-name="P2211">06900建築工程管理</text:p>
            <text:p text:style-name="P2212">10100勞工安全管理</text:p>
            <text:p text:style-name="P2213">10200勞工衛生管理</text:p>
            <text:p text:style-name="P2214">10300勞工安全衛生管理</text:p>
            <text:p text:style-name="P2215">11000物理性因子作業環境測定</text:p>
            <text:p text:style-name="P2216">11100化學性因子作業環境測定</text:p>
            <text:p text:style-name="P2217">11800電腦軟體應用</text:p>
            <text:p text:style-name="P2218">12600建築物室內裝修工程管理</text:p>
            <text:p text:style-name="P2219">14900會計事務</text:p>
            <text:p text:style-name="P2220">17200網路架設</text:p>
            <text:p text:style-name="P2221">17300網頁設計</text:p>
            <text:p text:style-name="P2222">18000營造工程管理</text:p>
            <text:p text:style-name="P2223">19100印前製程</text:p>
            <text:p text:style-name="P2224">19500就業服務</text:p>
            <text:p text:style-name="P2225">20300喪禮服務</text:p>
            <text:p text:style-name="P2226">20800電腦輔助機械設計製圖</text:p>
            <text:p text:style-name="P2227">22000職業安全管理</text:p>
            <text:p text:style-name="P2228">22100職業衛生管理</text:p>
            <text:p text:style-name="P2229">22200職業安全衛生管理</text:p>
            <text:p text:style-name="P2230">22300物理性因子作業環境監測</text:p>
            <text:p text:style-name="P2231">22400化學性因子作業環境監測</text:p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>60</text:p>
            <text:p text:style-name="P2251">商業</text:p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>60</text:p>
            <text:p text:style-name="P2281">商業</text:p>
            <text:p text:style-name="P2282">(續)</text:p>
            <text:p text:style-name="P2283"/>
          </table:table-cell>
          <table:table-cell table:style-name="TableCell2284">
            <text:p text:style-name="P2285">01電腦軟體應用</text:p>
            <text:p text:style-name="P2286"><text:s text:c="3"/>/軟體應用(英文文書處理)/英文文書處理</text:p>
            <text:p text:style-name="P2287">02資訊技術(軟體設計)/資訊技術(軟體應用)</text:p>
            <text:p text:style-name="P2288">03網頁技術(網頁設計)/網頁技術/網頁設計與發展/網頁設計</text:p>
            <text:p text:style-name="P2289">04編輯排版/英文編輯排版</text:p>
            <text:p text:style-name="P2290">05資料庫建置</text:p>
            <text:p text:style-name="P2291">06機器人</text:p>
            <text:p text:style-name="P2292">07珠寶金銀細工/珠寶鑲嵌</text:p>
            <text:p text:style-name="P2293">08平面設計技術/圖文傳播設計技術/廣告設計</text:p>
            <text:p text:style-name="P2294"><text:span text:style-name="T2295">09<text:s/></text:span><text:span text:style-name="T2296">3D</text:span><text:span text:style-name="T2297">數位遊戲藝術</text:span></text:p>
            <text:p text:style-name="P2298">10雲端運算(雲端計算)/雲端計算</text:p>
            <text:p text:style-name="P2299">11網路安全</text:p>
            <text:p text:style-name="P2300"><text:s text:c="2"/></text:p>
          </table:table-cell>
          <table:table-cell table:style-name="TableCell2301">
            <text:p text:style-name="P2302">01電腦軟體應用</text:p>
            <text:p text:style-name="P2303"><text:s text:c="3"/>/軟體應用(英文文書處理)/英文文書處理/</text:p>
            <text:p text:style-name="P2304">02資訊技術(軟體設計)/資訊技術(軟體應用)</text:p>
            <text:p text:style-name="P2305">03網頁技術(網頁設計)/網頁設計</text:p>
            <text:p text:style-name="P2306">04編輯排版/英文編輯排版</text:p>
            <text:p text:style-name="P2307">05資料庫建置</text:p>
            <text:p text:style-name="P2308">06機器人</text:p>
            <text:p text:style-name="P2309">07珠寶金銀細工/珠寶鑲嵌</text:p>
            <text:p text:style-name="P2310">08平面設計技術/圖文傳播設計技術/廣告設計</text:p>
            <text:p text:style-name="P2311">09電腦操作</text:p>
            <text:p text:style-name="P2312"><text:span text:style-name="T2313">10<text:s/></text:span><text:span text:style-name="T2314">3D</text:span><text:span text:style-name="T2315">數位遊戲藝術</text:span></text:p>
            <text:p text:style-name="P2316">11雲端運算(雲端計算)/雲端計算</text:p>
            <text:p text:style-name="P2317">12網路安全</text:p>
          </table:table-cell>
          <table:table-cell table:style-name="TableCell2318">
            <text:p text:style-name="P2319">01文書處理</text:p>
            <text:p text:style-name="P2320">02網頁設計</text:p>
            <text:p text:style-name="P2321">03電腦繪圖</text:p>
            <text:p text:style-name="P2322">04會計資訊</text:p>
            <text:p text:style-name="P2323">05程式設計</text:p>
            <text:p text:style-name="P2324">06商業廣告</text:p>
            <text:p text:style-name="P2325">07航運管理</text:p>
            <text:p text:style-name="P2326">08圖文傳播</text:p>
            <text:p text:style-name="P2327">09商業簡報</text:p>
            <text:p text:style-name="P2328">10職場英文</text:p>
            <text:p text:style-name="P2329"/>
            <text:p text:style-name="P2330">11應用設計/美工</text:p>
            <text:p text:style-name="P2331"/>
          </table:table-cell>
          <table:table-cell table:style-name="TableCell2332">
            <text:p text:style-name="P2333">全國技能競賽分區(北、中、南)技能競賽採計職類</text:p>
            <text:p text:style-name="P2334">01資訊技術(軟體設計)/資訊技術(軟體應用)</text:p>
            <text:p text:style-name="P2335">02網頁技術(網頁設計)/網頁設計</text:p>
            <text:p text:style-name="P2336">03機器人</text:p>
            <text:p text:style-name="P2337">04珠寶金銀細工</text:p>
            <text:p text:style-name="P2338">05平面設計技術/圖文傳播設計技術/廣告設計</text:p>
            <text:p text:style-name="P2339"><text:span text:style-name="T2340">06<text:s/></text:span><text:span text:style-name="T2341">3D</text:span><text:span text:style-name="T2342">數位遊戲藝術</text:span></text:p>
            <text:p text:style-name="P2343">07雲端運算(雲端計算)/雲端計算</text:p>
            <text:p text:style-name="P2344">08網路安全</text:p>
            <text:p text:style-name="P2345"><text:span text:style-name="T2346">全國高級中等學校專業群科專題及創意製作競賽（專題組）決賽採計獲獎群別或考生畢（肄）業科（組、學程）歸屬群別</text:span></text:p>
            <text:p text:style-name="P2347">01商業與管理群</text:p>
            <text:p text:style-name="P2348">02外語群</text:p>
            <text:p text:style-name="P2349">全國高級中等學校專業群科專題及創意製作競賽（創意組）決賽【採計考生畢（肄）業科（組、學程）歸屬群別】</text:p>
            <text:p text:style-name="P2350">01商業與管理群</text:p>
            <text:p text:style-name="P2351">02外語群</text:p>
            <text:p text:style-name="P2352"/>
            <text:p text:style-name="P2353">展覽/競賽名稱：</text:p>
            <text:p text:style-name="P2354">全國中小學科學展覽會</text:p>
            <text:p text:style-name="P2355">臺灣國際科學展覽會</text:p>
            <text:soft-page-break/>
            <text:p text:style-name="P2356">全國高職學生團隊技術創造力培訓與競賽活動</text:p>
            <text:p text:style-name="P2357">全國高中職智慧鐵人創意競賽暨國際邀請賽決賽</text:p>
          </table:table-cell>
          <table:table-cell table:style-name="TableCell2358">
            <text:p text:style-name="P2359">00600機械製圖</text:p>
            <text:p text:style-name="P2360">09000圖文組版</text:p>
            <text:p text:style-name="P2361">11200電腦輔助機械製圖</text:p>
            <text:p text:style-name="P2362">11300廣告設計</text:p>
            <text:p text:style-name="P2363">11400商業計算</text:p>
            <text:p text:style-name="P2364">11800電腦軟體應用</text:p>
            <text:p text:style-name="P2365">11900電腦軟體設計</text:p>
            <text:p text:style-name="P2366">14600金銀珠寶飾品加工</text:p>
            <text:p text:style-name="P2367">14900會計事務</text:p>
            <text:p text:style-name="P2368">17200網路架設</text:p>
            <text:p text:style-name="P2369">17300網頁設計</text:p>
            <text:p text:style-name="P2370">18100門市服務</text:p>
            <text:p text:style-name="P2371">19100印前製程</text:p>
            <text:p text:style-name="P2372">19500就業服務</text:p>
            <text:p text:style-name="P2373">20000國貿業務</text:p>
            <text:p text:style-name="P2374">20100視覺傳達設計</text:p>
            <text:p text:style-name="P2375">20300喪禮服務</text:p>
            <text:p text:style-name="P2376">20600飲料調製</text:p>
            <text:p text:style-name="P2377">20800電腦輔助機械設計製圖</text:p>
            <text:p text:style-name="P2378"/>
            <text:p text:style-name="P2379"/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>62</text:p>
            <text:p text:style-name="P2395">航管</text:p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</table:table-cell>
          <table:table-cell table:style-name="TableCell2411">
            <text:p text:style-name="P2412">01網頁技術(網頁設計)/網頁技術/網頁設計與發展/網頁設計</text:p>
          </table:table-cell>
          <table:table-cell table:style-name="TableCell2413">
            <text:p text:style-name="P2414">01網頁技術(網頁設計)/網頁設計</text:p>
            <text:p text:style-name="P2415">02電腦操作</text:p>
          </table:table-cell>
          <table:table-cell table:style-name="TableCell2416">
            <text:p text:style-name="P2417">01航運管理</text:p>
            <text:p text:style-name="P2418">02會計資訊</text:p>
            <text:p text:style-name="P2419">03網頁設計</text:p>
            <text:p text:style-name="P2420">04商業簡報</text:p>
            <text:p text:style-name="P2421">05職場英文</text:p>
          </table:table-cell>
          <table:table-cell table:style-name="TableCell2422">
            <text:p text:style-name="P2423">全國技能競賽分區(北、中、南)技能競賽採計職類</text:p>
            <text:p text:style-name="P2424">01網頁技術(網頁設計)/網頁設計</text:p>
            <text:p text:style-name="P2425">全國高級中等學校專業群科專題及創意製作競賽（專題組）決賽採計獲獎群別或考生畢（肄）業科（組、學程）歸屬群別</text:p>
            <text:p text:style-name="P2426">01商業與管理群</text:p>
            <text:p text:style-name="P2427">02外語群</text:p>
            <text:p text:style-name="P2428">全國高級中等學校專業群科專題及創意製作競賽（創意組）決賽【採計考生畢（肄）業科（組、學程）歸屬群別】</text:p>
            <text:p text:style-name="P2429">01商業與管理群</text:p>
            <text:p text:style-name="P2430">02外語群</text:p>
            <text:p text:style-name="P2431">展覽/競賽名稱：</text:p>
            <text:p text:style-name="P2432"><text:span text:style-name="T2433">全國中小學科學展覽會</text:span></text:p>
            <text:p text:style-name="P2434">臺灣國際科學展覽會</text:p>
            <text:p text:style-name="P2435">全國高職學生團隊技術創造力培訓與競賽活動</text:p>
            <text:p text:style-name="P2436">全國高中職智慧鐵人創意競賽暨國際邀請賽決賽</text:p>
          </table:table-cell>
          <table:table-cell table:style-name="TableCell2437">
            <text:p text:style-name="P2438">11800電腦軟體應用</text:p>
            <text:p text:style-name="P2439">14900會計事務</text:p>
            <text:p text:style-name="P2440">17300網頁設計</text:p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>65</text:p>
            <text:p text:style-name="P2452">資管</text:p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>65</text:p>
            <text:p text:style-name="P2474">資管</text:p>
            <text:p text:style-name="P2475">(續)</text:p>
          </table:table-cell>
          <table:table-cell table:style-name="TableCell2476">
            <text:p text:style-name="P2477">01資訊技術(軟體設計)/資訊技術(軟體應用)</text:p>
            <text:p text:style-name="P2478">02網頁技術(網頁設計)/網頁技術/網頁設計與發展/網頁設計</text:p>
            <text:p text:style-name="P2479">03電腦程式設計</text:p>
            <text:p text:style-name="P2480"><text:span text:style-name="T2481">04</text:span><text:span text:style-name="T2482">電腦軟體應用</text:span></text:p>
            <text:p text:style-name="P2483"><text:span text:style-name="T2484"><text:s text:c="3"/>/</text:span><text:span text:style-name="T2485">軟體應用</text:span><text:span text:style-name="T2486">(</text:span><text:span text:style-name="T2487">英文文書處理</text:span><text:span text:style-name="T2488">)/</text:span><text:span text:style-name="T2489">英文文書處理</text:span></text:p>
            <text:p text:style-name="P2490">05資訊與網路技術</text:p>
            <text:p text:style-name="P2491">06電腦組裝</text:p>
            <text:p text:style-name="P2492">07機器人</text:p>
            <text:p text:style-name="P2493">08編輯排版/英文編輯排版</text:p>
            <text:soft-page-break/>
            <text:p text:style-name="P2494">09資料庫建置</text:p>
            <text:p text:style-name="P2495">10電子(工業電子)/電子/工業電子</text:p>
            <text:p text:style-name="P2496">11資訊網路布建(電訊布建)/</text:p>
            <text:p text:style-name="P2497"><text:s text:c="4"/>電訊布建</text:p>
            <text:p text:style-name="P2498">12雲端運算(雲端計算)/雲端計算</text:p>
            <text:p text:style-name="P2499">13網路安全</text:p>
          </table:table-cell>
          <table:table-cell table:style-name="TableCell2500">
            <text:p text:style-name="P2501">01資訊技術(軟體設計)/資訊技術(軟體應用)</text:p>
            <text:p text:style-name="P2502">02網頁技術(網頁設計)/網頁設計</text:p>
            <text:p text:style-name="P2503">03電腦程式設計</text:p>
            <text:p text:style-name="P2504"><text:span text:style-name="T2505">04</text:span><text:span text:style-name="T2506">電腦軟體應用</text:span><text:span text:style-name="T2507">/</text:span><text:span text:style-name="T2508">軟體應用</text:span><text:span text:style-name="T2509">(</text:span><text:span text:style-name="T2510">英文文書處理</text:span><text:span text:style-name="T2511">)/</text:span><text:span text:style-name="T2512">英文文書處理</text:span></text:p>
            <text:p text:style-name="P2513">05資訊與網路技術</text:p>
            <text:p text:style-name="P2514">06電腦組裝</text:p>
            <text:p text:style-name="P2515">07機器人</text:p>
            <text:p text:style-name="P2516">08編輯排版/英文編輯排版</text:p>
            <text:p text:style-name="P2517">09資料庫建置</text:p>
            <text:soft-page-break/>
            <text:p text:style-name="P2518">10電腦中文輸入</text:p>
            <text:p text:style-name="P2519">11電子(工業電子)/工業電子</text:p>
            <text:p text:style-name="P2520">12電腦操作</text:p>
            <text:p text:style-name="P2521">13資訊網路布建(電訊布建) <text:s/></text:p>
            <text:p text:style-name="P2522"><text:s text:c="4"/>/電訊布建</text:p>
            <text:p text:style-name="P2523">14雲端運算(雲端計算)/雲端計算</text:p>
            <text:p text:style-name="P2524">15網路安全</text:p>
            <text:p text:style-name="P2525"/>
          </table:table-cell>
          <table:table-cell table:style-name="TableCell2526">
            <text:p text:style-name="P2527">01電腦軟體設計</text:p>
            <text:p text:style-name="P2528">02網頁設計</text:p>
            <text:p text:style-name="P2529">03程式設計</text:p>
            <text:p text:style-name="P2530">04文書處理</text:p>
            <text:p text:style-name="P2531">05會計資訊</text:p>
            <text:p text:style-name="P2532">06電腦繪圖</text:p>
            <text:p text:style-name="P2533">07工業電子</text:p>
            <text:p text:style-name="P2534">08電腦修護</text:p>
            <text:p text:style-name="P2535">09航運管理</text:p>
            <text:p text:style-name="P2536">10商業簡報</text:p>
            <text:p text:style-name="P2537">11職場英文</text:p>
            <text:p text:style-name="P2538"><text:span text:style-name="T2539">12</text:span><text:span text:style-name="T2540">機器人</text:span></text:p>
            <text:p text:style-name="P2541"/>
            <text:p text:style-name="P2542"/>
          </table:table-cell>
          <table:table-cell table:style-name="TableCell2543">
            <text:p text:style-name="P2544">全國技能競賽分區(北、中、南)技能競賽採計職類</text:p>
            <text:p text:style-name="P2545">01資訊技術(軟體設計)/資訊技術(軟體應用)</text:p>
            <text:p text:style-name="P2546">02網頁技術(網頁設計)/網頁設計</text:p>
            <text:p text:style-name="P2547">03資訊與網路技術</text:p>
            <text:p text:style-name="P2548">04機器人</text:p>
            <text:p text:style-name="P2549">05電子(工業電子)/工業電子</text:p>
            <text:p text:style-name="P2550">06資訊網路布建(電訊布建)/電訊布建</text:p>
            <text:p text:style-name="P2551">07雲端運算(雲端計算)/雲端計算</text:p>
            <text:p text:style-name="P2552">08網路安全</text:p>
            <text:soft-page-break/>
            <text:p text:style-name="P2553">全國高級中等學校專業群科專題及創意製作競賽（專題組）決賽採計獲獎群別或考生畢（肄）業科（組、學程）歸屬群別</text:p>
            <text:p text:style-name="P2554">01商業與管理群</text:p>
            <text:p text:style-name="P2555">02外語群</text:p>
            <text:p text:style-name="P2556">全國高級中等學校專業群科專題及創意製作競賽（創意組）決賽【採計考生畢（肄）業科（組、學程）歸屬群別】</text:p>
            <text:p text:style-name="P2557">01商業與管理群</text:p>
            <text:p text:style-name="P2558">02外語群</text:p>
            <text:p text:style-name="P2559">展覽/競賽名稱：</text:p>
            <text:p text:style-name="P2560">全國中小學科學展覽會</text:p>
            <text:p text:style-name="P2561">臺灣國際科學展覽會</text:p>
            <text:p text:style-name="P2562">全國高職學生團隊技術創造力培訓與競賽活動</text:p>
            <text:p text:style-name="P2563">全國高中職智慧鐵人創意競賽暨國際邀請賽決賽</text:p>
          </table:table-cell>
          <table:table-cell table:style-name="TableCell2564">
            <text:p text:style-name="P2565">11400商業計算</text:p>
            <text:p text:style-name="P2566">11500儀表電子</text:p>
            <text:p text:style-name="P2567">11600電力電子</text:p>
            <text:p text:style-name="P2568">11700數位電子</text:p>
            <text:p text:style-name="P2569">11800電腦軟體應用</text:p>
            <text:p text:style-name="P2570">11900電腦軟體設計</text:p>
            <text:p text:style-name="P2571">12000電腦硬體裝修</text:p>
            <text:p text:style-name="P2572">14900會計事務</text:p>
            <text:p text:style-name="P2573">17200網路架設</text:p>
            <text:p text:style-name="P2574">17300網頁設計</text:p>
            <text:p text:style-name="P2575">19100印前製程</text:p>
            <text:p text:style-name="P2576">20000國貿業務</text:p>
            <text:p text:style-name="P2577">20300喪禮服務</text:p>
            <text:p text:style-name="P2578">20800電腦輔助機械設計製圖</text:p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>70</text:p>
            <text:p text:style-name="P2595">園藝</text:p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>70</text:p>
            <text:p text:style-name="P2614">園藝</text:p>
            <text:p text:style-name="P2615">(續)</text:p>
            <text:p text:style-name="P2616"/>
          </table:table-cell>
          <table:table-cell table:style-name="TableCell2617">
            <text:p text:style-name="P2618">01花藝</text:p>
            <text:p text:style-name="P2619">02造園景觀</text:p>
          </table:table-cell>
          <table:table-cell table:style-name="TableCell2620">
            <text:p text:style-name="P2621">01花藝</text:p>
            <text:p text:style-name="P2622">02造園景觀</text:p>
            <text:p text:style-name="P2623"/>
          </table:table-cell>
          <table:table-cell table:style-name="TableCell2624">
            <text:p text:style-name="P2625">01園藝</text:p>
            <text:p text:style-name="P2626">02農場經營</text:p>
            <text:p text:style-name="P2627">03造園景觀</text:p>
            <text:p text:style-name="P2628">04森林</text:p>
          </table:table-cell>
          <table:table-cell table:style-name="TableCell2629">
            <text:p text:style-name="P2630">全國技能競賽分區(北、中、南)技能競賽採計職類</text:p>
            <text:p text:style-name="P2631">01花藝</text:p>
            <text:p text:style-name="P2632">02造園景觀</text:p>
            <text:p text:style-name="P2633"/>
            <text:p text:style-name="P2634"/>
            <text:p text:style-name="P2635">全國高級中等學校專業群科專題及創意製作競賽（專題組）決賽採計獲獎群別或考生畢（肄）業科（組、學程）歸屬群別</text:p>
            <text:p text:style-name="P2636">01農業群</text:p>
            <text:p text:style-name="P2637">全國高級中等學校專業群科專題及創意製作競賽（創意組）決賽【採計考生畢（肄）業科（組、學程）歸屬群別】</text:p>
            <text:p text:style-name="P2638">01農業群</text:p>
            <text:p text:style-name="P2639"/>
            <text:p text:style-name="P2640">展覽/競賽名稱：</text:p>
            <text:p text:style-name="P2641">全國中小學科學展覽會</text:p>
            <text:p text:style-name="P2642">臺灣國際科學展覽會</text:p>
            <text:soft-page-break/>
            <text:p text:style-name="P2643">全國高職學生團隊技術創造力培訓與競賽活動</text:p>
            <text:p text:style-name="P2644">全國高中職智慧鐵人創意競賽暨國際邀請賽決賽</text:p>
          </table:table-cell>
          <table:table-cell table:style-name="TableCell2645">
            <text:p text:style-name="P2646">13600造園景觀</text:p>
          </table:table-cell>
        </table:table-row>
        <table:table-row table:style-name="TableRow2647">
          <table:table-cell table:style-name="TableCell2648"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>71</text:p>
            <text:p text:style-name="P2657">畜牧</text:p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</table:table-cell>
          <table:table-cell table:style-name="TableCell2669"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01畜產保健</text:p>
            <text:p text:style-name="P2686"/>
            <text:p text:style-name="P2687"/>
          </table:table-cell>
          <table:table-cell table:style-name="TableCell2688">
            <text:p text:style-name="P2689"><text:span text:style-name="T2690">全國高級中等學校專業群科專題及創意製作競賽（專題組）決賽採計獲獎群別或考生畢（肄）業科（組、學程）歸屬群別</text:span></text:p>
            <text:p text:style-name="P2691">01農業群</text:p>
            <text:p text:style-name="P2692">全國高級中等學校專業群科專題及創意製作競賽（創意組）決賽【採計考生畢（肄）業科（組、學程）歸屬群別】</text:p>
            <text:p text:style-name="P2693">01農業群</text:p>
            <text:p text:style-name="P2694"/>
            <text:p text:style-name="P2695">展覽/競賽名稱：</text:p>
            <text:p text:style-name="P2696">全國中小學科學展覽會</text:p>
            <text:p text:style-name="P2697">臺灣國際科學展覽會</text:p>
            <text:p text:style-name="P2698">全國高職學生團隊技術創造力培訓與競賽活動</text:p>
            <text:p text:style-name="P2699">全國高中職智慧鐵人創意競賽暨國際邀請賽決賽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>72</text:p>
            <text:p text:style-name="P2716">農場</text:p>
            <text:p text:style-name="P2717">經營</text:p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>72</text:p>
            <text:p text:style-name="P2736">農場</text:p>
            <text:p text:style-name="P2737">經營</text:p>
            <text:p text:style-name="P2738">(續)</text:p>
            <text:p text:style-name="P2739"/>
          </table:table-cell>
          <table:table-cell table:style-name="TableCell2740">
            <text:p text:style-name="P2741">01花藝</text:p>
            <text:p text:style-name="P2742">02造園景觀</text:p>
            <text:p text:style-name="P2743">03網頁技術(網頁設計)/網頁技術/網頁設計與發展/網頁設計</text:p>
          </table:table-cell>
          <table:table-cell table:style-name="TableCell2744">
            <text:p text:style-name="P2745">01花藝</text:p>
            <text:p text:style-name="P2746">02造園景觀</text:p>
            <text:p text:style-name="P2747">03網頁技術(網頁設計)/網頁設計</text:p>
            <text:p text:style-name="P2748">04電腦操作</text:p>
          </table:table-cell>
          <table:table-cell table:style-name="TableCell2749">
            <text:p text:style-name="P2750">01園藝</text:p>
            <text:p text:style-name="P2751">02農場經營</text:p>
            <text:p text:style-name="P2752">03造園景觀</text:p>
            <text:p text:style-name="P2753">04森林</text:p>
            <text:p text:style-name="P2754">05文書處理</text:p>
            <text:p text:style-name="P2755">06網頁設計</text:p>
            <text:p text:style-name="P2756">07會計資訊</text:p>
          </table:table-cell>
          <table:table-cell table:style-name="TableCell2757">
            <text:p text:style-name="P2758">全國技能競賽分區(北、中、南)技能競賽採計職類</text:p>
            <text:p text:style-name="P2759">01花藝</text:p>
            <text:p text:style-name="P2760">02造園景觀</text:p>
            <text:p text:style-name="P2761">03網頁技術(網頁設計)/網頁設計</text:p>
            <text:p text:style-name="P2762"/>
            <text:p text:style-name="P2763">全國高級中等學校專業群科專題及創意製作競賽（專題組）決賽採計獲獎群別或考生畢（肄）業科（組、學程）歸屬群別</text:p>
            <text:p text:style-name="P2764">01農業群</text:p>
            <text:p text:style-name="P2765">02商業與管理群</text:p>
            <text:p text:style-name="P2766">全國高級中等學校專業群科專題及創意製作競賽（創意組）決賽【採計考生畢（肄）業科（組、學程）歸屬群別】</text:p>
            <text:p text:style-name="P2767">01農業群</text:p>
            <text:p text:style-name="P2768">02商業與管理群</text:p>
            <text:p text:style-name="P2769"/>
            <text:p text:style-name="P2770"/>
            <text:soft-page-break/>
            <text:p text:style-name="P2771">展覽/競賽名稱：</text:p>
            <text:p text:style-name="P2772">全國中小學科學展覽會</text:p>
            <text:p text:style-name="P2773">臺灣國際科學展覽會</text:p>
            <text:p text:style-name="P2774">全國高職學生團隊技術創造力培訓與競賽活動</text:p>
            <text:p text:style-name="P2775"><text:span text:style-name="T2776">全國高中職智慧鐵人創意競賽暨國際邀請賽</text:span><text:span text:style-name="T2777">決賽</text:span></text:p>
          </table:table-cell>
          <table:table-cell table:style-name="TableCell2778">
            <text:p text:style-name="P2779">13600造園景觀</text:p>
            <text:p text:style-name="P2780">14900會計事務</text:p>
            <text:p text:style-name="P2781">15700農田灌溉排水</text:p>
            <text:p text:style-name="P2782">17300網頁設計</text:p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>73</text:p>
            <text:p text:style-name="P2794">林產</text:p>
            <text:p text:style-name="P2795">(甲)</text:p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</table:table-cell>
          <table:table-cell table:style-name="TableCell2808">
            <text:p text:style-name="P2809">01造園景觀</text:p>
            <text:p text:style-name="P2810"/>
          </table:table-cell>
          <table:table-cell table:style-name="TableCell2811">
            <text:p text:style-name="P2812">01造園景觀</text:p>
            <text:p text:style-name="P2813"/>
          </table:table-cell>
          <table:table-cell table:style-name="TableCell2814">
            <text:p text:style-name="P2815">01園藝</text:p>
            <text:p text:style-name="P2816">02農場經營</text:p>
            <text:p text:style-name="P2817">03造園景觀</text:p>
            <text:p text:style-name="P2818">04森林</text:p>
          </table:table-cell>
          <table:table-cell table:style-name="TableCell2819">
            <text:p text:style-name="P2820">全國技能競賽分區(北、中、南)技能競賽採計職類</text:p>
            <text:p text:style-name="P2821">01造園景觀</text:p>
            <text:p text:style-name="P2822"/>
            <text:p text:style-name="P2823">全國高級中等學校專業群科專題及創意製作競賽（專題組）決賽採計獲獎群別或考生畢（肄）業科（組、學程）歸屬群別</text:p>
            <text:p text:style-name="P2824">01農業群</text:p>
            <text:p text:style-name="P2825">全國高級中等學校專業群科專題及創意製作競賽（創意組）決賽【採計考生畢（肄）業科（組、學程）歸屬群別】</text:p>
            <text:p text:style-name="P2826">01農業群</text:p>
            <text:p text:style-name="P2827"/>
            <text:p text:style-name="P2828">展覽/競賽名稱：</text:p>
            <text:p text:style-name="P2829">全國中小學科學展覽會</text:p>
            <text:p text:style-name="P2830">臺灣國際科學展覽會</text:p>
            <text:p text:style-name="P2831">全國高職學生團隊技術創造力培訓與競賽活動</text:p>
            <text:p text:style-name="P2832"><text:span text:style-name="T2833">全國高中職智慧鐵人創意競賽暨國際邀請賽</text:span><text:span text:style-name="T2834">決賽</text:span></text:p>
          </table:table-cell>
          <table:table-cell table:style-name="TableCell2835">
            <text:p text:style-name="P2836">04200測量</text:p>
            <text:p text:style-name="P2837">13600造園景觀</text:p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>74</text:p>
            <text:p text:style-name="P2848">林產</text:p>
            <text:p text:style-name="P2849">(乙)</text:p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>74</text:p>
            <text:p text:style-name="P2867">林產</text:p>
            <text:p text:style-name="P2868">(乙)</text:p>
            <text:p text:style-name="P2869">(續)</text:p>
          </table:table-cell>
          <table:table-cell table:style-name="TableCell2870">
            <text:p text:style-name="P2871">01家具木工</text:p>
            <text:p text:style-name="P2872">02門窗木工</text:p>
            <text:p text:style-name="P2873">03平面木雕/木雕</text:p>
            <text:p text:style-name="P2874">04油漆裝潢(漆作)/油漆裝潢(油漆)/油漆(油漆裝潢)</text:p>
          </table:table-cell>
          <table:table-cell table:style-name="TableCell2875">
            <text:p text:style-name="P2876">01家具木工</text:p>
            <text:p text:style-name="P2877">02門窗木工</text:p>
            <text:p text:style-name="P2878">03平面木雕/木雕</text:p>
            <text:p text:style-name="P2879">04油漆裝潢(漆作)/油漆裝潢(油漆)/油漆(油漆裝潢)</text:p>
            <text:p text:style-name="P2880"/>
          </table:table-cell>
          <table:table-cell table:style-name="TableCell2881">
            <text:p text:style-name="P2882">01室內空間設計</text:p>
            <text:p text:style-name="P2883">02家具木工</text:p>
            <text:p text:style-name="P2884"><text:span text:style-name="T2885">03</text:span><text:span text:style-name="T2886">森林</text:span></text:p>
            <text:p text:style-name="P2887"/>
            <text:p text:style-name="P2888"/>
          </table:table-cell>
          <table:table-cell table:style-name="TableCell2889">
            <text:p text:style-name="P2890">全國技能競賽分區(北、中、南)技能競賽採計職類</text:p>
            <text:p text:style-name="P2891">01家具木工</text:p>
            <text:p text:style-name="P2892">02門窗木工</text:p>
            <text:p text:style-name="P2893">03油漆裝潢(漆作)/油漆裝潢(油漆)/油漆(油漆裝潢)</text:p>
            <text:p text:style-name="P2894"><text:span text:style-name="T2895">全國高級中等學校專業群科專題及創意製作競賽（專題組）決賽採計獲獎群別或考生畢（肄）業科（組、學程）歸屬群別</text:span></text:p>
            <text:p text:style-name="P2896">01農業群</text:p>
            <text:p text:style-name="P2897"/>
            <text:p text:style-name="P2898"/>
            <text:soft-page-break/>
            <text:p text:style-name="P2899">全國高級中等學校專業群科專題及創意製作競賽（創意組）決賽【採計考生畢（肄）業科（組、學程）歸屬群別】</text:p>
            <text:p text:style-name="P2900">01農業群</text:p>
            <text:p text:style-name="P2901">展覽/競賽名稱：</text:p>
            <text:p text:style-name="P2902">全國中小學科學展覽會</text:p>
            <text:p text:style-name="P2903">臺灣國際科學展覽會</text:p>
            <text:p text:style-name="P2904">全國高職學生團隊技術創造力培訓與競賽活動</text:p>
            <text:p text:style-name="P2905"><text:span text:style-name="T2906">全國高中職智慧鐵人創意競賽暨國際邀請賽</text:span><text:span text:style-name="T2907">決賽</text:span></text:p>
          </table:table-cell>
          <table:table-cell table:style-name="TableCell2908">
            <text:p text:style-name="P2909">01200家具木工</text:p>
            <text:p text:style-name="P2910">03900門窗木工</text:p>
            <text:p text:style-name="P2911">17100裝潢木工</text:p>
          </table:table-cell>
        </table:table-row>
        <table:table-row table:style-name="TableRow2912">
          <table:table-cell table:style-name="TableCell2913"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>76</text:p>
            <text:p text:style-name="P2931">家政</text:p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>76</text:p>
            <text:p text:style-name="P2963">家政</text:p>
            <text:p text:style-name="P2964"><text:s text:c="4"/>(續)</text:p>
          </table:table-cell>
          <table:table-cell table:style-name="TableCell2965">
            <text:p text:style-name="P2966">01餐飲服務</text:p>
            <text:p text:style-name="P2967">02西餐烹飪/冷式烹調</text:p>
            <text:p text:style-name="P2968">03蛋糕裝飾</text:p>
            <text:p text:style-name="P2969">04西點製作/烘焙食品</text:p>
            <text:p text:style-name="P2970">05美髮(男女美髮)</text:p>
            <text:p text:style-name="P2971">06美容</text:p>
            <text:p text:style-name="P2972">07麵包製作</text:p>
            <text:p text:style-name="P2973">08花藝</text:p>
            <text:p text:style-name="P2974">09服裝創作/女裝</text:p>
            <text:p text:style-name="P2975">10男裝</text:p>
            <text:p text:style-name="P2976">11進階女裝/服裝打版</text:p>
            <text:p text:style-name="P2977">12珠寶金銀細工/珠寶鑲嵌</text:p>
            <text:p text:style-name="P2978">13造園景觀</text:p>
            <text:p text:style-name="P2979">14健康照顧</text:p>
            <text:p text:style-name="P2980">15基礎女裝/女裝</text:p>
            <text:p text:style-name="P2981">16旅館接待(旅館服務)/旅館服務</text:p>
          </table:table-cell>
          <table:table-cell table:style-name="TableCell2982">
            <text:p text:style-name="P2983">01餐飲服務</text:p>
            <text:p text:style-name="P2984">02中餐烹飪</text:p>
            <text:p text:style-name="P2985">03西餐烹飪/冷式烹調</text:p>
            <text:p text:style-name="P2986">04蛋糕裝飾</text:p>
            <text:p text:style-name="P2987">05西點製作/烘焙食品</text:p>
            <text:p text:style-name="P2988">06美髮(男女美髮)</text:p>
            <text:p text:style-name="P2989">07美容</text:p>
            <text:p text:style-name="P2990">08麵包製作</text:p>
            <text:p text:style-name="P2991">09花藝</text:p>
            <text:p text:style-name="P2992">10服裝創作/女裝</text:p>
            <text:p text:style-name="P2993">11國服</text:p>
            <text:p text:style-name="P2994">12男裝</text:p>
            <text:p text:style-name="P2995">13進階女裝/服裝打版</text:p>
            <text:p text:style-name="P2996">14珠寶金銀細工/珠寶鑲嵌</text:p>
            <text:p text:style-name="P2997">15造園景觀</text:p>
            <text:p text:style-name="P2998">16健康照顧</text:p>
            <text:p text:style-name="P2999">17基礎女裝/女裝</text:p>
            <text:p text:style-name="P3000">18旅館接待(旅館服務)/旅館服務</text:p>
            <text:p text:style-name="P3001"><text:s/></text:p>
          </table:table-cell>
          <table:table-cell table:style-name="TableCell3002">
            <text:p text:style-name="P3003">01手工藝</text:p>
            <text:p text:style-name="P3004">02烹飪</text:p>
            <text:p text:style-name="P3005">03服裝製作</text:p>
            <text:p text:style-name="P3006">04中餐烹飪</text:p>
            <text:p text:style-name="P3007">05烘焙</text:p>
            <text:p text:style-name="P3008">06餐飲服務</text:p>
            <text:p text:style-name="P3009">07服裝設計</text:p>
            <text:p text:style-name="P3010">08食品加工</text:p>
            <text:p text:style-name="P3011">09美髮</text:p>
            <text:p text:style-name="P3012">10美顏</text:p>
            <text:p text:style-name="P3013">11造園景觀</text:p>
            <text:p text:style-name="P3014"/>
            <text:p text:style-name="P3015"/>
          </table:table-cell>
          <table:table-cell table:style-name="TableCell3016">
            <text:p text:style-name="P3017">全國技能競賽分區(北、中、南)技能競賽採計職類</text:p>
            <text:p text:style-name="P3018">01餐飲服務</text:p>
            <text:p text:style-name="P3019">02中餐烹飪</text:p>
            <text:p text:style-name="P3020">03西餐烹飪</text:p>
            <text:p text:style-name="P3021"><text:span text:style-name="T3022">04</text:span><text:span text:style-name="T3023">西點製作</text:span><text:span text:style-name="T3024">/</text:span><text:span text:style-name="T3025">烘焙食品</text:span></text:p>
            <text:p text:style-name="P3026">05美髮(男女美髮)</text:p>
            <text:p text:style-name="P3027">06美容</text:p>
            <text:p text:style-name="P3028">07麵包製作</text:p>
            <text:p text:style-name="P3029">08花藝</text:p>
            <text:p text:style-name="P3030">09服裝創作/女裝</text:p>
            <text:p text:style-name="P3031">10國服</text:p>
            <text:p text:style-name="P3032">11造園景觀</text:p>
            <text:p text:style-name="P3033">12珠寶金銀細工</text:p>
            <text:p text:style-name="P3034">13健康照顧</text:p>
            <text:p text:style-name="P3035">14旅館接待(旅館服務)/旅館服務</text:p>
            <text:p text:style-name="P3036"/>
            <text:p text:style-name="P3037">全國高級中等學校專業群科專題及創意製作競賽（專題組）決賽採計獲獎群別或考生畢（肄）業科（組、學程）歸屬群別</text:p>
            <text:p text:style-name="P3038">01家政群</text:p>
            <text:p text:style-name="P3039">02農業群</text:p>
            <text:p text:style-name="P3040"><text:span text:style-name="T3041">03</text:span><text:span text:style-name="T3042">食品群</text:span></text:p>
            <text:p text:style-name="P3043">全國高級中等學校專業群科專題及創意製作競賽（創意組）決賽【採計考生畢（肄）業科（組、學程）歸屬群別】</text:p>
            <text:p text:style-name="P3044">01家政群</text:p>
            <text:p text:style-name="P3045">02農業群</text:p>
            <text:p text:style-name="P3046">03食品群</text:p>
            <text:p text:style-name="P3047"/>
            <text:p text:style-name="P3048"/>
            <text:p text:style-name="P3049"/>
            <text:soft-page-break/>
            <text:p text:style-name="P3050">展覽/競賽名稱：</text:p>
            <text:p text:style-name="P3051">全國中小學科學展覽會</text:p>
            <text:p text:style-name="P3052">臺灣國際科學展覽會</text:p>
            <text:p text:style-name="P3053">全國高職學生團隊技術創造力培訓與競賽活動</text:p>
            <text:p text:style-name="P3054"><text:span text:style-name="T3055">全國高中職智慧鐵人創意競賽暨國際邀請賽</text:span><text:span text:style-name="T3056">決賽</text:span></text:p>
          </table:table-cell>
          <table:table-cell table:style-name="TableCell3057">
            <text:p text:style-name="P3058">04700男裝</text:p>
            <text:p text:style-name="P3059">04800女裝</text:p>
            <text:p text:style-name="P3060">04900國服</text:p>
            <text:p text:style-name="P3061">06000男子理髮</text:p>
            <text:p text:style-name="P3062">06700女子美髮</text:p>
            <text:p text:style-name="P3063">07600中餐烹調</text:p>
            <text:p text:style-name="P3064">07700烘焙食品</text:p>
            <text:p text:style-name="P3065">09600中式麵食加工</text:p>
            <text:p text:style-name="P3066"><text:span text:style-name="T3067">10000</text:span><text:span text:style-name="T3068">美容</text:span></text:p>
            <text:p text:style-name="P3069"><text:span text:style-name="T3070">14000</text:span><text:span text:style-name="T3071">西餐烹調</text:span></text:p>
            <text:p text:style-name="P3072">14600金銀珠寶飾品加工</text:p>
            <text:p text:style-name="P3073">17300網頁設計</text:p>
            <text:p text:style-name="P3074">18100門市服務</text:p>
            <text:p text:style-name="P3075">20300喪禮服務</text:p>
            <text:p text:style-name="P3076">20600飲料調製</text:p>
          </table:table-cell>
        </table:table-row>
        <table:table-row table:style-name="TableRow3077">
          <table:table-cell table:style-name="TableCell3078"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>77</text:p>
            <text:p text:style-name="P3091">服裝</text:p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</table:table-cell>
          <table:table-cell table:style-name="TableCell3110">
            <text:p text:style-name="P3111">01服裝創作/女裝</text:p>
            <text:p text:style-name="P3112">02男裝</text:p>
            <text:p text:style-name="P3113">03進階女裝/服裝打版</text:p>
            <text:p text:style-name="P3114">04網頁技術(網頁設計)/網頁技術/網頁設計與發展/網頁設計</text:p>
            <text:p text:style-name="P3115">05基礎女裝/女裝</text:p>
          </table:table-cell>
          <table:table-cell table:style-name="TableCell3116">
            <text:p text:style-name="P3117">01服裝創作/女裝</text:p>
            <text:p text:style-name="P3118">02國服</text:p>
            <text:p text:style-name="P3119">03男裝</text:p>
            <text:p text:style-name="P3120">04進階女裝/服裝打版</text:p>
            <text:p text:style-name="P3121">05網頁技術(網頁設計)/網頁設計</text:p>
            <text:p text:style-name="P3122">06電腦操作</text:p>
            <text:p text:style-name="P3123">07基礎女裝/女裝</text:p>
          </table:table-cell>
          <table:table-cell table:style-name="TableCell3124">
            <text:p text:style-name="P3125">01手工藝</text:p>
            <text:p text:style-name="P3126">02服裝設計</text:p>
            <text:p text:style-name="P3127">03服裝製作</text:p>
            <text:p text:style-name="P3128">04網頁設計</text:p>
          </table:table-cell>
          <table:table-cell table:style-name="TableCell3129">
            <text:p text:style-name="P3130">全國技能競賽分區(北、中、南)技能競賽採計職類</text:p>
            <text:p text:style-name="P3131">01服裝創作/女裝</text:p>
            <text:p text:style-name="P3132">02國服</text:p>
            <text:p text:style-name="P3133">03網頁技術(網頁設計)/網頁設計</text:p>
            <text:p text:style-name="P3134"/>
            <text:p text:style-name="P3135"><text:span text:style-name="T3136">全國高級中等學校專業群科專題及創意製作競賽（專題組）決賽採計獲獎群別或考生畢（肄）業科（組、學程）歸屬群別</text:span></text:p>
            <text:p text:style-name="P3137">01家政群</text:p>
            <text:p text:style-name="P3138">02藝術群</text:p>
            <text:p text:style-name="P3139"><text:span text:style-name="T3140">全國高級中等學校專業群科專題及創意製作競賽（創意組）決賽【採計考生畢（肄）業科（組、學程）歸屬群別】</text:span></text:p>
            <text:p text:style-name="P3141">01家政群</text:p>
            <text:p text:style-name="P3142">02藝術群</text:p>
            <text:p text:style-name="P3143"/>
            <text:p text:style-name="P3144">展覽/競賽名稱：</text:p>
            <text:p text:style-name="P3145">全國中小學科學展覽會</text:p>
            <text:p text:style-name="P3146">臺灣國際科學展覽會</text:p>
            <text:p text:style-name="P3147">全國高職學生團隊技術創造力培訓與競賽活動</text:p>
            <text:p text:style-name="P3148">全國高中職智慧鐵人創意競賽暨國際邀請賽決賽</text:p>
            <text:p text:style-name="P3149"><text:span text:style-name="T3150">全國學生舞蹈比賽個人賽決賽</text:span></text:p>
            <text:p text:style-name="P3151"><text:span text:style-name="T3152">全國學生音樂比賽個人賽決賽</text:span></text:p>
          </table:table-cell>
          <table:table-cell table:style-name="TableCell3153">
            <text:p text:style-name="P3154">04700男裝</text:p>
            <text:p text:style-name="P3155">04800女裝</text:p>
            <text:p text:style-name="P3156">04900國服</text:p>
            <text:p text:style-name="P3157">17300網頁設計</text:p>
          </table:table-cell>
        </table:table-row>
        <table:table-row table:style-name="TableRow3158">
          <table:table-cell table:style-name="TableCell3159">
            <text:p text:style-name="P3160"/>
            <text:p text:style-name="P3161"/>
            <text:p text:style-name="P3162"/>
            <text:p text:style-name="P3163">78</text:p>
            <text:p text:style-name="P3164">美容</text:p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>78</text:p>
            <text:p text:style-name="P3182">美容</text:p>
            <text:p text:style-name="P3183">(續)</text:p>
          </table:table-cell>
          <table:table-cell table:style-name="TableCell3184">
            <text:p text:style-name="P3185">01美髮(男女美髮)</text:p>
            <text:p text:style-name="P3186">02美容</text:p>
            <text:p text:style-name="P3187">03健康照顧</text:p>
          </table:table-cell>
          <table:table-cell table:style-name="TableCell3188">
            <text:p text:style-name="P3189"><text:span text:style-name="T3190">01</text:span><text:span text:style-name="T3191">美髮</text:span><text:span text:style-name="T3192">(</text:span><text:span text:style-name="T3193">男女美髮</text:span><text:span text:style-name="T3194">)</text:span></text:p>
            <text:p text:style-name="P3195">02美容</text:p>
            <text:p text:style-name="P3196">03健康照顧</text:p>
          </table:table-cell>
          <table:table-cell table:style-name="TableCell3197">
            <text:p text:style-name="P3198">01美髮</text:p>
            <text:p text:style-name="P3199">02美顏</text:p>
          </table:table-cell>
          <table:table-cell table:style-name="TableCell3200">
            <text:p text:style-name="P3201">全國技能競賽分區(北、中、南)技能競賽採計職類</text:p>
            <text:p text:style-name="P3202">01美髮(男女美髮)</text:p>
            <text:p text:style-name="P3203">02美容</text:p>
            <text:p text:style-name="P3204">03健康照顧</text:p>
            <text:p text:style-name="P3205"/>
            <text:p text:style-name="P3206"/>
            <text:soft-page-break/>
            <text:p text:style-name="P3207">全國高級中等學校專業群科專題及創意製作競賽（專題組）決賽採計獲獎群別或考生畢（肄）業科（組、學程）歸屬群別</text:p>
            <text:p text:style-name="P3208">01家政群</text:p>
            <text:p text:style-name="P3209">02藝術群</text:p>
            <text:p text:style-name="P3210"><text:span text:style-name="T3211">全國高級中等學校專業群科專題及創意製作競賽（創意組）決賽【採計考生畢（肄）業科（組、學程）歸屬群別】</text:span></text:p>
            <text:p text:style-name="P3212">01家政群</text:p>
            <text:p text:style-name="P3213">02藝術群</text:p>
            <text:p text:style-name="P3214">展覽/競賽名稱：</text:p>
            <text:p text:style-name="P3215">全國中小學科學展覽會</text:p>
            <text:p text:style-name="P3216">臺灣國際科學展覽會</text:p>
            <text:p text:style-name="P3217">全國高職學生團隊技術創造力培訓與競賽活動</text:p>
            <text:p text:style-name="P3218">全國高中職智慧鐵人創意競賽暨國際邀請賽決賽</text:p>
            <text:p text:style-name="P3219"><text:span text:style-name="T3220">全國學生舞蹈比賽個人賽決賽</text:span></text:p>
            <text:p text:style-name="P3221"><text:span text:style-name="T3222">全國學生音樂比賽個人賽決賽</text:span></text:p>
          </table:table-cell>
          <table:table-cell table:style-name="TableCell3223">
            <text:p text:style-name="P3224">06000男子理髮</text:p>
            <text:p text:style-name="P3225">06700女子美髮</text:p>
            <text:p text:style-name="P3226">07200按摩</text:p>
            <text:p text:style-name="P3227">10000美容</text:p>
            <text:p text:style-name="P3228">20300喪禮服務</text:p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>79</text:p>
            <text:p text:style-name="P3245">餐旅</text:p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>79</text:p>
            <text:p text:style-name="P3267">餐旅</text:p>
            <text:p text:style-name="P3268">(續)</text:p>
            <text:p text:style-name="P3269"/>
          </table:table-cell>
          <table:table-cell table:style-name="TableCell3270">
            <text:p text:style-name="P3271">01餐飲服務</text:p>
            <text:p text:style-name="P3272">02西餐烹飪/冷式烹調</text:p>
            <text:p text:style-name="P3273">03蛋糕裝飾<text:s/></text:p>
            <text:p text:style-name="P3274">04西點製作/烘焙食品</text:p>
            <text:p text:style-name="P3275">05麵包製作</text:p>
            <text:p text:style-name="P3276">06旅館接待(旅館服務)/旅館服務</text:p>
            <text:p text:style-name="P3277"><text:s/></text:p>
          </table:table-cell>
          <table:table-cell table:style-name="TableCell3278">
            <text:p text:style-name="P3279">01中餐烹飪</text:p>
            <text:p text:style-name="P3280">02西餐烹飪/冷式烹調</text:p>
            <text:p text:style-name="P3281">03餐飲服務</text:p>
            <text:p text:style-name="P3282">04蛋糕裝飾</text:p>
            <text:p text:style-name="P3283">05西點製作/烘焙食品</text:p>
            <text:p text:style-name="P3284">06麵包製作</text:p>
            <text:p text:style-name="P3285">07旅館接待(旅館服務)/旅館服務</text:p>
            <text:p text:style-name="P3286"/>
          </table:table-cell>
          <table:table-cell table:style-name="TableCell3287">
            <text:p text:style-name="P3288">01烹飪</text:p>
            <text:p text:style-name="P3289">02中餐烹飪</text:p>
            <text:p text:style-name="P3290">03烘焙</text:p>
            <text:p text:style-name="P3291">04餐飲服務</text:p>
            <text:p text:style-name="P3292">05食品加工</text:p>
            <text:p text:style-name="P3293">06食品檢驗分析</text:p>
          </table:table-cell>
          <table:table-cell table:style-name="TableCell3294">
            <text:p text:style-name="P3295">全國技能競賽分區(北、中、南)技能競賽採計職類</text:p>
            <text:p text:style-name="P3296">01中餐烹飪</text:p>
            <text:p text:style-name="P3297">02西餐烹飪</text:p>
            <text:p text:style-name="P3298">03餐飲服務</text:p>
            <text:p text:style-name="P3299"><text:span text:style-name="T3300">04</text:span><text:span text:style-name="T3301">西點製作</text:span><text:span text:style-name="T3302">/</text:span><text:span text:style-name="T3303">烘焙食品</text:span></text:p>
            <text:p text:style-name="P3304">05麵包製作</text:p>
            <text:p text:style-name="P3305">06旅館接待(旅館服務)/旅館服務</text:p>
            <text:p text:style-name="P3306">全國高級中等學校專業群科專題及創意製作競賽（專題組）決賽採計獲獎群別或考生畢（肄）業科（組、學程）歸屬群別</text:p>
            <text:p text:style-name="P3307">01餐旅群</text:p>
            <text:p text:style-name="P3308">02食品群</text:p>
            <text:p text:style-name="P3309">03家政群</text:p>
            <text:p text:style-name="P3310">全國高級中等學校專業群科專題及創意製作競賽（創意組）決賽【採計考生畢（肄）業科（組、學程）歸屬群別】</text:p>
            <text:p text:style-name="P3311">01餐旅群</text:p>
            <text:soft-page-break/>
            <text:p text:style-name="P3312">02食品群</text:p>
            <text:p text:style-name="P3313">03家政群</text:p>
            <text:p text:style-name="P3314">展覽/競賽名稱：</text:p>
            <text:p text:style-name="P3315">全國中小學科學展覽會</text:p>
            <text:p text:style-name="P3316">臺灣國際科學展覽會</text:p>
            <text:p text:style-name="P3317">全國高職學生團隊技術創造力培訓與競賽活動</text:p>
            <text:p text:style-name="P3318"><text:span text:style-name="T3319">全國高中職智慧鐵人創意競賽暨國際邀請賽決賽</text:span></text:p>
          </table:table-cell>
          <table:table-cell table:style-name="TableCell3320">
            <text:p text:style-name="P3321">07600中餐烹調</text:p>
            <text:p text:style-name="P3322">07700烘焙食品</text:p>
            <text:p text:style-name="P3323">09200食品檢驗分析</text:p>
            <text:p text:style-name="P3324">09600中式麵食加工</text:p>
            <text:p text:style-name="P3325"><text:span text:style-name="T3326">14000</text:span><text:span text:style-name="T3327">西餐烹調</text:span></text:p>
            <text:p text:style-name="P3328">20600飲料調製</text:p>
          </table:table-cell>
        </table:table-row>
        <table:table-row table:style-name="TableRow3329">
          <table:table-cell table:style-name="TableCell3330"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>80</text:p>
            <text:p text:style-name="P3356">工設</text:p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>80</text:p>
            <text:p text:style-name="P3394">工設</text:p>
            <text:p text:style-name="P3395">(續)</text:p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</table:table-cell>
          <table:table-cell table:style-name="TableCell3405">
            <text:p text:style-name="P3406">01家具木工</text:p>
            <text:p text:style-name="P3407">02門窗木工</text:p>
            <text:p text:style-name="P3408">03珠寶金銀細工/珠寶鑲嵌</text:p>
            <text:p text:style-name="P3409"><text:span text:style-name="T3410">04 C</text:span><text:span text:style-name="T3411">AD</text:span><text:span text:style-name="T3412">機械設計製圖</text:span><text:span text:style-name="T3413">/</text:span><text:span text:style-name="T3414">C</text:span><text:span text:style-name="T3415">AD</text:span><text:span text:style-name="T3416">機械製圖</text:span><text:span text:style-name="T3417">/</text:span><text:span text:style-name="T3418">電腦輔助機械製圖</text:span></text:p>
            <text:p text:style-name="P3419"><text:span text:style-name="T3420">05</text:span><text:s/><text:span text:style-name="T3421">CAD</text:span><text:span text:style-name="T3422">機械設計製圖</text:span><text:span text:style-name="T3423">/</text:span><text:span text:style-name="T3424">電腦輔助機械繪圖</text:span></text:p>
            <text:p text:style-name="P3425">06平面木雕/木雕</text:p>
            <text:p text:style-name="P3426">07陶藝</text:p>
            <text:p text:style-name="P3427">08籐藝</text:p>
            <text:p text:style-name="P3428">09石膏技術與乾牆系統(粉刷)/粉刷</text:p>
            <text:p text:style-name="P3429">10砌磚</text:p>
            <text:p text:style-name="P3430">11建築舖面</text:p>
            <text:p text:style-name="P3431"/>
            <text:p text:style-name="P3432">12外觀模型創作/木模</text:p>
            <text:p text:style-name="P3433">13集體創作</text:p>
            <text:p text:style-name="P3434">14綜合機械/精密機械製造</text:p>
            <text:p text:style-name="P3435">15平面設計技術/圖文傳播設計技術/廣告設計</text:p>
            <text:p text:style-name="P3436"><text:span text:style-name="T3437">16</text:span><text:span text:style-name="T3438">油漆裝潢</text:span><text:span text:style-name="T3439">(</text:span><text:span text:style-name="T3440">漆作</text:span><text:span text:style-name="T3441">)/</text:span><text:span text:style-name="T3442">油漆裝潢</text:span><text:span text:style-name="T3443">(</text:span><text:span text:style-name="T3444">油漆</text:span><text:span text:style-name="T3445">)/</text:span><text:span text:style-name="T3446">油漆</text:span><text:span text:style-name="T3447">(</text:span><text:span text:style-name="T3448">油漆裝潢</text:span><text:span text:style-name="T3449">)</text:span></text:p>
            <text:p text:style-name="P3450">17網頁技術(網頁設計)/網頁技術/網頁設計與發展/網頁設計</text:p>
            <text:p text:style-name="P3451">18海報設計</text:p>
            <text:p text:style-name="P3452">19造園景觀</text:p>
            <text:p text:style-name="P3453">20模具(塑膠模具)/塑膠模具/模具</text:p>
            <text:p text:style-name="P3454"><text:span text:style-name="T3455">2</text:span><text:span text:style-name="T3456">1</text:span><text:span text:style-name="T3457">C</text:span><text:span text:style-name="T3458">NC</text:span><text:span text:style-name="T3459">車床</text:span></text:p>
            <text:p text:style-name="P3460">22銲接</text:p>
            <text:p text:style-name="P3461">23飛機修護</text:p>
            <text:p text:style-name="P3462"><text:span text:style-name="T3463">24</text:span><text:span text:style-name="T3464">工業機械修護</text:span><text:span text:style-name="T3465">/</text:span><text:span text:style-name="T3466">機具控制</text:span></text:p>
            <text:soft-page-break/>
            <text:p text:style-name="P3467">25花藝</text:p>
            <text:p text:style-name="P3468">26CNC銑床</text:p>
            <text:p text:style-name="P3469"><text:span text:style-name="T3470">27<text:s/></text:span><text:span text:style-name="T3471">3D</text:span><text:span text:style-name="T3472">數位遊戲藝術</text:span></text:p>
            <text:p text:style-name="P3473"><text:s/></text:p>
            <text:p text:style-name="P3474"/>
          </table:table-cell>
          <table:table-cell table:style-name="TableCell3475">
            <text:p text:style-name="P3476">01家具木工</text:p>
            <text:p text:style-name="P3477">02門窗木工</text:p>
            <text:p text:style-name="P3478">03珠寶金銀細工/珠寶鑲嵌</text:p>
            <text:p text:style-name="P3479"><text:span text:style-name="T3480">04 C</text:span><text:span text:style-name="T3481">AD</text:span><text:span text:style-name="T3482">機械設計製圖</text:span><text:span text:style-name="T3483">/</text:span><text:span text:style-name="T3484">C</text:span><text:span text:style-name="T3485">AD</text:span><text:span text:style-name="T3486">機械製圖</text:span><text:span text:style-name="T3487">/</text:span><text:span text:style-name="T3488">電腦輔助機械製圖</text:span></text:p>
            <text:p text:style-name="P3489">05CAD機械設計製圖/電腦輔助機械繪圖</text:p>
            <text:p text:style-name="P3490"><text:span text:style-name="T3491">06</text:span><text:span text:style-name="T3492">平面木雕</text:span><text:span text:style-name="T3493">/</text:span><text:span text:style-name="T3494">木雕</text:span></text:p>
            <text:p text:style-name="P3495">07陶藝</text:p>
            <text:p text:style-name="P3496">08籐藝</text:p>
            <text:p text:style-name="P3497">09石膏技術與乾牆系統(粉刷)/粉刷</text:p>
            <text:p text:style-name="P3498">10砌磚</text:p>
            <text:p text:style-name="P3499">11建築舖面</text:p>
            <text:p text:style-name="P3500">12鑄造</text:p>
            <text:p text:style-name="P3501">13外觀模型創作/木模</text:p>
            <text:p text:style-name="P3502">14集體創作</text:p>
            <text:p text:style-name="P3503">15綜合機械/精密機械製造</text:p>
            <text:p text:style-name="P3504">16平面設計技術/圖文傳播設計技術/廣告設計</text:p>
            <text:p text:style-name="P3505"><text:span text:style-name="T3506">17</text:span><text:span text:style-name="T3507">油漆裝潢</text:span><text:span text:style-name="T3508">(</text:span><text:span text:style-name="T3509">漆作</text:span><text:span text:style-name="T3510">)/</text:span><text:span text:style-name="T3511">油漆裝潢</text:span><text:span text:style-name="T3512">(</text:span><text:span text:style-name="T3513">油漆</text:span><text:span text:style-name="T3514">)/</text:span><text:span text:style-name="T3515">油漆</text:span><text:span text:style-name="T3516">(</text:span><text:span text:style-name="T3517">油漆裝潢</text:span><text:span text:style-name="T3518">)</text:span></text:p>
            <text:p text:style-name="P3519">18電腦輔助立體製圖</text:p>
            <text:p text:style-name="P3520">19網頁技術(網頁設計)/網頁設計</text:p>
            <text:p text:style-name="P3521">20海報設計</text:p>
            <text:p text:style-name="P3522">21廣告牌設計</text:p>
            <text:p text:style-name="P3523">22造園景觀</text:p>
            <text:p text:style-name="P3524">23模具(塑膠模具)/模具</text:p>
            <text:p text:style-name="P3525"><text:span text:style-name="T3526">2</text:span><text:span text:style-name="T3527">4</text:span><text:span text:style-name="T3528">C</text:span><text:span text:style-name="T3529">NC</text:span><text:span text:style-name="T3530">車床</text:span></text:p>
            <text:p text:style-name="P3531">25銲接</text:p>
            <text:p text:style-name="P3532">26電腦操作</text:p>
            <text:p text:style-name="P3533">27飛機修護</text:p>
            <text:soft-page-break/>
            <text:p text:style-name="P3534"><text:span text:style-name="T3535">28</text:span><text:span text:style-name="T3536">工業機械修護</text:span><text:span text:style-name="T3537">/</text:span><text:span text:style-name="T3538">機具控制</text:span></text:p>
            <text:p text:style-name="P3539">29花藝</text:p>
            <text:p text:style-name="P3540">30CNC銑床</text:p>
            <text:p text:style-name="P3541"><text:span text:style-name="T3542">31<text:s/></text:span><text:span text:style-name="T3543">3D</text:span><text:span text:style-name="T3544">數位遊戲藝術</text:span></text:p>
            <text:p text:style-name="P3545"/>
          </table:table-cell>
          <table:table-cell table:style-name="TableCell3546">
            <text:p text:style-name="P3547">01應用設計/美工</text:p>
            <text:p text:style-name="P3548">02電腦輔助機械製圖</text:p>
            <text:p text:style-name="P3549">03機械製圖</text:p>
            <text:p text:style-name="P3550">04室內設計</text:p>
            <text:p text:style-name="P3551">05電腦繪圖</text:p>
            <text:p text:style-name="P3552">06室內空間設計</text:p>
            <text:p text:style-name="P3553">07圖文傳播</text:p>
            <text:p text:style-name="P3554">08造園景觀</text:p>
            <text:p text:style-name="P3555">09建築</text:p>
            <text:p text:style-name="P3556">10建築製圖</text:p>
            <text:p text:style-name="P3557">11鑄造</text:p>
            <text:p text:style-name="P3558">12網頁設計</text:p>
            <text:p text:style-name="P3559">13模具</text:p>
            <text:p text:style-name="P3560">14家具木工</text:p>
          </table:table-cell>
          <table:table-cell table:style-name="TableCell3561">
            <text:p text:style-name="P3562">全國技能競賽分區(北、中、南)技能競賽採計職類</text:p>
            <text:p text:style-name="P3563">01家具木工</text:p>
            <text:p text:style-name="P3564">02門窗木工</text:p>
            <text:p text:style-name="P3565">03珠寶金銀細工/珠寶鑲嵌</text:p>
            <text:p text:style-name="P3566"><text:span text:style-name="T3567">04 C</text:span><text:span text:style-name="T3568">AD</text:span><text:span text:style-name="T3569">機械設計製圖</text:span><text:span text:style-name="T3570">/</text:span><text:span text:style-name="T3571">C</text:span><text:span text:style-name="T3572">AD</text:span><text:span text:style-name="T3573">機械製圖</text:span><text:span text:style-name="T3574">/</text:span><text:span text:style-name="T3575">電腦輔助機械製圖</text:span></text:p>
            <text:p text:style-name="P3576">05石膏技術與乾牆系統(粉刷)/粉刷</text:p>
            <text:p text:style-name="P3577">06砌磚</text:p>
            <text:p text:style-name="P3578">07建築舖面</text:p>
            <text:p text:style-name="P3579">08鑄造</text:p>
            <text:p text:style-name="P3580"><text:span text:style-name="T3581">09</text:span><text:span text:style-name="T3582">外觀模型創作</text:span><text:span text:style-name="T3583">/</text:span><text:span text:style-name="T3584">木模</text:span></text:p>
            <text:p text:style-name="P3585">10集體創作</text:p>
            <text:p text:style-name="P3586">11綜合機械/精密機<text:s text:c="2"/></text:p>
            <text:p text:style-name="P3587"><text:s text:c="2"/>械製造</text:p>
            <text:p text:style-name="P3588">12平面設計技術/圖文傳播設計技術/廣告設計</text:p>
            <text:p text:style-name="P3589"><text:span text:style-name="T3590">13</text:span><text:span text:style-name="T3591">油漆裝潢</text:span><text:span text:style-name="T3592">(</text:span><text:span text:style-name="T3593">漆作</text:span><text:span text:style-name="T3594">)/</text:span><text:span text:style-name="T3595">油漆裝潢</text:span><text:span text:style-name="T3596">(</text:span><text:span text:style-name="T3597">油漆</text:span><text:span text:style-name="T3598">)/</text:span><text:span text:style-name="T3599">油漆</text:span><text:span text:style-name="T3600">(</text:span><text:span text:style-name="T3601">油漆裝潢</text:span><text:span text:style-name="T3602">)</text:span></text:p>
            <text:p text:style-name="P3603">14網頁技術(網頁設計)/網頁設計</text:p>
            <text:p text:style-name="P3604">15造園景觀</text:p>
            <text:p text:style-name="P3605">16模具(塑膠模具)/模具</text:p>
            <text:p text:style-name="P3606"><text:span text:style-name="T3607">1</text:span><text:span text:style-name="T3608">7</text:span><text:span text:style-name="T3609">C</text:span><text:span text:style-name="T3610">NC</text:span><text:span text:style-name="T3611">車床</text:span></text:p>
            <text:p text:style-name="P3612">18銲接</text:p>
            <text:p text:style-name="P3613">19飛機修護</text:p>
            <text:p text:style-name="P3614"><text:span text:style-name="T3615">20</text:span><text:span text:style-name="T3616">工業機械修護</text:span><text:span text:style-name="T3617">/</text:span><text:span text:style-name="T3618">機具控制</text:span></text:p>
            <text:p text:style-name="P3619">21花藝</text:p>
            <text:p text:style-name="P3620">22CNC銑床</text:p>
            <text:p text:style-name="P3621"><text:span text:style-name="T3622">23<text:s/></text:span><text:span text:style-name="T3623">3D</text:span><text:span text:style-name="T3624">數位遊戲藝</text:span><text:span text:style-name="T3625">術</text:span></text:p>
            <text:p text:style-name="P3626"><text:span text:style-name="T3627">全國高級中等學校專業群科專題及創意製作競賽（專題組）決賽採計獲獎群別或考生畢（肄）業科（組、學程）歸屬群別</text:span></text:p>
            <text:soft-page-break/>
            <text:p text:style-name="P3628">01設計群</text:p>
            <text:p text:style-name="P3629">02藝術群</text:p>
            <text:p text:style-name="P3630"><text:span text:style-name="T3631">全國高級中等學校專業群科專題及創意製作競賽（創意組）決賽【採計考生畢（肄）業科（組、學程）歸屬群別】</text:span></text:p>
            <text:p text:style-name="P3632">01設計群</text:p>
            <text:p text:style-name="P3633">02藝術群</text:p>
            <text:p text:style-name="P3634"/>
            <text:p text:style-name="P3635">展覽/競賽名稱：</text:p>
            <text:p text:style-name="P3636">全國中小學科學展覽會</text:p>
            <text:p text:style-name="P3637">臺灣國際科學展覽會</text:p>
            <text:p text:style-name="P3638">全國高職學生團隊技術創造力培訓與競賽活動</text:p>
            <text:p text:style-name="P3639">人工智慧單晶片電腦鼠暨機器人國內及國際邀請賽</text:p>
            <text:p text:style-name="P3640">全國學生美術比賽</text:p>
            <text:p text:style-name="P3641">全國高中職智慧鐵人創意競賽暨國際邀請賽決賽</text:p>
            <text:p text:style-name="P3642"><text:span text:style-name="T3643">全國學生舞蹈比賽個人賽決賽</text:span></text:p>
            <text:p text:style-name="P3644">全國學生音樂比賽個人賽決賽</text:p>
          </table:table-cell>
          <table:table-cell table:style-name="TableCell3645">
            <text:p text:style-name="P3646">00300鉗工</text:p>
            <text:p text:style-name="P3647">00600機械製圖</text:p>
            <text:p text:style-name="P3648">00800木模</text:p>
            <text:p text:style-name="P3649">00900泥水</text:p>
            <text:p text:style-name="P3650">00100冷凍空調裝修</text:p>
            <text:p text:style-name="P3651">01000電器修護</text:p>
            <text:p text:style-name="P3652">01100鑄造</text:p>
            <text:p text:style-name="P3653">01200家具木工</text:p>
            <text:p text:style-name="P3654">02400沖壓模具工</text:p>
            <text:p text:style-name="P3655">03900門窗木工</text:p>
            <text:p text:style-name="P3656">04100建築製圖</text:p>
            <text:p text:style-name="P3657">05400陶瓷-石膏模</text:p>
            <text:p text:style-name="P3658">07100製鞋</text:p>
            <text:p text:style-name="P3659"><text:span text:style-name="T3660">07500</text:span><text:span text:style-name="T3661">電腦數值控制車床工</text:span></text:p>
            <text:p text:style-name="P3662">08300精密機械工</text:p>
            <text:p text:style-name="P3663">08400平版製版</text:p>
            <text:p text:style-name="P3664">08600網版製版</text:p>
            <text:p text:style-name="P3665">08700平版印刷</text:p>
            <text:p text:style-name="P3666">08900網版印刷</text:p>
            <text:p text:style-name="P3667">09000圖文組版</text:p>
            <text:p text:style-name="P3668">11200電腦輔助機械製圖</text:p>
            <text:p text:style-name="P3669">11300廣告設計</text:p>
            <text:p text:style-name="P3670">12500建築物室內設計</text:p>
            <text:p text:style-name="P3671">12600建築物室內裝修工程管理</text:p>
            <text:p text:style-name="P3672">13600造園景觀</text:p>
            <text:p text:style-name="P3673">14600金銀珠寶飾品加工</text:p>
            <text:p text:style-name="P3674">14800建築塗裝</text:p>
            <text:p text:style-name="P3675">15900電腦輔助建築製圖</text:p>
            <text:p text:style-name="P3676">17100裝潢木工</text:p>
            <text:p text:style-name="P3677">17300網頁設計</text:p>
            <text:p text:style-name="P3678">18301車床-CNC車床</text:p>
            <text:p text:style-name="P3679">18401模具-沖壓模具</text:p>
            <text:p text:style-name="P3680"><text:span text:style-name="T3681">18402</text:span><text:span text:style-name="T3682">模具</text:span><text:span text:style-name="T3683">-</text:span><text:span text:style-name="T3684">塑膠射出模具</text:span></text:p>
            <text:p text:style-name="P3685">18500機械加工</text:p>
            <text:p text:style-name="P3686">19100印前製程</text:p>
            <text:p text:style-name="P3687">19200網版製版印刷</text:p>
            <text:p text:style-name="P3688">20100視覺傳達設計</text:p>
            <text:p text:style-name="P3689">20800電腦輔助機械設計製圖</text:p>
            <text:p text:style-name="P3690">21100建築製圖應用</text:p>
          </table:table-cell>
        </table:table-row>
        <table:table-row table:style-name="TableRow3691">
          <table:table-cell table:style-name="TableCell3692">
            <text:p text:style-name="P3693"/>
            <text:p text:style-name="P3694"><text:s text:c="2"/></text:p>
            <text:p text:style-name="P3695"/>
            <text:p text:style-name="P3696"><text:s text:c="2"/></text:p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><text:s text:c="2"/><text:s text:c="3"/>85</text:p>
            <text:p text:style-name="P3706">商設</text:p>
            <text:p text:style-name="P3707"/>
            <text:p text:style-name="P3708"><text:s text:c="2"/></text:p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>85</text:p>
            <text:p text:style-name="P3737">商設</text:p>
            <text:p text:style-name="P3738">(續)</text:p>
            <text:p text:style-name="P3739"/>
            <text:p text:style-name="P3740"/>
            <text:p text:style-name="P3741"/>
            <text:p text:style-name="P3742"/>
          </table:table-cell>
          <table:table-cell table:style-name="TableCell3743">
            <text:p text:style-name="P3744">01平面設計技術/圖文傳播設計技術/廣告設計</text:p>
            <text:p text:style-name="P3745"><text:span text:style-name="T3746">02</text:span><text:span text:style-name="T3747">油漆裝潢</text:span><text:span text:style-name="T3748">(</text:span><text:span text:style-name="T3749">漆作</text:span><text:span text:style-name="T3750">)/</text:span><text:span text:style-name="T3751">油漆裝潢</text:span><text:span text:style-name="T3752">(</text:span><text:span text:style-name="T3753">油漆</text:span><text:span text:style-name="T3754">)/</text:span><text:span text:style-name="T3755">油漆</text:span><text:span text:style-name="T3756">(</text:span><text:span text:style-name="T3757">油漆裝潢</text:span><text:span text:style-name="T3758">)</text:span></text:p>
            <text:p text:style-name="P3759"/>
            <text:p text:style-name="P3760">03網頁技術(網頁設計)/網頁技術/網頁設計與發展/網頁設計</text:p>
            <text:p text:style-name="P3761">04繪畫/手工絹繪/絹印</text:p>
            <text:p text:style-name="P3762">05平面木雕/木雕</text:p>
            <text:p text:style-name="P3763">06籐藝</text:p>
            <text:p text:style-name="P3764">07陶藝</text:p>
            <text:p text:style-name="P3765">08海報設計</text:p>
            <text:p text:style-name="P3766">09報導攝影/棚內攝影/攝影</text:p>
            <text:p text:style-name="P3767">10珠寶金銀細工/珠寶鑲嵌</text:p>
            <text:p text:style-name="P3768">11資料庫建置</text:p>
            <text:p text:style-name="P3769"><text:span text:style-name="T3770">12<text:s/></text:span><text:span text:style-name="T3771">C</text:span><text:span text:style-name="T3772">AD</text:span><text:span text:style-name="T3773">機械設計製圖</text:span><text:span text:style-name="T3774">/</text:span><text:span text:style-name="T3775">C</text:span><text:span text:style-name="T3776">AD</text:span><text:span text:style-name="T3777">機械製圖</text:span><text:span text:style-name="T3778">/</text:span><text:span text:style-name="T3779">電腦輔助機械製圖</text:span></text:p>
            <text:soft-page-break/>
            <text:p text:style-name="P3780"><text:span text:style-name="T3781">13</text:span><text:s/><text:span text:style-name="T3782">CAD</text:span><text:span text:style-name="T3783">機械設計製圖</text:span><text:span text:style-name="T3784">/</text:span><text:span text:style-name="T3785">電腦輔助機械繪圖</text:span></text:p>
            <text:p text:style-name="P3786">14男裝</text:p>
            <text:p text:style-name="P3787">15服裝創作/女裝</text:p>
            <text:p text:style-name="P3788">16造園景觀</text:p>
            <text:p text:style-name="P3789">17進階女裝/服裝打版</text:p>
            <text:p text:style-name="P3790">18花藝</text:p>
            <text:p text:style-name="P3791">19基礎女裝/女裝</text:p>
            <text:p text:style-name="P3792"><text:span text:style-name="T3793">20<text:s/></text:span><text:span text:style-name="T3794">3D</text:span><text:span text:style-name="T3795">數位遊戲藝術</text:span></text:p>
            <text:p text:style-name="P3796"/>
            <text:p text:style-name="P3797"/>
          </table:table-cell>
          <table:table-cell table:style-name="TableCell3798">
            <text:p text:style-name="P3799">01平面設計技術/圖文傳播設計技術/廣告設計</text:p>
            <text:p text:style-name="P3800"><text:span text:style-name="T3801">02</text:span><text:span text:style-name="T3802">油漆裝潢</text:span><text:span text:style-name="T3803">(</text:span><text:span text:style-name="T3804">漆作</text:span><text:span text:style-name="T3805">)/</text:span><text:span text:style-name="T3806">油漆裝潢</text:span><text:span text:style-name="T3807">(</text:span><text:span text:style-name="T3808">油漆</text:span><text:span text:style-name="T3809">)/</text:span><text:span text:style-name="T3810">油漆</text:span><text:span text:style-name="T3811">(</text:span><text:span text:style-name="T3812">油漆裝潢</text:span><text:span text:style-name="T3813">)</text:span></text:p>
            <text:p text:style-name="P3814">03網頁技術(網頁設計)/網頁設計</text:p>
            <text:p text:style-name="P3815">04繪畫/繪畫(手工絹繪)/手工絹繪/絹印</text:p>
            <text:p text:style-name="P3816"><text:span text:style-name="T3817">05</text:span><text:span text:style-name="T3818">平面木雕</text:span><text:span text:style-name="T3819">/</text:span><text:span text:style-name="T3820">木雕</text:span></text:p>
            <text:p text:style-name="P3821">06籐藝</text:p>
            <text:p text:style-name="P3822">07陶藝</text:p>
            <text:p text:style-name="P3823">08海報設計</text:p>
            <text:p text:style-name="P3824">09報導攝影及棚內攝影/攝影</text:p>
            <text:p text:style-name="P3825">10珠寶金銀細工/珠寶鑲嵌</text:p>
            <text:p text:style-name="P3826"><text:span text:style-name="T3827">11</text:span><text:span text:style-name="T3828">電腦輔助立體製圖</text:span></text:p>
            <text:p text:style-name="P3829">12資料庫建置</text:p>
            <text:p text:style-name="P3830"><text:span text:style-name="T3831">13<text:s/></text:span><text:span text:style-name="T3832">C</text:span><text:span text:style-name="T3833">AD</text:span><text:span text:style-name="T3834">機械設計製圖</text:span><text:span text:style-name="T3835">/</text:span><text:span text:style-name="T3836">C</text:span><text:span text:style-name="T3837">AD</text:span><text:span text:style-name="T3838">機械製圖</text:span><text:span text:style-name="T3839">/</text:span><text:span text:style-name="T3840">電腦輔助機械製圖</text:span></text:p>
            <text:soft-page-break/>
            <text:p text:style-name="P3841">14CAD機械設計製圖/電腦輔助機械繪圖</text:p>
            <text:p text:style-name="P3842">15男裝</text:p>
            <text:p text:style-name="P3843">16廣告牌設計</text:p>
            <text:p text:style-name="P3844">17服裝創作/女裝</text:p>
            <text:p text:style-name="P3845">18造園景觀</text:p>
            <text:p text:style-name="P3846">19進階女裝/服裝打版</text:p>
            <text:p text:style-name="P3847">20電腦操作</text:p>
            <text:p text:style-name="P3848">21花藝</text:p>
            <text:p text:style-name="P3849">22基礎女裝/女裝</text:p>
            <text:p text:style-name="P3850">23國服</text:p>
            <text:p text:style-name="P3851"><text:span text:style-name="T3852">24<text:s/></text:span><text:span text:style-name="T3853">3D</text:span><text:span text:style-name="T3854">數位遊戲藝術</text:span></text:p>
            <text:p text:style-name="P3855"/>
            <text:p text:style-name="P3856"/>
            <text:p text:style-name="P3857"/>
          </table:table-cell>
          <table:table-cell table:style-name="TableCell3858">
            <text:p text:style-name="P3859">01商業廣告</text:p>
            <text:p text:style-name="P3860">02網頁設計</text:p>
            <text:p text:style-name="P3861">03室內設計</text:p>
            <text:p text:style-name="P3862">04電腦繪圖</text:p>
            <text:p text:style-name="P3863">05應用設計/美工</text:p>
            <text:p text:style-name="P3864"/>
            <text:p text:style-name="P3865">06室內空間設計</text:p>
            <text:p text:style-name="P3866">07圖文傳播</text:p>
            <text:p text:style-name="P3867">08手工藝</text:p>
            <text:p text:style-name="P3868">09服裝設計</text:p>
            <text:p text:style-name="P3869">10服裝製作</text:p>
            <text:p text:style-name="P3870">11造園景觀</text:p>
            <text:p text:style-name="P3871">12電腦輔助機械製圖</text:p>
            <text:p text:style-name="P3872"/>
          </table:table-cell>
          <table:table-cell table:style-name="TableCell3873">
            <text:p text:style-name="P3874">全國技能競賽分區(北、中、南)技能競賽採計職類</text:p>
            <text:p text:style-name="P3875">01平面設計技術/圖文傳播設計技術/廣告設計</text:p>
            <text:p text:style-name="P3876"><text:span text:style-name="T3877">02</text:span><text:span text:style-name="T3878">油漆裝潢</text:span><text:span text:style-name="T3879">(</text:span><text:span text:style-name="T3880">漆作</text:span><text:span text:style-name="T3881">)/</text:span><text:span text:style-name="T3882">油漆裝潢</text:span><text:span text:style-name="T3883">(</text:span><text:span text:style-name="T3884">油漆</text:span><text:span text:style-name="T3885">)/</text:span><text:span text:style-name="T3886">油漆</text:span><text:span text:style-name="T3887">(</text:span><text:span text:style-name="T3888">油漆裝潢</text:span><text:span text:style-name="T3889">)</text:span></text:p>
            <text:p text:style-name="P3890">03珠寶金銀細工/珠寶鑲嵌</text:p>
            <text:p text:style-name="P3891">04網頁技術(網頁設計)/網頁設計</text:p>
            <text:p text:style-name="P3892"><text:span text:style-name="T3893">05<text:s/></text:span><text:span text:style-name="T3894">C</text:span><text:span text:style-name="T3895">AD</text:span><text:span text:style-name="T3896">機械設計製圖</text:span><text:span text:style-name="T3897">/</text:span><text:span text:style-name="T3898">C</text:span><text:span text:style-name="T3899">AD</text:span><text:span text:style-name="T3900">機械製圖</text:span><text:span text:style-name="T3901">/</text:span><text:span text:style-name="T3902">電腦輔助機械製圖</text:span></text:p>
            <text:p text:style-name="P3903">06服裝創作/女裝</text:p>
            <text:p text:style-name="P3904">07造園景觀</text:p>
            <text:p text:style-name="P3905">08花藝</text:p>
            <text:p text:style-name="P3906">09國服</text:p>
            <text:p text:style-name="P3907"><text:span text:style-name="T3908">10<text:s/></text:span><text:span text:style-name="T3909">3D</text:span><text:span text:style-name="T3910">數位遊戲藝術</text:span></text:p>
            <text:p text:style-name="P3911"/>
            <text:p text:style-name="P3912">全國高級中等學校專業群科專題及創意製作競賽（專題組）決賽採計獲獎群別或考生畢（肄）業科（組、學程）歸屬群別</text:p>
            <text:soft-page-break/>
            <text:p text:style-name="P3913">01設計群</text:p>
            <text:p text:style-name="P3914">02藝術群</text:p>
            <text:p text:style-name="P3915">03商業與管理群</text:p>
            <text:p text:style-name="P3916"><text:span text:style-name="T3917">全國高級中等學校專業群科專題及創意製作競賽（創意組）決賽【採計考生畢（肄）業科（組、學程）歸屬群別】</text:span></text:p>
            <text:p text:style-name="P3918">01設計群</text:p>
            <text:p text:style-name="P3919">02藝術群</text:p>
            <text:p text:style-name="P3920">03商業與管理群</text:p>
            <text:p text:style-name="P3921"/>
            <text:p text:style-name="P3922">展覽/競賽名稱：</text:p>
            <text:p text:style-name="P3923">全國中小學科學展覽會</text:p>
            <text:p text:style-name="P3924">臺灣國際科學展覽會</text:p>
            <text:p text:style-name="P3925">全國高職學生團隊技術創造力培訓與競賽活動</text:p>
            <text:p text:style-name="P3926">全國學生美術比賽</text:p>
            <text:p text:style-name="P3927">全國高中職智慧鐵人創意競賽暨國際邀請賽決賽</text:p>
            <text:p text:style-name="P3928"><text:span text:style-name="T3929">全國學生舞蹈比賽個人賽決賽</text:span></text:p>
            <text:p text:style-name="P3930"><text:span text:style-name="T3931">全國學生音樂比賽個人賽決賽</text:span></text:p>
          </table:table-cell>
          <table:table-cell table:style-name="TableCell3932">
            <text:p text:style-name="P3933">00600機械製圖</text:p>
            <text:p text:style-name="P3934">04700男裝</text:p>
            <text:p text:style-name="P3935">04800女裝</text:p>
            <text:p text:style-name="P3936">08400平版製版</text:p>
            <text:p text:style-name="P3937">08600網版製版</text:p>
            <text:p text:style-name="P3938">08700平版印刷</text:p>
            <text:p text:style-name="P3939">08900網版印刷</text:p>
            <text:p text:style-name="P3940">09000圖文組版</text:p>
            <text:p text:style-name="P3941">11200電腦輔助機械製圖</text:p>
            <text:p text:style-name="P3942">11300廣告設計</text:p>
            <text:p text:style-name="P3943">11800電腦軟體應用</text:p>
            <text:p text:style-name="P3944">12500建築物室內設計</text:p>
            <text:p text:style-name="P3945">12600建築物室內裝修工程管理</text:p>
            <text:p text:style-name="P3946">14600金銀珠寶飾品加工</text:p>
            <text:p text:style-name="P3947">14800建築塗裝</text:p>
            <text:p text:style-name="P3948">15900電腦輔助建築製圖</text:p>
            <text:p text:style-name="P3949">16400車輛塗裝</text:p>
            <text:p text:style-name="P3950">17100裝潢木工</text:p>
            <text:p text:style-name="P3951">17300網頁設計</text:p>
            <text:p text:style-name="P3952">19100印前製程</text:p>
            <text:p text:style-name="P3953">19200網版製版印刷</text:p>
            <text:p text:style-name="P3954">20100視覺傳達設計</text:p>
            <text:p text:style-name="P3955">20800電腦輔助機械設計製圖</text:p>
            <text:p text:style-name="P3956">21100建築製圖應用</text:p>
            <text:p text:style-name="P3957"/>
          </table:table-cell>
        </table:table-row>
        <table:table-row table:style-name="TableRow3958">
          <table:table-cell table:style-name="TableCell3959">
            <text:p text:style-name="P3960"/>
            <text:p text:style-name="P3961"/>
            <text:p text:style-name="P3962"><text:s text:c="2"/></text:p>
            <text:p text:style-name="P3963"/>
            <text:p text:style-name="P3964"/>
            <text:p text:style-name="P3965"><text:s/></text:p>
            <text:p text:style-name="P3966"/>
            <text:p text:style-name="P3967"><text:s text:c="2"/></text:p>
            <text:p text:style-name="P3968"/>
            <text:p text:style-name="P3969"><text:s text:c="2"/></text:p>
            <text:p text:style-name="P3970"><text:s text:c="2"/></text:p>
            <text:p text:style-name="P3971"/>
            <text:p text:style-name="P3972"><text:s text:c="2"/></text:p>
            <text:p text:style-name="P3973"/>
            <text:p text:style-name="P3974"/>
            <text:p text:style-name="P3975"><text:s text:c="5"/>90</text:p>
            <text:p text:style-name="P3976">食品</text:p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/>
            <text:p text:style-name="P3994"/>
            <text:p text:style-name="P3995">90</text:p>
            <text:p text:style-name="P3996">食品</text:p>
            <text:p text:style-name="P3997">(續)</text:p>
            <text:p text:style-name="P3998"/>
            <text:p text:style-name="P3999"><text:s text:c="2"/></text:p>
            <text:p text:style-name="P4000"/>
            <text:p text:style-name="P4001"/>
            <text:p text:style-name="P4002"/>
          </table:table-cell>
          <table:table-cell table:style-name="TableCell4003">
            <text:p text:style-name="P4004">01西餐烹飪/冷式烹調</text:p>
            <text:p text:style-name="P4005">02餐飲服務</text:p>
            <text:p text:style-name="P4006">03蛋糕裝飾</text:p>
            <text:p text:style-name="P4007">04西點製作/烘焙食品</text:p>
            <text:p text:style-name="P4008">05麵包製作</text:p>
            <text:p text:style-name="P4009">06旅館接待(旅館服務)/旅館服務</text:p>
            <text:p text:style-name="P4010"><text:s text:c="2"/></text:p>
          </table:table-cell>
          <table:table-cell table:style-name="TableCell4011">
            <text:p text:style-name="P4012">01中餐烹飪</text:p>
            <text:p text:style-name="P4013">02西餐烹飪/冷式烹調</text:p>
            <text:p text:style-name="P4014">03餐飲服務</text:p>
            <text:p text:style-name="P4015">04蛋糕裝飾</text:p>
            <text:p text:style-name="P4016">05西點製作/烘焙食品</text:p>
            <text:p text:style-name="P4017">06麵包製作</text:p>
            <text:p text:style-name="P4018">07旅館接待(旅館服務)/旅館服務</text:p>
            <text:p text:style-name="P4019"><text:s/></text:p>
          </table:table-cell>
          <table:table-cell table:style-name="TableCell4020">
            <text:p text:style-name="P4021">01食品加工</text:p>
            <text:p text:style-name="P4022">02烹飪</text:p>
            <text:p text:style-name="P4023">03化驗</text:p>
            <text:p text:style-name="P4024">04餐飲服務</text:p>
            <text:p text:style-name="P4025">05烘焙</text:p>
            <text:p text:style-name="P4026">06水產食品</text:p>
            <text:p text:style-name="P4027">07中餐烹飪</text:p>
            <text:p text:style-name="P4028">08食品檢驗分析</text:p>
            <text:p text:style-name="P4029">09畜產保健</text:p>
          </table:table-cell>
          <table:table-cell table:style-name="TableCell4030">
            <text:p text:style-name="P4031">全國技能競賽分區(北、中、南)技能競賽採計職類</text:p>
            <text:p text:style-name="P4032">01中餐烹飪</text:p>
            <text:p text:style-name="P4033">02西餐烹飪</text:p>
            <text:p text:style-name="P4034">03餐飲服務</text:p>
            <text:p text:style-name="P4035">04西點製作/烘焙食品</text:p>
            <text:p text:style-name="P4036">05麵包製作</text:p>
            <text:p text:style-name="P4037">06旅館接待(旅館服務)/旅館服務</text:p>
            <text:p text:style-name="P4038"/>
            <text:p text:style-name="P4039">全國高級中等學校專業群科專題及創意製作競賽（專題組）決賽採計獲獎群別或考生畢（肄）業科（組、學程）歸屬群別</text:p>
            <text:p text:style-name="P4040">01食品群</text:p>
            <text:p text:style-name="P4041">全國高級中等學校專業群科專題及創意製作競賽（創意組）決賽【採計考生畢（肄）業科（組、學程）歸屬群別】</text:p>
            <text:p text:style-name="P4042">01食品群</text:p>
            <text:p text:style-name="P4043"/>
            <text:p text:style-name="P4044"/>
            <text:p text:style-name="P4045"/>
            <text:soft-page-break/>
            <text:p text:style-name="P4046">展覽/競賽名稱：</text:p>
            <text:p text:style-name="P4047">全國中小學科學展覽會</text:p>
            <text:p text:style-name="P4048">臺灣國際科學展覽會</text:p>
            <text:p text:style-name="P4049">全國高職學生團隊技術創造力培訓與競賽活動</text:p>
            <text:p text:style-name="P4050"><text:span text:style-name="T4051">全國高中職智慧鐵人創意競賽暨國際邀請賽決賽</text:span></text:p>
          </table:table-cell>
          <table:table-cell table:style-name="TableCell4052">
            <text:p text:style-name="P4053">03000化學</text:p>
            <text:p text:style-name="P4054">07600中餐烹調</text:p>
            <text:p text:style-name="P4055">07700烘焙食品</text:p>
            <text:p text:style-name="P4056">09200食品檢驗分析</text:p>
            <text:p text:style-name="P4057">09600中式麵食加工</text:p>
            <text:p text:style-name="P4058">14000西餐烹調</text:p>
            <text:p text:style-name="P4059">20600飲料調製</text:p>
          </table:table-cell>
        </table:table-row>
        <text:soft-page-break/>
        <table:table-row table:style-name="TableRow4060">
          <table:table-cell table:style-name="TableCell4061">
            <text:p text:style-name="P4062">91</text:p>
            <text:p text:style-name="P4063">水產</text:p>
            <text:p text:style-name="P4064">製造</text:p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</table:table-cell>
          <table:table-cell table:style-name="TableCell4073">
            <text:p text:style-name="P4074">01麵包製作</text:p>
            <text:p text:style-name="P4075">02西點製作/烘焙食品</text:p>
          </table:table-cell>
          <table:table-cell table:style-name="TableCell4076">
            <text:p text:style-name="P4077">01麵包製作</text:p>
            <text:p text:style-name="P4078">02西點製作/烘焙食品</text:p>
          </table:table-cell>
          <table:table-cell table:style-name="TableCell4079">
            <text:p text:style-name="P4080">01水產食品</text:p>
            <text:p text:style-name="P4081">02食品加工</text:p>
            <text:p text:style-name="P4082">03烘焙</text:p>
            <text:p text:style-name="P4083">04食品檢驗分析</text:p>
            <text:p text:style-name="P4084"/>
          </table:table-cell>
          <table:table-cell table:style-name="TableCell4085">
            <text:p text:style-name="P4086">全國技能競賽分區(北、中、南)技能競賽採計職類</text:p>
            <text:p text:style-name="P4087">01麵包製作</text:p>
            <text:p text:style-name="P4088">02西點製作/烘焙食品</text:p>
            <text:p text:style-name="P4089"/>
            <text:p text:style-name="P4090">全國高級中等學校專業群科專題及創意製作競賽（專題組）決賽採計獲獎群別或考生畢（肄）業科（組、學程）歸屬群別</text:p>
            <text:p text:style-name="P4091">01水產群</text:p>
            <text:p text:style-name="P4092">全國高級中等學校專業群科專題及創意製作競賽（創意組）決賽【採計考生畢（肄）業科（組、學程）歸屬群別】</text:p>
            <text:p text:style-name="P4093">01水產群</text:p>
            <text:p text:style-name="P4094">展覽/競賽名稱：</text:p>
            <text:p text:style-name="P4095"><text:span text:style-name="T4096">全國中小學科學展覽會</text:span></text:p>
            <text:p text:style-name="P4097">臺灣國際科學展覽會</text:p>
            <text:p text:style-name="P4098">全國高職學生團隊技術創造力培訓與競賽活動</text:p>
            <text:p text:style-name="P4099">全國高中職智慧鐵人創意競賽暨國際邀請賽決賽</text:p>
          </table:table-cell>
          <table:table-cell table:style-name="TableCell4100">
            <text:p text:style-name="P4101">00100冷凍空調裝修</text:p>
            <text:p text:style-name="P4102">01000電器修護</text:p>
            <text:p text:style-name="P4103">03000化學</text:p>
            <text:p text:style-name="P4104">07700烘焙食品</text:p>
            <text:p text:style-name="P4105">09200食品檢驗分析</text:p>
            <text:p text:style-name="P4106"/>
          </table:table-cell>
        </table:table-row>
        <table:table-row table:style-name="TableRow4107">
          <table:table-cell table:style-name="TableCell4108"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>95</text:p>
            <text:p text:style-name="P4116">幼保</text:p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/>
            <text:p text:style-name="P4133">95</text:p>
            <text:p text:style-name="P4134">幼保</text:p>
            <text:p text:style-name="P4135">(續)</text:p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</table:table-cell>
          <table:table-cell table:style-name="TableCell4147">
            <text:p text:style-name="P4148">01健康照顧</text:p>
          </table:table-cell>
          <table:table-cell table:style-name="TableCell4149">
            <text:p text:style-name="P4150">01健康照顧</text:p>
          </table:table-cell>
          <table:table-cell table:style-name="TableCell4151">
            <text:p text:style-name="P4152">01教具製作</text:p>
          </table:table-cell>
          <table:table-cell table:style-name="TableCell4153">
            <text:p text:style-name="P4154">全國技能競賽分區(北、中、南)技能競賽採計職類</text:p>
            <text:p text:style-name="P4155">01健康照顧</text:p>
            <text:p text:style-name="P4156">全國高級中等學校專業群科專題及創意製作競賽（專題組）決賽採計獲獎群別或考生畢（肄）業科（組、學程）歸屬群別</text:p>
            <text:p text:style-name="P4157">01家政群</text:p>
            <text:p text:style-name="P4158">全國高級中等學校專業群科專題及創意製作競賽（創意組）決賽【採計考生畢（肄）業科（組、學程）歸屬群別】</text:p>
            <text:p text:style-name="P4159">01家政群</text:p>
            <text:p text:style-name="P4160"/>
            <text:p text:style-name="P4161">展覽/競賽名稱：</text:p>
            <text:p text:style-name="P4162">全國中小學科學展覽會</text:p>
            <text:p text:style-name="P4163">臺灣國際科學展覽會</text:p>
            <text:p text:style-name="P4164">全國高職學生團隊技術創造力培訓與競賽活動</text:p>
            <text:p text:style-name="P4165">全國高中職智慧鐵人創意競賽暨國際邀請賽決賽</text:p>
            <text:p text:style-name="P4166"><text:span text:style-name="T4167">全國學生舞蹈比賽個人賽決賽</text:span></text:p>
            <text:p text:style-name="P4168"><text:span text:style-name="T4169">全國學生音樂比賽個人賽決賽</text:span></text:p>
          </table:table-cell>
          <table:table-cell table:style-name="TableCell4170">
            <text:p text:style-name="P4171">07200按摩</text:p>
            <text:p text:style-name="P4172">17300網頁設計</text:p>
            <text:p text:style-name="P4173">18100門市服務</text:p>
            <text:p text:style-name="P4174">20300喪禮服務</text:p>
            <text:p text:style-name="P4175"/>
          </table:table-cell>
        </table:table-row>
      </table:table>
      <text:p text:style-name="P4176"><text:span text:style-name="T4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 Kai Shu" svg:font-family="DF Kai Shu" style:font-family-generic="script"/>
    <style:font-face style:name="文鼎新中黑" svg:font-family="文鼎新中黑" style:font-family-generic="modern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>
        <style:tab-stops>
          <style:tab-stop style:type="left" style:position="-2.0618in"/>
          <style:tab-stop style:type="left" style:position="-1.7666in"/>
        </style:tab-stops>
      </style:paragraph-properties>
      <style:text-properties style:font-name-asian="標楷體" fo:font-weight="bold" style:font-weight-asian="bold" style:text-scale="99%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>
        <style:tab-stops>
          <style:tab-stop style:type="left" style:position="0.5986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樣式1" style:display-name="一樣式1" style:family="paragraph" style:parent-style-name="內文" style:list-style-name="LFO1">
      <style:paragraph-properties style:text-autospace="none" fo:text-align="justify" fo:line-height="0.2777in">
        <style:tab-stops>
          <style:tab-stop style:type="left" style:position="-0.775in"/>
        </style:tab-stops>
      </style:paragraph-properties>
      <style:text-properties style:font-name-asian="標楷體" style:font-name-complex="標楷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text-scale="99%" fo:font-size="14pt" style:font-size-asian="14pt" style:font-size-complex="24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/>
    <style:style style:name="樣式1" style:display-name="樣式1" style:family="paragraph" style:parent-style-name="標號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2" style:display-name="樣式2" style:family="paragraph" style:parent-style-name="樣式1" style:auto-update="true" style:list-style-name="LFO5">
      <style:paragraph-properties fo:widows="2" fo:orphans="2" style:text-autospace="none" fo:text-align="justify" fo:line-height="0.2777in">
        <style:tab-stops>
          <style:tab-stop style:type="left" style:position="-1.4in"/>
          <style:tab-stop style:type="left" style:position="-0.8944in"/>
        </style:tab-stops>
      </style:paragraph-properties>
      <style:text-properties style:font-name="Calibri" style:font-name-asian="標楷體" style:font-name-complex="標楷體" fo:color="#000000" style:letter-kerning="false" fo:font-size="16pt" style:font-size-asian="16pt" style:font-size-complex="15pt" fo:hyphenate="false"/>
    </style:style>
    <style:style style:name="一樣式10" style:display-name="(一)樣式1" style:family="paragraph" style:parent-style-name="內文" style:auto-update="true" style:list-style-name="LFO4">
      <style:paragraph-properties style:text-autospace="none" fo:text-align="justify" fo:line-height="0.2777in" fo:margin-right="-0.0138in">
        <style:tab-stops>
          <style:tab-stop style:type="left" style:position="-0.4486in"/>
        </style:tab-stops>
      </style:paragraph-properties>
      <style:text-properties style:font-name-asian="標楷體" fo:color="#000000" fo:letter-spacing="0.0006in" style:letter-kerning="false" fo:hyphenate="false"/>
    </style:style>
    <style:style style:name="樣式層次4" style:display-name="(1)樣式層次4" style:family="paragraph" style:parent-style-name="標號" style:auto-update="true">
      <style:text-properties fo:hyphenate="false"/>
    </style:style>
    <style:style style:name="樣式層次4字元" style:display-name="(1)樣式層次4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margin-left="0.15in" fo:text-indent="-0.15in">
        <style:tab-stops/>
      </style:paragraph-properties>
      <style:text-properties style:font-name="新細明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新細明體" style:font-name-asian="標楷體" style:font-name-complex="Times New Roman" style:letter-kerning="false" fo:font-size="10pt" style:font-size-asian="10pt" style:font-size-complex="10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層次3" style:display-name="1.樣式層次3" style:family="paragraph" style:parent-style-name="標號" style:auto-update="true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widows="2" fo:orphans="2" fo:text-align="justify" fo:line-height="0.2777in" fo:margin-left="0.5965in">
        <style:tab-stops/>
      </style:paragraph-properties>
      <style:text-properties style:font-name-asian="標楷體" style:letter-kerning="false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fo:margin-left="0.0027in" fo:text-indent="-0.0027in">
        <style:tab-stops/>
      </style:paragraph-properties>
      <style:text-properties style:font-name="新細明體" style:font-name-asian="標楷體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新細明體" style:font-name-asian="標楷體" style:font-name-complex="Times New Roman" style:letter-kerning="false"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text-align="center" fo:line-height="0.1944in" fo:margin-left="-0.0215in" fo:margin-right="-0.0236in">
        <style:tab-stops/>
      </style:paragraph-properties>
      <style:text-properties style:font-name-asian="標楷體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FF0000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標楷體" fo:color="#FF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FF0000" style:letter-kerning="false" fo:hyphenate="false"/>
    </style:style>
    <style:style style:name="結語字元" style:display-name="結語 字元" style:family="text">
      <style:text-properties style:font-name="標楷體" style:font-name-asian="標楷體" style:font-name-complex="標楷體" fo:color="#FF0000" style:letter-kerning="false" style:font-size-complex="12pt"/>
    </style:style>
    <style:style style:name="本文" style:display-name="本文" style:family="paragraph" style:parent-style-name="內文">
      <style:paragraph-properties fo:widows="2" fo:orphans="2" fo:margin-right="-0.043in"/>
      <style:text-properties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7" style:display-name="xl2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3" style:display-name="xl3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7" style:display-name="xl3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9" style:display-name="xl39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1" style:display-name="xl4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.5pt" style:font-size-asian="8.5pt" style:font-size-complex="8.5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1" style:display-name="xl5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CM18" style:display-name="CM18" style:family="paragraph" style:parent-style-name="內文" style:next-style-name="內文">
      <style:paragraph-properties style:text-autospace="none" fo:margin-bottom="0.575in"/>
      <style:text-properties style:font-name="DF Kai Shu" style:font-name-asian="DF Kai Shu" style:letter-kerning="false" fo:hyphenate="false"/>
    </style:style>
    <style:style style:name="本文2" style:display-name="本文 2" style:family="paragraph" style:parent-style-name="內文">
      <style:paragraph-properties fo:line-height="0.0944in">
        <style:tab-stops>
          <style:tab-stop style:type="left" style:position="0.4694in"/>
        </style:tab-stops>
      </style:paragraph-properties>
      <style:text-properties style:font-name="標楷體" style:font-name-asian="標楷體" fo:font-size="6.5pt" style:font-size-asian="6.5pt" style:font-size-complex="6.5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6.5pt" style:font-size-asian="6.5pt" style:font-size-complex="6.5pt"/>
    </style:style>
    <style:style style:name="bookmark" style:display-name="bookmark" style:family="paragraph" style:parent-style-name="內文">
      <style:paragraph-properties fo:text-align="justify" fo:line-height="0.1527in"/>
      <style:text-properties style:font-name="文鼎新中黑" style:font-name-asian="文鼎新中黑" fo:color="#FF0000" fo:letter-spacing="-0.0013in" fo:font-size="9.5pt" style:font-size-asian="9.5pt" style:font-size-complex="9.5pt" fo:hyphenate="false"/>
    </style:style>
    <style:style style:name="bookmarkID" style:display-name="bookmarkID" style:family="paragraph" style:parent-style-name="內文">
      <style:paragraph-properties fo:text-align="center" fo:line-height="0.125in"/>
      <style:text-properties style:font-name-asian="文鼎新中黑" fo:font-weight="bold" style:font-weight-asian="bold" style:font-weight-complex="bold" fo:color="#FF0000" fo:font-size="9pt" style:font-size-asian="9pt" style:font-size-complex="8.5pt" fo:hyphenate="false"/>
    </style:style>
    <style:style style:name="一" style:display-name="一" style:family="paragraph" style:parent-style-name="內文" style:auto-update="true">
      <style:paragraph-properties fo:widows="2" fo:orphans="2" style:punctuation-wrap="simple" style:text-autospace="none" style:vertical-align="bottom" fo:margin-top="0.1666in" fo:margin-bottom="0.0416in" style:line-height-at-least="0.1666in"/>
      <style:text-properties style:font-name="華康中圓體" style:font-name-asian="華康中圓體" style:font-weight-complex="bold" fo:color="#000000" style:letter-kerning="false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widows="2" fo:orphans="2" style:punctuation-wrap="simple" style:text-autospace="none" style:vertical-align="bottom" fo:margin-top="0.0833in" style:line-height-at-least="0.1666in" fo:margin-left="0.0833in">
        <style:tab-stops/>
      </style:paragraph-properties>
      <style:text-properties style:font-name="華康中圓體" style:font-name-asian="華康中圓體" fo:font-weight="bold" style:font-weight-asian="bold" style:letter-kerning="false" style:font-size-complex="10pt" fo:hyphenate="false"/>
    </style:style>
    <style:style style:name="E" style:display-name="1.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4152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新細明體" style:letter-kerning="false" fo:hyphenate="false"/>
    </style:style>
    <style:style style:name="內文縮排3" style:display-name="內文縮排3" style:family="paragraph" style:parent-style-name="內文縮排">
      <style:paragraph-properties style:snap-to-layout-grid="false" fo:text-align="justify" fo:margin-bottom="0.0833in" fo:margin-left="0.625in">
        <style:tab-stops/>
      </style:paragraph-properties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letter-kerning="false" fo:font-size="6pt" style:font-size-asian="6pt" style:font-size-complex="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style:line-height-at-least="0.0972in" fo:margin-left="0.3819in" fo:text-indent="-0.1041in">
        <style:tab-stops/>
      </style:paragraph-properties>
      <style:text-properties style:font-name="Times New Roman" style:font-name-asian="標楷體" fo:letter-spacing="-0.0041in" fo:font-size="12pt" style:font-size-asian="12pt" fo:hyphenate="false"/>
    </style:style>
    <style:style style:name="標題50" style:display-name="標題5" style:family="paragraph" style:parent-style-name="標題4" style:next-style-name="內文" style:default-outline-level="5">
      <style:paragraph-properties fo:keep-with-next="auto" style:punctuation-wrap="simple" fo:text-align="justify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沿革" style:display-name="沿革" style:family="paragraph" style:parent-style-name="內文Web">
      <style:paragraph-properties fo:margin-top="0in" fo:margin-bottom="0in" fo:margin-left="3.9375in">
        <style:tab-stops/>
      </style:paragraph-properties>
      <style:text-properties style:font-name-complex="Arial Unicode MS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style511" style:display-name="style511" style:family="text">
      <style:text-properties fo:color="#FF6633" fo:font-size="6pt" style:font-size-asian="6pt" style:font-size-complex="6pt"/>
    </style:style>
    <style:style style:name="con_d1" style:display-name="con_d1" style:family="text" style:parent-style-name="預設段落字型"/>
    <style:style style:name="gross1" style:display-name="gross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號字元1" style:display-name="標號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281" style:display-name="style281" style:family="text">
      <style:text-properties fo:color="#990033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5458in"/>
          <style:tab-stop style:type="right" style:leader-style="dotted" style:leader-text="·" style:position="6.5152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大標題" style:display-name="大標題" style:family="paragraph" style:parent-style-name="標題1" style:default-outline-level="1">
      <style:paragraph-properties fo:margin-top="0.1666in" fo:margin-bottom="0.1666in" fo:margin-left="1in" fo:text-indent="-0.25in">
        <style:tab-stops>
          <style:tab-stop style:type="left" style:position="0in"/>
        </style:tab-stops>
      </style:paragraph-properties>
      <style:text-properties style:font-name-complex="新細明體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新目錄2" style:display-name="新目錄2" style:family="paragraph" style:parent-style-name="標題2" style:default-outline-level="2">
      <style:paragraph-properties fo:margin-top="0.1666in" fo:margin-left="0.6666in" fo:text-indent="-0.3333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標楷體" style:font-name-complex="新細明體" style:font-weight-complex="bold" style:font-size-complex="10pt" fo:hyphenate="false"/>
    </style:style>
    <style:style style:name="新目錄2字元" style:display-name="新目錄2 字元" style:family="text">
      <style:text-properties style:font-name="標楷體" style:font-name-asian="標楷體" style:font-name-complex="新細明體" fo:font-weight="bold" style:font-weight-asian="bold" style:font-weight-complex="bold" style:text-scale="99%" style:letter-kerning="false" fo:font-size="14pt" style:font-size-asian="14pt" style:font-size-complex="10pt"/>
    </style:style>
    <style:style style:name="新標題2" style:display-name="新標題2" style:family="paragraph" style:parent-style-name="內文">
      <style:paragraph-properties fo:text-align="justify" fo:line-height="0.2777in" fo:margin-right="-0.0138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list-style-name="LFO6" style:default-outline-level="2">
      <style:paragraph-properties fo:widows="2" fo:orphans="2" fo:margin-top="0.1666in" fo:margin-bottom="0.1666in"/>
      <style:text-properties style:font-name="Calibri" style:font-name-complex="新細明體" style:font-weight-complex="bold" style:font-size-complex="10pt" fo:hyphenate="false"/>
    </style:style>
    <style:style style:name="新目錄2-1" style:display-name="新目錄2-1" style:family="paragraph" style:parent-style-name="標題2" style:default-outline-level="2">
      <style:paragraph-properties fo:margin-top="0.1666in" fo:margin-bottom="0.1666in" fo:margin-left="1.6777in" fo:text-indent="-0.2361in">
        <style:tab-stops>
          <style:tab-stop style:type="left" style:position="-1.0895in"/>
          <style:tab-stop style:type="left" style:position="-0.1576in"/>
        </style:tab-stops>
      </style:paragraph-properties>
      <style:text-properties style:font-name-complex="新細明體" style:font-weight-complex="bold" style:font-size-complex="10pt" fo:hyphenate="false"/>
    </style:style>
    <style:style style:name="樣式新目錄2套用後1列" style:display-name="樣式 新目錄2 + 套用後:  1 列" style:family="paragraph" style:parent-style-name="新目錄2" style:default-outline-level="2">
      <style:paragraph-properties fo:margin-top="0.0694in" fo:margin-bottom="0.0347in" fo:margin-left="0.3347in" fo:text-indent="-0.3347in">
        <style:tab-stops>
          <style:tab-stop style:type="left" style:position="0.0777in"/>
          <style:tab-stop style:type="left" style:position="0.3319in"/>
        </style:tab-stops>
      </style:paragraph-properties>
      <style:text-properties fo:hyphenate="false"/>
    </style:style>
    <style:style style:name="CM31" style:display-name="CM31" style:family="paragraph" style:parent-style-name="Default" style:next-style-name="Default">
      <style:paragraph-properties fo:margin-bottom="0.0819in"/>
      <style:text-properties style:font-name="Times New Roman"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222in"/>
      <style:text-properties style:font-name="Times New Roman"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2187in"/>
      <style:text-properties style:font-name="Times New Roman"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fo:margin-bottom="0.6166in"/>
      <style:text-properties style:font-name="Times New Roman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1666in"/>
      <style:text-properties style:font-name="Times New Roman" style:font-name-complex="Times New Roman" style:use-window-font-color="true" fo:hyphenate="false"/>
    </style:style>
    <style:style style:name="CM34" style:display-name="CM34" style:family="paragraph" style:parent-style-name="Default" style:next-style-name="Default">
      <style:paragraph-properties fo:margin-bottom="0.2638in"/>
      <style:text-properties style:font-name="Times New Roman"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fo:margin-bottom="0.3888in"/>
      <style:text-properties style:font-name="Times New Roman" style:font-name-complex="Times New Roman" style:use-window-font-color="true" fo:hyphenate="false"/>
    </style:style>
    <style:style style:name="CM36" style:display-name="CM36" style:family="paragraph" style:parent-style-name="Default" style:next-style-name="Default">
      <style:paragraph-properties fo:margin-bottom="0.6631in"/>
      <style:text-properties style:font-name="Times New Roman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-red-131" style:display-name="txt-red-131" style:family="text">
      <style:text-properties style:font-name="新細明體" style:font-name-asian="新細明體" fo:font-weight="normal" style:font-weight-asian="normal" style:font-weight-complex="normal" style:text-line-through-type="none" fo:color="#A44231" fo:letter-spacing="normal" fo:font-size="7pt" style:font-size-asian="7pt" style:font-size-complex="7pt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E1" style:display-name="1-1" style:family="paragraph" style:parent-style-name="內文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style15" style:display-name="style15" style:family="text" style:parent-style-name="預設段落字型"/>
    <style:style style:name="style17" style:display-name="style17" style:family="text" style:parent-style-name="預設段落字型"/>
    <style:style style:name="style20" style:display-name="style20" style:family="text" style:parent-style-name="預設段落字型"/>
    <style:style style:name="style11" style:display-name="style11" style:family="text" style:parent-style-name="預設段落字型"/>
    <style:style style:name="style21" style:display-name="style21" style:family="text" style:parent-style-name="預設段落字型"/>
    <style:style style:name="style22" style:display-name="style22" style:family="text" style:parent-style-name="預設段落字型"/>
    <style:style style:name="style12" style:display-name="style12" style:family="text" style:parent-style-name="預設段落字型"/>
    <style:style style:name="style13" style:display-name="style13" style:family="text" style:parent-style-name="預設段落字型"/>
    <style:style style:name="style34" style:display-name="style34" style:family="text" style:parent-style-name="預設段落字型"/>
    <style:style style:name="style29" style:display-name="style29" style:family="text" style:parent-style-name="預設段落字型"/>
    <style:style style:name="style16" style:display-name="style16" style:family="text" style:parent-style-name="預設段落字型"/>
    <style:style style:name="字元字元31" style:display-name="字元 字元3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Cambria" style:font-name-asian="新細明體" fo:color="#365F91" style:letter-kerning="false" style:font-size-complex="14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字元2" style:display-name="標號 字元2" style:family="text">
      <style:text-properties style:letter-kerning="tru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-asian="標楷體" fo:font-weight="bold" style:font-weight-asian="bold" style:text-scale="99%" fo:font-size="14pt" style:font-size-asian="14pt" style:font-size-complex="24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字元字元33" style:display-name="字元 字元3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1" style:display-name="字元 字元4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2" style:display-name="字元 字元3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asian="新細明體" style:font-name-complex="Courier New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widows="0" fo:orphans="0" fo:margin-bottom="0.0833in" fo:margin-right="0in" fo:text-indent="0.1458in"/>
      <style:text-properties style:letter-kerning="true" fo:hyphenate="false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第一層縮排2" style:display-name="本文第一層縮排 2" style:family="paragraph" style:parent-style-name="本文縮排">
      <style:paragraph-properties fo:widows="0" fo:orphans="0" fo:text-align="start" fo:margin-bottom="0.0833in" fo:margin-left="0.3333in" fo:text-indent="0.1458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text-properties fo:hyphenate="false"/>
    </style:style>
    <style:style style:name="清單號碼2" style:display-name="清單號碼 2" style:family="paragraph" style:parent-style-name="內文" style:list-style-name="LFO8">
      <style:text-properties fo:hyphenate="false"/>
    </style:style>
    <style:style style:name="清單號碼3" style:display-name="清單號碼 3" style:family="paragraph" style:parent-style-name="內文" style:list-style-name="LFO9">
      <style:text-properties fo:hyphenate="false"/>
    </style:style>
    <style:style style:name="清單號碼4" style:display-name="清單號碼 4" style:family="paragraph" style:parent-style-name="內文" style:list-style-name="LFO10">
      <style:text-properties fo:hyphenate="false"/>
    </style:style>
    <style:style style:name="清單號碼5" style:display-name="清單號碼 5" style:family="paragraph" style:parent-style-name="內文" style:list-style-name="LFO11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項目符號2" style:display-name="項目符號 2" style:family="paragraph" style:parent-style-name="內文" style:list-style-name="LFO13">
      <style:text-properties fo:hyphenate="false"/>
    </style:style>
    <style:style style:name="項目符號3" style:display-name="項目符號 3" style:family="paragraph" style:parent-style-name="內文" style:list-style-name="LFO14">
      <style:text-properties fo:hyphenate="false"/>
    </style:style>
    <style:style style:name="項目符號4" style:display-name="項目符號 4" style:family="paragraph" style:parent-style-name="內文" style:list-style-name="LFO15">
      <style:text-properties fo:hyphenate="false"/>
    </style:style>
    <style:style style:name="項目符號5" style:display-name="項目符號 5" style:family="paragraph" style:parent-style-name="內文" style:list-style-name="LFO16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fo:color="#4F81BD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無間距字元" style:display-name="無間距 字元" style:family="text">
      <style:text-properties style:font-name="Times New Roman" style:letter-kerning="true" fo:font-size="12pt" style:font-size-asian="12pt" style:font-size-complex="12pt"/>
    </style:style>
    <style:style style:name="內文0" style:display-name="內文－１" style:family="paragraph" style:parent-style-name="內文">
      <style:paragraph-properties style:snap-to-layout-grid="false" fo:text-align="justify" style:line-height-at-least="0.1388in" fo:margin-left="0.118in" fo:text-indent="-0.118in">
        <style:tab-stops/>
      </style:paragraph-properties>
      <style:text-properties fo:letter-spacing="0.0006in" fo:font-size="9pt" style:font-size-asian="9pt" style:font-size-complex="10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color="#000000" fo:font-size="12pt" style:font-size-asian="12pt" style:font-size-complex="12pt"/>
    </style:style>
    <text:list-style style:name="LFO1" style:display-name="LFO1">
      <text:list-level-style-number text:level="1" text:style-name="WW_CharLFO3LVL1" style:num-prefix="(" style:num-suffix=")" style:num-format="一, 十, 一百(繁), ...">
        <style:list-level-properties text:space-before="0.3361in" text:min-label-width="0.5513in" text:list-level-position-and-space-mode="label-alignment">
          <style:list-level-label-alignment text:label-followed-by="listtab" fo:margin-left="0.8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fo:font-size="12pt" style:font-size-asian="12pt"/>
    </style:style>
    <text:list-style style:name="LFO4" style:display-name="LFO4">
      <text:list-level-style-number text:level="1" text:style-name="WW_CharLFO4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5LVL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6" style:display-name="LFO6">
      <text:list-level-style-number text:level="1" text:style-name="WW_CharLFO6LVL1" style:num-suffix="、" style:num-format="壹, 貳, 參, ...">
        <style:list-level-properties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2" style:display-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3" style:display-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4" style:display-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 style:display-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LFO16" style:display-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珮如 呂</dc:creator>
    <meta:creation-date>2020-09-14T07:12:00Z</meta:creation-date>
    <dc:date>2020-09-14T07:12:00Z</dc:date>
    <meta:print-date>2020-09-07T05:04:00Z</meta:print-date>
    <meta:template xlink:href="Normal" xlink:type="simple"/>
    <meta:editing-cycles>2</meta:editing-cycles>
    <meta:editing-duration>PT0S</meta:editing-duration>
    <meta:document-statistic meta:page-count="25" meta:paragraph-count="51" meta:word-count="3887" meta:character-count="25996" meta:row-count="184" meta:non-whitespace-character-count="22160"/>
  </office:meta>
</office:document-meta>
</file>