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0.609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6361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6104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0.8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944in" style:use-optimal-column-width="false"/>
    </style:style>
    <style:style style:name="Table4" style:family="table">
      <style:table-properties style:width="10.3444in" fo:margin-left="0in" table:align="center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6" style:family="table-row">
      <style:table-row-properties style:min-row-height="0.547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新細明體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in"/>
      <style:text-properties fo:font-size="11pt" style:font-size-asian="11pt" style:font-size-complex="11pt"/>
    </style:style>
    <style:style style:name="TableCell3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ableRow42" style:family="table-row">
      <style:table-row-properties style:min-row-height="0.223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</style:style>
    <style:style style:name="TableRow60" style:family="table-row">
      <style:table-row-properties style:min-row-height="0.5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style:line-height-at-least="0in"/>
      <style:text-properties style:font-name-asian="新細明體" fo:font-size="10pt" style:font-size-asian="10pt" style:font-size-complex="10pt"/>
    </style:style>
    <style:style style:name="P67" style:parent-style-name="Standard" style:family="paragraph">
      <style:paragraph-properties style:snap-to-layout-grid="false" style:line-height-at-least="0in"/>
      <style:text-properties style:font-name-asian="新細明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in"/>
    </style:style>
    <style:style style:name="TableRow70" style:family="table-row">
      <style:table-row-properties style:min-row-height="0.204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新細明體" style:font-name-asian="新細明體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新細明體" style:font-name-asian="新細明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/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ableCell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新細明體" style:font-name-asian="新細明體"/>
    </style:style>
    <style:style style:name="TableRow97" style:family="table-row">
      <style:table-row-properties style:min-row-height="0.48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-asian="新細明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in"/>
      <style:text-properties style:font-name-asian="新細明體" fo:font-size="8pt" style:font-size-asian="8pt" style:font-size-complex="8pt"/>
    </style:style>
    <style:style style:name="P104" style:parent-style-name="Standard" style:family="paragraph">
      <style:paragraph-properties style:snap-to-layout-grid="false" style:line-height-at-least="0in"/>
      <style:text-properties style:font-name-asian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  <style:text-properties style:font-name-asian="新細明體" fo:font-size="8pt" style:font-size-asian="8pt" style:font-size-complex="8pt"/>
    </style:style>
    <style:style style:name="P107" style:parent-style-name="Standard" style:family="paragraph">
      <style:paragraph-properties style:snap-to-layout-grid="false" style:line-height-at-least="0in"/>
      <style:text-properties style:font-name-asian="新細明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P110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P111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TableRow112" style:family="table-row">
      <style:table-row-properties style:min-row-height="0.22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</style:style>
    <style:style style:name="T115" style:parent-style-name="預設段落字型" style:family="text">
      <style:text-properties fo:font-size="14pt" style:font-size-asian="14pt" style:font-size-complex="14pt" fo:background-color="#FFFF00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TableRow126" style:family="table-row">
      <style:table-row-properties style:min-row-height="0.5201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30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T13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新細明體" style:font-name-asian="新細明體" style:font-name-complex="Wingdings 2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T151" style:parent-style-name="預設段落字型" style:family="text">
      <style:text-properties style:font-name="新細明體, PMingLiU" style:font-name-complex="新細明體, PMingLiU"/>
    </style:style>
    <style:style style:name="T152" style:parent-style-name="預設段落字型" style:family="text">
      <style:text-properties style:font-name="新細明體" style:font-name-asian="新細明體" style:font-name-complex="新細明體, PMingLiU"/>
    </style:style>
    <style:style style:name="T153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P154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style:snap-to-layout-grid="false" style:line-height-at-least="0in"/>
      <style:text-properties style:font-name="細明體, MingLiU" style:font-name-asian="細明體, MingLiU" style:font-name-complex="細明體, MingLiU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872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in" fo:margin-right="-0.1298in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in" fo:margin-right="-0.1131in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 fo:margin-right="-0.0701in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in" fo:margin-right="-0.0513in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 fo:margin-right="-0.1166in"/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 fo:margin-right="-0.0916in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Row206" style:family="table-row">
      <style:table-row-properties style:min-row-height="0.808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in"/>
    </style:style>
    <style:style style:name="T209" style:parent-style-name="預設段落字型" style:family="text">
      <style:text-properties style:font-name="新細明體, PMingLiU" style:font-name-complex="新細明體, PMingLiU"/>
    </style:style>
    <style:style style:name="T21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11" style:parent-style-name="預設段落字型" style:family="text">
      <style:text-properties style:font-name="新細明體, PMingLiU" style:font-name-asian="新細明體" style:font-name-complex="新細明體, PMingLiU" fo:font-size="9pt" style:font-size-asian="9pt" style:font-size-complex="9pt"/>
    </style:style>
    <style:style style:name="T212" style:parent-style-name="預設段落字型" style:family="text">
      <style:text-properties style:font-name="新細明體, PMingLiU" style:font-name-asian="新細明體" style:font-name-complex="新細明體, PMingLiU" fo:font-size="9pt" style:font-size-asian="9pt" style:font-size-complex="9pt"/>
    </style:style>
    <style:style style:name="T213" style:parent-style-name="預設段落字型" style:family="text">
      <style:text-properties style:font-name="新細明體, PMingLiU" style:font-name-complex="新細明體, PMingLiU"/>
    </style:style>
    <style:style style:name="TableCell214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P216" style:parent-style-name="Standard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21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220" style:parent-style-name="Standard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2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P223" style:parent-style-name="Standard" style:family="paragraph">
      <style:paragraph-properties style:snap-to-layout-grid="false" style:line-height-at-least="0in"/>
    </style:style>
    <style:style style:name="T2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ableRow226" style:family="table-row">
      <style:table-row-properties style:min-row-height="0.7034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1.177in" style:use-optimal-row-height="false"/>
    </style:style>
    <style:style style:name="TableCell23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in"/>
    </style:style>
    <style:style style:name="T23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style:snap-to-layout-grid="false" style:line-height-at-least="0in"/>
      <style:text-properties style:font-name="新細明體" style:font-name-asian="新細明體" style:font-name-complex="新細明體, PMingLiU" fo:font-weight="bold" style:font-weight-asian="bold"/>
    </style:style>
    <style:style style:name="P245" style:parent-style-name="Standard" style:family="paragraph">
      <style:paragraph-properties style:snap-to-layout-grid="false" style:line-height-at-least="0in"/>
      <style:text-properties style:font-name="新細明體" style:font-name-asian="新細明體" style:font-name-complex="新細明體, PMingLiU" fo:font-weight="bold" style:font-weight-asian="bold"/>
    </style:style>
    <style:style style:name="P246" style:parent-style-name="Standard" style:family="paragraph">
      <style:paragraph-properties style:snap-to-layout-grid="false" style:line-height-at-least="0in"/>
    </style:style>
    <style:style style:name="T247" style:parent-style-name="預設段落字型" style:family="text">
      <style:text-properties style:font-name="新細明體" style:font-name-asian="新細明體" style:font-name-complex="新細明體, PMingLiU" fo:font-weight="bold" style:font-weight-asian="bold"/>
    </style:style>
    <style:style style:name="TableCell248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251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252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8pt" style:font-size-asian="8pt"/>
    </style:style>
    <style:style style:name="T253" style:parent-style-name="預設段落字型" style:family="text">
      <style:text-properties style:font-name="新細明體, PMingLiU" style:font-name-asian="細明體" style:font-name-complex="新細明體, PMingLiU" fo:font-weight="bold" style:font-weight-asian="bold" fo:font-size="8pt" style:font-size-asian="8pt" style:font-size-complex="8pt"/>
    </style:style>
    <style:style style:name="TableCell254" style:family="table-cell">
      <style:table-cell-properties fo:border="0.0208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8" style:parent-style-name="Standard" style:family="paragraph">
      <style:paragraph-properties style:snap-to-layout-grid="false" style:line-height-at-least="0in"/>
    </style:style>
    <style:style style:name="T259" style:parent-style-name="預設段落字型" style:family="text">
      <style:text-properties style:font-name-asian="Wingdings 2" fo:font-weight="bold" style:font-weight-asian="bold"/>
    </style:style>
    <style:style style:name="T2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1" style:parent-style-name="預設段落字型" style:family="text">
      <style:text-properties style:font-name-asian="Wingdings 2" style:font-name-complex="Wingdings 2" fo:font-weight="bold" style:font-weight-asian="bold"/>
    </style:style>
    <style:style style:name="P262" style:parent-style-name="Standard" style:family="paragraph">
      <style:paragraph-properties style:snap-to-layout-grid="false" style:line-height-at-least="0in"/>
    </style:style>
    <style:style style:name="T263" style:parent-style-name="預設段落字型" style:family="text">
      <style:text-properties style:font-name-asian="Wingdings 2" style:font-name-complex="Wingdings 2" fo:font-weight="bold" style:font-weight-asian="bold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5" style:parent-style-name="預設段落字型" style:family="text">
      <style:text-properties style:font-name-asian="Wingdings 2" style:font-name-complex="Wingdings 2" fo:font-weight="bold" style:font-weight-asian="bold"/>
    </style:style>
    <style:style style:name="P2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67" style:parent-style-name="Standard" style:family="paragraph">
      <style:paragraph-properties fo:line-height="0.2777in"/>
    </style:style>
    <style:style style:name="P268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74" style:family="table-column">
      <style:table-column-properties style:column-width="3.4506in" style:use-optimal-column-width="false"/>
    </style:style>
    <style:style style:name="TableColumn275" style:family="table-column">
      <style:table-column-properties style:column-width="3.4506in" style:use-optimal-column-width="false"/>
    </style:style>
    <style:style style:name="TableColumn276" style:family="table-column">
      <style:table-column-properties style:column-width="3.4576in" style:use-optimal-column-width="false"/>
    </style:style>
    <style:style style:name="Table273" style:family="table">
      <style:table-properties style:width="10.359in" fo:margin-left="0in" table:align="center"/>
    </style:style>
    <style:style style:name="TableRow277" style:family="table-row">
      <style:table-row-properties style:min-row-height="3.020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3.020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110</text:span><text:span text:style-name="T25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獎學金</text:span><text:span text:style-name="T30">代號</text:span></text:p>
            <text:p text:style-name="P31">(參考獎學金分配表)</text:p>
          </table:table-cell>
          <table:table-cell table:style-name="TableCell32" table:number-columns-spanned="3">
            <text:p text:style-name="P33">(限填1項，否則作廢)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（限填</text:span><text:span text:style-name="T40">1</text:span><text:span text:style-name="T41">項，否則作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申請人姓名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民國</text:span><text:span text:style-name="T54">)</text:span><text:span text:style-name="T55">出生年月日</text:span></text:p>
          </table:table-cell>
          <table:covered-table-cell/>
          <table:covered-table-cell/>
          <table:table-cell table:style-name="TableCell56" table:number-columns-spanned="3">
            <text:p text:style-name="P57">申請人電話</text:p>
          </table:table-cell>
          <table:covered-table-cell/>
          <table:covered-table-cell/>
          <table:table-cell table:style-name="TableCell58" table:number-columns-spanned="3">
            <text:p text:style-name="P59">申請人戶籍地址</text:p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住宅：</text:p>
            <text:p text:style-name="P67">手機：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110</text:span><text:span text:style-name="T74">學年度</text:span><text:span text:style-name="T75">學籍</text:span></text:p>
          </table:table-cell>
          <table:table-cell table:style-name="TableCell76" table:number-columns-spanned="4">
            <text:p text:style-name="P77">就讀<text:span text:style-name="T78">學校全銜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就讀<text:span text:style-name="T81">年級</text:span></text:p>
          </table:table-cell>
          <table:covered-table-cell/>
          <table:covered-table-cell/>
          <table:table-cell table:style-name="TableCell82" table:number-columns-spanned="4">
            <text:p text:style-name="P83">就讀<text:span text:style-name="T84"><text:s/></text:span><text:span text:style-name="T85">科</text:span><text:span text:style-name="T86">/</text:span><text:span text:style-name="T87">系</text:span><text:span text:style-name="T88">/</text:span><text:span text:style-name="T89">所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就讀<text:span text:style-name="T92"><text:s/></text:span><text:span text:style-name="T93">學</text:span>院名</text:p>
          </table:table-cell>
          <table:covered-table-cell/>
          <table:table-cell table:style-name="TableCell94" table:number-columns-spanned="2">
            <text:p text:style-name="P95">就讀學<text:span text:style-name="T96">制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____年級</text:p>
          </table:table-cell>
          <table:covered-table-cell/>
          <table:covered-table-cell/>
          <table:table-cell table:style-name="TableCell102" table:number-columns-spanned="4">
            <text:p text:style-name="P103">(高中免填)</text:p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(高中免填)</text:p>
            <text:p text:style-name="P107"/>
          </table:table-cell>
          <table:covered-table-cell/>
          <table:table-cell table:style-name="TableCell108" table:number-columns-spanned="2">
            <text:p text:style-name="P109">□高中職<text:s/>□五專<text:s/>□大學</text:p>
            <text:p text:style-name="P110">□碩士<text:s/>□博士</text:p>
            <text:p text:style-name="P111">□其他__________</text:p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<text:span text:style-name="T115">109</text:span><text:span text:style-name="T116">學年度成績</text:span></text:p>
          </table:table-cell>
          <table:table-cell table:style-name="TableCell117" table:number-columns-spanned="3">
            <text:p text:style-name="P118">德行成績</text:p>
          </table:table-cell>
          <table:covered-table-cell/>
          <table:covered-table-cell/>
          <table:table-cell table:style-name="TableCell119" table:number-columns-spanned="4">
            <text:p text:style-name="P120">學業成績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體育成績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><text:span text:style-name="T129">（高中職等無德行成績評等者，請於下欄「德</text:span><text:span text:style-name="T130">行</text:span><text:span text:style-name="T131">評語」欄填寫成績單內評述內容）</text:span></text:p>
          </table:table-cell>
          <table:covered-table-cell/>
          <table:covered-table-cell/>
          <table:table-cell table:style-name="TableCell132" table:number-columns-spanned="4">
            <text:p text:style-name="P133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36" table:number-columns-spanned="4" table:number-rows-spanned="4">
            <text:p text:style-name="P137"><text:span text:style-name="T138">一、必備文件</text:span></text:p>
            <text:p text:style-name="P139"><text:span text:style-name="T140"></text:span><text:span text:style-name="T141">學生證或在學證明影本</text:span></text:p>
            <text:p text:style-name="P142"><text:span text:style-name="T143"></text:span><text:span text:style-name="T144">上下學期或全學年度成績單</text:span></text:p>
            <text:p text:style-name="P145"><text:span text:style-name="T146"></text:span><text:span text:style-name="T147">個人資料提供同意書</text:span></text:p>
            <text:p text:style-name="P148"><text:span text:style-name="T149">二、選附文件</text:span><text:span text:style-name="T150">(</text:span><text:span text:style-name="T151">依申請條件</text:span><text:span text:style-name="T152">檢附</text:span><text:span text:style-name="T153">)</text:span></text:p>
            <text:p text:style-name="P154"><text:span text:style-name="T155"></text:span><text:span text:style-name="T156">清寒證明文件</text:span><text:span text:style-name="T157">(</text:span><text:span text:style-name="T158">清寒、低收入、中低收入</text:span><text:span text:style-name="T159">)</text:span></text:p>
            <text:p text:style-name="P160"><text:span text:style-name="T161"></text:span><text:span text:style-name="T162">身心障礙證明文件</text:span><text:span text:style-name="T163">(</text:span><text:span text:style-name="T164">本項限學生本人</text:span><text:span text:style-name="T165">)</text:span></text:p>
            <text:p text:style-name="P166"><text:span text:style-name="T167"></text:span><text:span text:style-name="T168">單親證明文件</text:span><text:span text:style-name="T169">(</text:span><text:span text:style-name="T170">戶籍謄本或戶口名簿等</text:span><text:span text:style-name="T171">)</text:span></text:p>
            <text:p text:style-name="P172"><text:span text:style-name="T173"></text:span><text:span text:style-name="T174">其它證明文件＿＿件</text:span><text:span text:style-name="T175">(</text:span><text:span text:style-name="T176">如籍貫、獎狀、受災證明、服務證明、家人身障證明等</text:span><text:span text:style-name="T177">)</text:span></text:p>
            <text:p text:style-name="P178"><text:span text:style-name="T179"></text:span><text:span text:style-name="T180">資訊不公開聲明書</text:span><text:span text:style-name="T181">(</text:span><text:span text:style-name="T182">不同意公開全名</text:span><text:span text:style-name="T183"><text:s/></text:span><text:span text:style-name="T184">於得獎名單者填寫</text:span><text:span text:style-name="T185">)</text:span></text:p>
            <text:p text:style-name="P186">申請人簽章：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上學期：</text:p>
          </table:table-cell>
          <table:table-cell table:style-name="TableCell190">
            <text:p text:style-name="P191">下學期：</text:p>
          </table:table-cell>
          <table:table-cell table:style-name="TableCell192">
            <text:p text:style-name="P193">平均：</text:p>
          </table:table-cell>
          <table:table-cell table:style-name="TableCell194">
            <text:p text:style-name="P195">上學期：</text:p>
          </table:table-cell>
          <table:table-cell table:style-name="TableCell196">
            <text:p text:style-name="P197">下學期：</text:p>
          </table:table-cell>
          <table:table-cell table:style-name="TableCell198" table:number-columns-spanned="2">
            <text:p text:style-name="P199">平均：</text:p>
          </table:table-cell>
          <table:covered-table-cell/>
          <table:table-cell table:style-name="TableCell200">
            <text:p text:style-name="P201">上學期：</text:p>
          </table:table-cell>
          <table:table-cell table:style-name="TableCell202" table:number-columns-spanned="2">
            <text:p text:style-name="P203">下學期：</text:p>
          </table:table-cell>
          <table:covered-table-cell/>
          <table:table-cell table:style-name="TableCell204">
            <text:p text:style-name="P205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7">
            <text:p text:style-name="P208"><text:span text:style-name="T209">德行評語（</text:span><text:span text:style-name="T210">無德行成績評等者填寫，請簡短敘述</text:span><text:span text:style-name="T211">8</text:span><text:span text:style-name="T212">個字內</text:span><text:span text:style-name="T2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無體育成績原因（請勾選）：</text:p>
            <text:p text:style-name="P216"><text:span text:style-name="T217"></text:span><text:span text:style-name="T218">尚未選修</text:span><text:span text:style-name="T219"><text:s text:c="2"/></text:span></text:p>
            <text:p text:style-name="P220"><text:span text:style-name="T221"></text:span><text:span text:style-name="T222">碩博士免修</text:span></text:p>
            <text:p text:style-name="P223"><text:span text:style-name="T224"></text:span><text:span text:style-name="T225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學校評語及意見</text:p>
          </table:table-cell>
          <table:table-cell table:style-name="TableCell229" table:number-columns-spanned="11">
            <text:p text:style-name="P230"><text:span text:style-name="T231">(</text:span><text:span text:style-name="T232">應屆畢業學生以畢業年度學業成績申請獎學金時，申請表需經由畢業學校審核用印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學校初審</text:span></text:p>
          </table:table-cell>
          <table:table-cell table:style-name="TableCell238" table:number-columns-spanned="7">
            <text:p text:style-name="P239"><text:span text:style-name="T240"></text:span><text:span text:style-name="T241">通過　　　</text:span><text:span text:style-name="T242"></text:span><text:span text:style-name="T243">不通過</text:span></text:p>
            <text:p text:style-name="P244">審核單位：</text:p>
            <text:p text:style-name="P245">審核人員簽章：</text:p>
            <text:p text:style-name="P246"><text:span text:style-name="T24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<text:span text:style-name="T250">*</text:span><text:span text:style-name="T251">學校印信</text:span><text:span text:style-name="T252">(</text:span><text:span text:style-name="T253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  <text:p text:style-name="P256">基金會預審</text:p>
            <text:p text:style-name="P257"/>
            <text:p text:style-name="P258"><text:span text:style-name="T259">　</text:span><text:span text:style-name="T260"></text:span><text:span text:style-name="T261">通過</text:span></text:p>
            <text:p text:style-name="P262"><text:span text:style-name="T263">　</text:span><text:span text:style-name="T264"></text:span><text:span text:style-name="T265">不通過</text:span></text:p>
          </table:table-cell>
        </table:table-row>
      </table:table>
      <text:p text:style-name="P266"/>
      <text:soft-page-break/>
      <text:p text:style-name="P267"><draw:frame draw:z-index="251658240" draw:id="id1" draw:style-name="a1" draw:name="框架2" text:anchor-type="paragraph" svg:x="9.5in" svg:y="-0.25in" svg:width="1in" svg:height="0.5in" style:rel-width="scale" style:rel-height="scale"><draw:text-box><text:p text:style-name="P268">裝訂處</text:p></draw:text-box><svg:title/><svg:desc/></draw:frame><text:span text:style-name="T269">附表</text:span><text:span text:style-name="T270">:</text:span><text:span text:style-name="T271">檢附資料黏貼處</text:span></text:p>
      <text:p text:style-name="P272">(學生證、低收入卡、身心障礙手冊等較小文件請黏貼於本表；成績單、清寒證明、戶籍謄本等較大文件請以裝訂於本表後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生證影本黏貼處</text:p>
            <text:p text:style-name="P280">（正面）</text:p>
            <text:p text:style-name="P281">必　　黏　　貼</text:p>
          </table:table-cell>
          <table:table-cell table:style-name="TableCell282">
            <text:p text:style-name="P283">低收入卡影本黏貼處</text:p>
            <text:p text:style-name="P284">（正面）</text:p>
            <text:p text:style-name="P285">可　　浮　　貼</text:p>
          </table:table-cell>
          <table:table-cell table:style-name="TableCell286">
            <text:p text:style-name="P287">學生本人或家人身心障礙手冊</text:p>
            <text:p text:style-name="P288">影本黏貼處</text:p>
            <text:p text:style-name="P289">（正面）</text:p>
            <text:p text:style-name="P290">可　　浮　　貼</text:p>
          </table:table-cell>
        </table:table-row>
        <table:table-row table:style-name="TableRow291">
          <table:table-cell table:style-name="TableCell292">
            <text:p text:style-name="P293">學生證影本黏貼處</text:p>
            <text:p text:style-name="P294">（反面）</text:p>
            <text:p text:style-name="P295">必　　黏　　貼</text:p>
          </table:table-cell>
          <table:table-cell table:style-name="TableCell296">
            <text:p text:style-name="P297">低收入卡影本黏貼處</text:p>
            <text:p text:style-name="P298">（反面）</text:p>
            <text:p text:style-name="P299">可　　浮　　貼</text:p>
          </table:table-cell>
          <table:table-cell table:style-name="TableCell300">
            <text:p text:style-name="P301">學生本人或家人身心障礙手冊</text:p>
            <text:p text:style-name="P302">影本黏貼處</text:p>
            <text:p text:style-name="P303">（反面）</text:p>
            <text:p text:style-name="P304">可　　浮　　貼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格式（本表式各級學校適用，請依式印製，確實填具）</dc:title>
    <meta:initial-creator>moejsmpc</meta:initial-creator>
    <dc:creator>user</dc:creator>
    <meta:creation-date>2020-05-19T09:49:00Z</meta:creation-date>
    <dc:date>2021-09-01T00:53:00Z</dc:date>
    <meta:print-date>2021-08-24T19:03:00Z</meta:print-date>
    <meta:template xlink:href="Normal" xlink:type="simple"/>
    <meta:editing-cycles>1</meta:editing-cycles>
    <meta:editing-duration>PT11940S</meta:editing-duration>
    <meta:document-statistic meta:page-count="2" meta:paragraph-count="2" meta:word-count="157" meta:character-count="1056" meta:row-count="7" meta:non-whitespace-character-count="901"/>
  </office:meta>
</office:document-meta>
</file>