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486in" style:use-optimal-column-width="false"/>
    </style:style>
    <style:style style:name="TableColumn4" style:family="table-column">
      <style:table-column-properties style:column-width="1.855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8534in" style:use-optimal-column-width="false"/>
    </style:style>
    <style:style style:name="Table2" style:family="table">
      <style:table-properties style:width="6.7576in" fo:margin-left="0in" table:align="center"/>
    </style:style>
    <style:style style:name="TableRow7" style:family="table-row">
      <style:table-row-properties style:min-row-height="0.642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16" style:family="table-row">
      <style:table-row-properties style:min-row-height="0.642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olumn26" style:family="table-column">
      <style:table-column-properties style:column-width="1.5486in" style:use-optimal-column-width="false"/>
    </style:style>
    <style:style style:name="TableColumn27" style:family="table-column">
      <style:table-column-properties style:column-width="5.209in" style:use-optimal-column-width="false"/>
    </style:style>
    <style:style style:name="Table25" style:family="table">
      <style:table-properties style:width="6.7576in" fo:margin-left="0in" table:align="center"/>
    </style:style>
    <style:style style:name="TableRow28" style:family="table-row">
      <style:table-row-properties style:min-row-height="0.642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P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桃園市立中壢商業高級中等學校公文註銷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分機</text:p>
          </table:table-cell>
          <table:table-cell table:style-name="TableCell23">
            <text:p text:style-name="P24"/>
          </table:table-cell>
        </table:table-row>
      </table:table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文號</text:p>
          </table:table-cell>
          <table:table-cell table:style-name="TableCell31">
            <text:p text:style-name="P32">申請註銷原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申請單位: <text:s text:c="29"/><text:s text:c="9"/>會辦單位: <text:s text:c="44"/>決行:</text:p>
      <text:p text:style-name="P54"><text:s text:c="46"/></text:p>
      <text:p text:style-name="P55">申請人:<text:s text:c="10"/><text:s text:c="3"/><text:s text:c="4"/>文書組:<text:s/></text:p>
      <text:p text:style-name="P56"/>
      <text:p text:style-name="P57"/>
      <text:p text:style-name="P58">單位主管: <text:s text:c="10"/><text:s text:c="4"/>單位主管:<text:s/></text:p>
      <text:p text:style-name="P59"/>
      <text:p text:style-name="P60"/>
      <text:p text:style-name="P61"/>
      <text:p text:style-name="P62"><text:s text:c="10"/></text:p>
      <text:p text:style-name="P63"><text:span text:style-name="T64">註一、公文可申請註銷原因：</text:span></text:p>
      <text:p text:style-name="P65">　　1.公文重複收文。</text:p>
      <text:p text:style-name="P66">　　2.該案已另案辦理。</text:p>
      <text:p text:style-name="P67"><text:s text:c="4"/>3.經上級指示應予註銷之公文。</text:p>
      <text:p text:style-name="P68"><text:s text:c="4"/>4.其他</text:p>
      <text:p text:style-name="P69"><text:span text:style-name="T70">註二、本申請單</text:span><text:span text:style-name="T71">經校長核定後憑辦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　　文　　內　　容　　更　　改　　申　　請　　單</dc:title>
    <meta:initial-creator>user</meta:initial-creator>
    <dc:creator>user</dc:creator>
    <meta:creation-date>2018-11-23T07:36:00Z</meta:creation-date>
    <dc:date>2018-11-23T07:36:00Z</dc:date>
    <meta:print-date>2009-06-19T1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