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主旨" style:master-page-name="MP0" style:family="paragraph">
      <style:paragraph-properties fo:break-before="page" fo:margin-top="0.125in" fo:margin-bottom="0.125in" fo:line-height="0.25in"/>
      <style:text-properties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letter-kerning="true"/>
    </style:style>
    <style:style style:name="P3" style:parent-style-name="內文" style:family="paragraph">
      <style:text-properties style:letter-kerning="true"/>
    </style:style>
    <style:style style:name="TableColumn5" style:family="table-column">
      <style:table-column-properties style:column-width="0.627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1.7569in" style:use-optimal-column-width="false"/>
    </style:style>
    <style:style style:name="TableColumn9" style:family="table-column">
      <style:table-column-properties style:column-width="2.3847in" style:use-optimal-column-width="false"/>
    </style:style>
    <style:style style:name="Table4" style:family="table">
      <style:table-properties style:width="6.0243in" fo:margin-left="0in" table:align="center"/>
    </style:style>
    <style:style style:name="TableRow10" style:family="table-row">
      <style:table-row-properties style:min-row-height="0.3631in"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104in solid #000000" fo:background-color="#E6E6E6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3" style:family="table-cell">
      <style:table-cell-properties fo:border-top="0.0208in solid #000000" fo:border-left="0.0104in solid #000000" fo:border-bottom="none" fo:border-right="0.0104in solid #000000" fo:background-color="#E6E6E6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5" style:family="table-cell">
      <style:table-cell-properties fo:border-top="0.0208in solid #000000" fo:border-left="0.0104in solid #000000" fo:border-bottom="none" fo:border-right="0.0104in solid #000000" fo:background-color="#E6E6E6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頁碼" style:family="text">
      <style:text-properties style:font-name="標楷體" style:letter-kerning="true" fo:font-size="10pt" style:font-size-asian="10pt"/>
    </style:style>
    <style:style style:name="TableCell18" style:family="table-cell">
      <style:table-cell-properties fo:border-top="0.0208in solid #000000" fo:border-left="0.0104in solid #000000" fo:border-bottom="none" fo:border-right="0.0208in solid #000000" fo:background-color="#E6E6E6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頁碼" style:family="text">
      <style:text-properties style:font-name="標楷體" style:letter-kerning="true" fo:font-size="10pt" style:font-size-asian="10pt"/>
    </style:style>
    <style:style style:name="TableRow21" style:family="table-row">
      <style:table-row-properties style:min-row-height="0.3631in" style:use-optimal-row-height="false"/>
    </style:style>
    <style:style style:name="TableCell22" style:family="table-cell">
      <style:table-cell-properties fo:border-top="none" fo:border-left="0.0208in solid #000000" fo:border-bottom="0.0104in solid #000000" fo:border-right="0.0104in solid #000000" fo:background-color="#E6E6E6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4" style:family="table-cell">
      <style:table-cell-properties fo:border-top="none" fo:border-left="0.0104in solid #000000" fo:border-bottom="0.0104in solid #000000" fo:border-right="0.0104in solid #000000" fo:background-color="#E6E6E6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6" style:family="table-cell">
      <style:table-cell-properties fo:border-top="none" fo:border-left="0.0104in solid #000000" fo:border-bottom="0.0104in solid #000000" fo:border-right="0.0104in solid #000000" fo:background-color="#E6E6E6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8" style:family="table-cell">
      <style:table-cell-properties fo:border-top="none" fo:border-left="0.0104in solid #000000" fo:border-bottom="0.0104in solid #000000" fo:border-right="0.0104in solid #000000" fo:background-color="#E6E6E6" fo:padding-top="0in" fo:padding-left="0.0194in" fo:padding-bottom="0in" fo:padding-right="0.0194in"/>
    </style:style>
    <style:style style:name="TableCell29" style:family="table-cell">
      <style:table-cell-properties fo:border-top="none" fo:border-left="0.0104in solid #000000" fo:border-bottom="0.0104in solid #000000" fo:border-right="0.0208in solid #000000" fo:background-color="#E6E6E6" fo:padding-top="0in" fo:padding-left="0.0194in" fo:padding-bottom="0in" fo:padding-right="0.0194in"/>
    </style:style>
    <style:style style:name="TableRow30" style:family="table-row">
      <style:table-row-properties style:min-row-height="0.399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letter-kerning="true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41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TableRow42" style:family="table-row">
      <style:table-row-properties style:min-row-height="0.399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letter-kerning="true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1361in" fo:text-indent="-0.1361in">
        <style:tab-stops/>
      </style:paragraph-properties>
    </style:style>
    <style:style style:name="T54" style:parent-style-name="預設段落字型" style:family="text">
      <style:text-properties style:font-name="標楷體" style:letter-kerning="true" fo:font-size="10pt" style:font-size-asian="10pt"/>
    </style:style>
    <style:style style:name="T55" style:parent-style-name="預設段落字型" style:family="text">
      <style:text-properties style:font-name="標楷體" style:letter-kerning="true" fo:font-size="10pt" style:font-size-asian="10pt"/>
    </style:style>
    <style:style style:name="T56" style:parent-style-name="預設段落字型" style:family="text">
      <style:text-properties style:font-name="標楷體" style:letter-kerning="true" fo:font-size="10pt" style:font-size-asian="10pt"/>
    </style:style>
    <style:style style:name="T57" style:parent-style-name="預設段落字型" style:family="text">
      <style:text-properties style:font-name="標楷體" fo:font-size="10pt" style:font-size-asian="10pt"/>
    </style:style>
    <style:style style:name="P58" style:parent-style-name="內文" style:family="paragraph">
      <style:paragraph-properties fo:margin-left="0.1361in" fo:text-indent="-0.1361in">
        <style:tab-stops/>
      </style:paragraph-properties>
    </style:style>
    <style:style style:name="T59" style:parent-style-name="預設段落字型" style:family="text">
      <style:text-properties style:font-name="標楷體" fo:font-size="10pt" style:font-size-asian="10pt"/>
    </style:style>
    <style:style style:name="T60" style:parent-style-name="預設段落字型" style:family="text">
      <style:text-properties style:font-name="標楷體" style:letter-kerning="true" fo:font-size="10pt" style:font-size-asian="10pt"/>
    </style:style>
    <style:style style:name="T61" style:parent-style-name="預設段落字型" style:family="text">
      <style:text-properties style:font-name="標楷體" style:letter-kerning="true" fo:font-size="10pt" style:font-size-asian="10pt"/>
    </style:style>
    <style:style style:name="T62" style:parent-style-name="預設段落字型" style:family="text">
      <style:text-properties style:font-name="標楷體" style:letter-kerning="true" fo:font-size="10pt" style:font-size-asian="10pt"/>
    </style:style>
    <style:style style:name="TableRow63" style:family="table-row">
      <style:table-row-properties style:min-row-height="0.3993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letter-kerning="true" fo:font-size="10pt" style:font-size-asian="10pt"/>
    </style:style>
    <style:style style:name="P72" style:parent-style-name="內文" style:family="paragraph">
      <style:text-properties style:font-name="標楷體" style:letter-kerning="true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75" style:parent-style-name="內文" style:family="paragraph">
      <style:paragraph-properties fo:margin-left="0.1361in" fo:text-indent="-0.1361in">
        <style:tab-stops/>
      </style:paragraph-properties>
    </style:style>
    <style:style style:name="T76" style:parent-style-name="預設段落字型" style:family="text">
      <style:text-properties style:font-name="標楷體" style:letter-kerning="true" fo:font-size="10pt" style:font-size-asian="10pt"/>
    </style:style>
    <style:style style:name="T77" style:parent-style-name="預設段落字型" style:family="text">
      <style:text-properties style:font-name="標楷體" style:letter-kerning="true" fo:font-size="10pt" style:font-size-asian="10pt"/>
    </style:style>
    <style:style style:name="T78" style:parent-style-name="預設段落字型" style:family="text">
      <style:text-properties style:font-name="標楷體" fo:font-size="10pt" style:font-size-asian="10pt"/>
    </style:style>
    <style:style style:name="P79" style:parent-style-name="內文" style:family="paragraph">
      <style:paragraph-properties fo:margin-left="0.1361in" fo:text-indent="-0.1361in">
        <style:tab-stops/>
      </style:paragraph-properties>
    </style:style>
    <style:style style:name="T80" style:parent-style-name="預設段落字型" style:family="text">
      <style:text-properties style:font-name="標楷體" style:letter-kerning="true" fo:font-size="10pt" style:font-size-asian="10pt"/>
    </style:style>
    <style:style style:name="T81" style:parent-style-name="預設段落字型" style:family="text">
      <style:text-properties style:font-name="標楷體" style:letter-kerning="true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P83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TableRow84" style:family="table-row">
      <style:table-row-properties style:min-row-height="0.399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92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letter-kerning="true" fo:font-size="10pt" style:font-size-asian="10pt"/>
    </style:style>
    <style:style style:name="P95" style:parent-style-name="內文" style:family="paragraph">
      <style:text-properties style:font-name="標楷體" style:letter-kerning="true" fo:font-size="10pt" style:font-size-asian="10pt"/>
    </style:style>
    <style:style style:name="P96" style:parent-style-name="內文" style:family="paragraph">
      <style:text-properties style:font-name="標楷體" style:letter-kerning="true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100%"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99" style:parent-style-name="內文" style:family="paragraph">
      <style:paragraph-properties fo:line-height="100%"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100" style:parent-style-name="內文" style:family="paragraph">
      <style:paragraph-properties fo:line-height="100%"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TableRow101" style:family="table-row">
      <style:table-row-properties style:min-row-height="0.399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0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letter-kerning="true" fo:font-size="10pt" style:font-size-asian="10pt"/>
    </style:style>
    <style:style style:name="P11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113" style:parent-style-name="內文" style:list-style-name="LFO3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114" style:parent-style-name="內文" style:list-style-name="LFO3" style:family="paragraph">
      <style:paragraph-properties>
        <style:tab-stops>
          <style:tab-stop style:type="left" style:position="-0.1027in"/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115" style:parent-style-name="內文" style:list-style-name="LFO3" style:family="paragraph">
      <style:paragraph-properties>
        <style:tab-stops>
          <style:tab-stop style:type="left" style:position="-0.1027in"/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1361in" fo:text-indent="-0.1361in">
        <style:tab-stops/>
      </style:paragraph-properties>
    </style:style>
    <style:style style:name="T118" style:parent-style-name="預設段落字型" style:family="text">
      <style:text-properties style:font-name="標楷體" style:letter-kerning="true" fo:font-size="10pt" style:font-size-asian="10pt"/>
    </style:style>
    <style:style style:name="T119" style:parent-style-name="預設段落字型" style:family="text">
      <style:text-properties style:font-name="標楷體" style:letter-kerning="true" fo:font-size="10pt" style:font-size-asian="10pt"/>
    </style:style>
    <style:style style:name="T120" style:parent-style-name="預設段落字型" style:family="text">
      <style:text-properties style:font-name="標楷體" style:letter-kerning="true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style:letter-kerning="true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P124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125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126" style:parent-style-name="內文" style:family="paragraph">
      <style:paragraph-properties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P127" style:parent-style-name="內文" style:family="paragraph">
      <style:paragraph-properties fo:text-align="start" fo:margin-left="0.1361in" fo:text-indent="-0.1361in">
        <style:tab-stops/>
      </style:paragraph-properties>
      <style:text-properties style:font-name="標楷體" style:letter-kerning="true" fo:font-size="10pt" style:font-size-asian="10pt"/>
    </style:style>
    <style:style style:name="TableRow128" style:family="table-row">
      <style:table-row-properties style:min-row-height="0.3993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3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3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letter-kerning="true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0pt" style:font-size-asian="10pt"/>
    </style:style>
    <style:style style:name="P141" style:parent-style-name="內文" style:family="paragraph">
      <style:text-properties style:font-name="標楷體" fo:font-size="10pt" style:font-size-asian="10pt"/>
    </style:style>
    <style:style style:name="P142" style:parent-style-name="內文" style:family="paragraph">
      <style:text-properties style:font-name="標楷體" fo:font-size="10pt" style:font-size-asian="10pt"/>
    </style:style>
    <style:style style:name="TableRow143" style:family="table-row">
      <style:table-row-properties style:min-row-height="0.399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48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letter-kerning="true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156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157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TableRow158" style:family="table-row">
      <style:table-row-properties style:min-row-height="0.3993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6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6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6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68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letter-kerning="true" fo:font-size="10pt" style:font-size-asian="10pt"/>
    </style:style>
    <style:style style:name="P171" style:parent-style-name="內文" style:list-style-name="LFO1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172" style:parent-style-name="內文" style:list-style-name="LFO1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173" style:parent-style-name="內文" style:list-style-name="LFO1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174" style:parent-style-name="內文" style:family="paragraph">
      <style:text-properties style:font-name="標楷體" style:letter-kerning="true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177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178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TableRow179" style:family="table-row">
      <style:table-row-properties style:min-row-height="0.399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letter-kerning="true" fo:font-size="10pt" style:font-size-asian="10pt"/>
    </style:style>
    <style:style style:name="P188" style:parent-style-name="內文" style:family="paragraph">
      <style:text-properties style:font-name="標楷體" style:letter-kerning="true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191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192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TableRow193" style:family="table-row">
      <style:table-row-properties style:min-row-height="0.399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list-style-name="LFO4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203" style:parent-style-name="內文" style:list-style-name="LFO4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06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07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08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TableRow209" style:family="table-row">
      <style:table-row-properties style:min-row-height="0.399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0pt" style:font-size-asian="10pt"/>
    </style:style>
    <style:style style:name="P21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font-size="10pt" style:font-size-asian="10pt"/>
    </style:style>
    <style:style style:name="P21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letter-kerning="true" fo:font-size="10pt" style:font-size-asian="10pt"/>
    </style:style>
    <style:style style:name="P220" style:parent-style-name="內文" style:family="paragraph">
      <style:text-properties style:font-name="標楷體" style:letter-kerning="true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23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24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TableRow225" style:family="table-row">
      <style:table-row-properties style:min-row-height="0.399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30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3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3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35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list-style-name="LFO6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238" style:parent-style-name="內文" style:list-style-name="LFO6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41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42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43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TableRow244" style:family="table-row">
      <style:table-row-properties style:min-row-height="0.3993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letter-kerning="true" fo:font-size="10pt" style:font-size-asian="10pt"/>
    </style:style>
    <style:style style:name="T249" style:parent-style-name="預設段落字型" style:family="text">
      <style:text-properties style:font-name="標楷體" fo:font-weight="bold" style:font-weight-asian="bold" style:letter-kerning="true" fo:font-size="10pt" style:font-size-asian="10pt" style:text-underline-type="single" style:text-underline-style="wave" style:text-underline-width="auto" style:text-underline-mode="continuous"/>
    </style:style>
    <style:style style:name="P250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5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52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list-style-name="LFO5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257" style:parent-style-name="內文" style:list-style-name="LFO5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258" style:parent-style-name="內文" style:list-style-name="LFO5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P259" style:parent-style-name="內文" style:list-style-name="LFO5" style:family="paragraph">
      <style:paragraph-properties fo:line-height="100%" fo:margin-left="0.2305in" fo:text-indent="-0.2305in">
        <style:tab-stops>
          <style:tab-stop style:type="left" style:position="0in"/>
        </style:tab-stops>
      </style:paragraph-properties>
      <style:text-properties style:font-name="標楷體" style:letter-kerning="true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margin-left="0.1361in" fo:text-indent="-0.1361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/>
    </style:style>
    <style:style style:name="T26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left="0.1361in" fo:text-indent="-0.1361in">
        <style:tab-stops/>
      </style:paragraph-properties>
    </style:style>
    <style:style style:name="T265" style:parent-style-name="預設段落字型" style:family="text">
      <style:text-properties style:font-name="標楷體" fo:font-size="10pt" style:font-size-asian="10pt"/>
    </style:style>
    <style:style style:name="T26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68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69" style:parent-style-name="內文" style:family="paragraph">
      <style:paragraph-properties fo:margin-left="0.1361in" fo:text-indent="-0.1361in">
        <style:tab-stops/>
      </style:paragraph-properties>
      <style:text-properties style:font-name="標楷體" fo:font-size="10pt" style:font-size-asian="10pt"/>
    </style:style>
    <style:style style:name="P270" style:parent-style-name="內文" style:family="paragraph">
      <style:paragraph-properties fo:margin-left="0.1361in" fo:text-indent="-0.1361in">
        <style:tab-stops/>
      </style:paragraph-properties>
    </style:style>
    <style:style style:name="T271" style:parent-style-name="預設段落字型" style:family="text">
      <style:text-properties style:font-name="標楷體" fo:font-size="10pt" style:font-size-asian="10pt"/>
    </style:style>
    <style:style style:name="T272" style:parent-style-name="預設段落字型" style:family="text">
      <style:text-properties style:font-name="標楷體" fo:font-style="italic" style:font-style-asian="italic" fo:font-size="10pt" style:font-size-asian="10pt"/>
    </style:style>
    <style:style style:name="P273" style:parent-style-name="內文" style:family="paragraph">
      <style:paragraph-properties fo:margin-left="0.1361in" fo:text-indent="-0.1361in">
        <style:tab-stops/>
      </style:paragraph-properties>
    </style:style>
    <style:style style:name="T274" style:parent-style-name="預設段落字型" style:family="text">
      <style:text-properties style:font-name="標楷體" fo:font-size="10pt" style:font-size-asian="10pt"/>
    </style:style>
    <style:style style:name="T275" style:parent-style-name="預設段落字型" style:family="text">
      <style:text-properties style:font-name="標楷體" fo:font-style="italic" style:font-style-asian="italic" fo:font-size="10pt" style:font-size-asian="10pt"/>
    </style:style>
    <style:style style:name="P276" style:parent-style-name="內文" style:family="paragraph">
      <style:paragraph-properties fo:margin-left="0.1361in" fo:text-indent="-0.1361in">
        <style:tab-stops/>
      </style:paragraph-properties>
    </style:style>
    <style:style style:name="T277" style:parent-style-name="預設段落字型" style:family="text">
      <style:text-properties style:font-name="標楷體" fo:font-size="10pt" style:font-size-asian="10pt"/>
    </style:style>
    <style:style style:name="T27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3993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P284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letter-kerning="true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letter-kerning="true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fo:font-size="10pt" style:font-size-asian="10pt"/>
    </style:style>
    <style:style style:name="P291" style:parent-style-name="內文" style:family="paragraph">
      <style:text-properties style:font-name="標楷體" fo:font-size="10pt" style:font-size-asian="10pt"/>
    </style:style>
    <style:style style:name="P292" style:parent-style-name="內文" style:family="paragraph">
      <style:text-properties style:font-name="標楷體" fo:font-size="10pt" style:font-size-asian="10pt"/>
    </style:style>
    <style:style style:name="P293" style:parent-style-name="內文" style:family="paragraph">
      <style:text-properties style:letter-kerning="true"/>
    </style:style>
  </office:automatic-styles>
  <office:body>
    <office:text text:use-soft-page-breaks="true">
      <text:p text:style-name="P1">標點符號用法表</text:p>
      <text:p text:style-name="P2">標點符號之用法，中、外文之使用有所不同，請參照下表之說明：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名稱</text:p>
            </table:table-cell>
            <table:table-cell table:style-name="TableCell13" table:number-columns-spanned="2">
              <text:p text:style-name="P14"><text:bookmark-start text:name="_Toc91711288"/>符號<text:bookmark-end text:name="_Toc91711288"/></text:p>
            </table:table-cell>
            <table:covered-table-cell/>
            <table:table-cell table:style-name="TableCell15">
              <text:p text:style-name="P16"><text:bookmark-start text:name="_Toc91711290"/><text:span text:style-name="T17">用法</text:span><text:bookmark-end text:name="_Toc91711290"/></text:p>
            </table:table-cell>
            <table:table-cell table:style-name="TableCell18">
              <text:p text:style-name="P19"><text:span text:style-name="T20">舉例</text:span>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中文</text:p>
            </table:table-cell>
            <table:table-cell table:style-name="TableCell26">
              <text:p text:style-name="P27">英文</text:p>
            </table:table-cell>
            <table:table-cell table:style-name="TableCell28">
              <text:p text:style-name="內文"/>
            </table:table-cell>
            <table:table-cell table:style-name="TableCell29">
              <text:p text:style-name="內文"/>
            </table:table-cell>
          </table:table-row>
        </table:table-header-rows>
        <table:table-row table:style-name="TableRow30">
          <table:table-cell table:style-name="TableCell31">
            <text:p text:style-name="P32">句號</text:p>
          </table:table-cell>
          <table:table-cell table:style-name="TableCell33">
            <text:p text:style-name="P34"><text:bookmark-start text:name="_Toc91711292"/>。<text:bookmark-end text:name="_Toc91711292"/></text:p>
          </table:table-cell>
          <table:table-cell table:style-name="TableCell35">
            <text:p text:style-name="P36"><text:bookmark-start text:name="_Toc91711293"/>.<text:bookmark-end text:name="_Toc91711293"/></text:p>
          </table:table-cell>
          <table:table-cell table:style-name="TableCell37">
            <text:p text:style-name="P38"><text:bookmark-start text:name="_Toc91711295"/>用在一個意義完整文句的後面。<text:bookmark-end text:name="_Toc91711295"/></text:p>
          </table:table-cell>
          <table:table-cell table:style-name="TableCell39">
            <text:p text:style-name="P40"><text:bookmark-start text:name="_Toc91711298"/>1.公告○○商店負責人張三營業地址變更。<text:bookmark-end text:name="_Toc91711298"/></text:p>
            <text:p text:style-name="P41">2.Thanks for your help.</text:p>
          </table:table-cell>
        </table:table-row>
        <table:table-row table:style-name="TableRow42">
          <table:table-cell table:style-name="TableCell43">
            <text:p text:style-name="P44">逗號</text:p>
          </table:table-cell>
          <table:table-cell table:style-name="TableCell45">
            <text:p text:style-name="P46">，<text:line-break/>（全形）</text:p>
          </table:table-cell>
          <table:table-cell table:style-name="TableCell47">
            <text:p text:style-name="P48">,</text:p>
            <text:p text:style-name="P49">半形</text:p>
          </table:table-cell>
          <table:table-cell table:style-name="TableCell50">
            <text:p text:style-name="P51"><text:bookmark-start text:name="_Toc91711301"/>用在文句中要讀斷的地方。<text:bookmark-end text:name="_Toc91711301"/></text:p>
          </table:table-cell>
          <table:table-cell table:style-name="TableCell52">
            <text:p text:style-name="P53"><text:span text:style-name="T54">1.</text:span><text:bookmark-start text:name="_Toc91711302"/><text:span text:style-name="T55">本工程起點為仁愛路，終點為</text:span><text:bookmark-end text:name="_Toc91711302"/><text:span text:style-name="T56">和平東路</text:span><text:span text:style-name="T57">。</text:span></text:p>
            <text:p text:style-name="P58"><text:span text:style-name="T59">2.</text:span><text:span text:style-name="T60">So, what</text:span><text:span text:style-name="T61">’</text:span><text:span text:style-name="T62">s the big deal about Taipei?<text:s/></text:span></text:p>
          </table:table-cell>
        </table:table-row>
        <table:table-row table:style-name="TableRow63">
          <table:table-cell table:style-name="TableCell64">
            <text:p text:style-name="P65">頓號</text:p>
          </table:table-cell>
          <table:table-cell table:style-name="TableCell66">
            <text:p text:style-name="P67"><text:bookmark-start text:name="_Toc91711303"/>、<text:bookmark-end text:name="_Toc91711303"/></text:p>
          </table:table-cell>
          <table:table-cell table:style-name="TableCell68">
            <text:p text:style-name="P69">,</text:p>
          </table:table-cell>
          <table:table-cell table:style-name="TableCell70">
            <text:p text:style-name="P71"><text:bookmark-start text:name="_Toc91711305"/>用在連用的單字、詞語、短句的中間。<text:bookmark-end text:name="_Toc91711305"/></text:p>
            <text:p text:style-name="P72"><text:bookmark-start text:name="_Toc91711306"/>英文使用逗號。<text:bookmark-end text:name="_Toc91711306"/></text:p>
          </table:table-cell>
          <table:table-cell table:style-name="TableCell73">
            <text:p text:style-name="P74"><text:bookmark-start text:name="_Toc91711307"/>1.建、什、田、旱等地目<text:bookmark-start text:name="_Toc91711308"/><text:bookmark-end text:name="_Toc91711307"/></text:p>
            <text:p text:style-name="P75"><text:span text:style-name="T76">2.</text:span><text:span text:style-name="T77">河川地、耕地、特種林地等</text:span><text:span text:style-name="T78">……</text:span><text:bookmark-end text:name="_Toc91711308"/></text:p>
            <text:p text:style-name="P79"><text:bookmark-start text:name="_Toc91711309"/><text:span text:style-name="T80">3.</text:span><text:span text:style-name="T81">不求報償、沒有保留、不計任何代價</text:span><text:span text:style-name="T82">……</text:span><text:bookmark-end text:name="_Toc91711309"/></text:p>
            <text:p text:style-name="P83">4.The Shilin, Huaxi Street, and Raohe Street night markets are all quite famous.</text:p>
          </table:table-cell>
        </table:table-row>
        <table:table-row table:style-name="TableRow84">
          <table:table-cell table:style-name="TableCell85">
            <text:p text:style-name="P86">分號</text:p>
          </table:table-cell>
          <table:table-cell table:style-name="TableCell87">
            <text:p text:style-name="P88">；</text:p>
            <text:p text:style-name="P89">（全形）</text:p>
          </table:table-cell>
          <table:table-cell table:style-name="TableCell90">
            <text:p text:style-name="P91">;</text:p>
            <text:p text:style-name="P92">（半形）</text:p>
          </table:table-cell>
          <table:table-cell table:style-name="TableCell93">
            <text:p text:style-name="P94"><text:bookmark-start text:name="_Toc91711312"/>用在下列文句的中間：<text:bookmark-end text:name="_Toc91711312"/></text:p>
            <text:p text:style-name="P95"><text:bookmark-start text:name="_Toc91711313"/>1.<text:s/>並列的短句。<text:bookmark-end text:name="_Toc91711313"/></text:p>
            <text:p text:style-name="P96"><text:bookmark-start text:name="_Toc91711314"/>2.<text:s/>聯立的復句。<text:bookmark-end text:name="_Toc91711314"/></text:p>
          </table:table-cell>
          <table:table-cell table:style-name="TableCell97">
            <text:p text:style-name="P98"><text:bookmark-start text:name="_Toc91711315"/>1.知照改為查照；遵辦改為照辦；遵照具報改為辦理見復。<text:bookmark-start text:name="_Toc91711316"/><text:bookmark-end text:name="_Toc91711315"/></text:p>
            <text:p text:style-name="P99">2.出國人員於返國後一個月內撰寫報告，向○○部報備；否則限制申請出國。<text:bookmark-end text:name="_Toc91711316"/></text:p>
            <text:p text:style-name="P100">3.Spring is here; the birds are warbling with joy.</text:p>
          </table:table-cell>
        </table:table-row>
        <table:table-row table:style-name="TableRow101">
          <table:table-cell table:style-name="TableCell102">
            <text:p text:style-name="P103">冒號</text:p>
          </table:table-cell>
          <table:table-cell table:style-name="TableCell104">
            <text:p text:style-name="P105"><text:bookmark-start text:name="_Toc91711317"/>：<text:bookmark-end text:name="_Toc91711317"/></text:p>
            <text:p text:style-name="P106">（全形）</text:p>
          </table:table-cell>
          <table:table-cell table:style-name="TableCell107">
            <text:p text:style-name="P108">:</text:p>
            <text:p text:style-name="P109">（半型）</text:p>
          </table:table-cell>
          <table:table-cell table:style-name="TableCell110">
            <text:p text:style-name="P111"><text:bookmark-start text:name="_Toc91711319"/>用在有下列情形的文句後面：<text:bookmark-end text:name="_Toc91711319"/></text:p>
            <text:list text:style-name="LFO2" text:continue-numbering="true">
              <text:list-item>
                <text:p text:style-name="P112"><text:bookmark-start text:name="_Toc91711320"/>下文有列舉的人、事、物、時<text:bookmark-end text:name="_Toc91711320"/>；<text:bookmark-start text:name="_Toc91711321"/></text:p>
              </text:list-item>
            </text:list>
            <text:list text:style-name="LFO3" text:continue-numbering="true">
              <text:list-item>
                <text:p text:style-name="P113">下文是引語時<text:bookmark-end text:name="_Toc91711321"/>；<text:bookmark-start text:name="_Toc91711322"/></text:p>
              </text:list-item>
              <text:list-item>
                <text:p text:style-name="P114">標題<text:bookmark-end text:name="_Toc91711322"/>；<text:bookmark-start text:name="_Toc91711323"/></text:p>
              </text:list-item>
              <text:list-item>
                <text:p text:style-name="P115">稱呼。<text:bookmark-end text:name="_Toc91711323"/></text:p>
              </text:list-item>
            </text:list>
          </table:table-cell>
          <table:table-cell table:style-name="TableCell116">
            <text:p text:style-name="P117"><text:bookmark-start text:name="_Toc91711324"/><text:span text:style-name="T118">1.</text:span><text:span text:style-name="T119">使用電話範圍如次：</text:span><text:span text:style-name="T120">(1)</text:span><text:span text:style-name="T121"><text:s/>……</text:span><text:span text:style-name="T122"><text:s/>(2)</text:span><text:span text:style-name="T123"><text:s/>……</text:span><text:bookmark-end text:name="_Toc91711324"/></text:p>
            <text:p text:style-name="P124"><text:bookmark-start text:name="_Toc91711325"/>2.接行政院函：<text:bookmark-end text:name="_Toc91711325"/></text:p>
            <text:p text:style-name="P125"><text:bookmark-start text:name="_Toc91711326"/>3.主旨：<text:bookmark-end text:name="_Toc91711326"/></text:p>
            <text:p text:style-name="P126"><text:bookmark-start text:name="_Toc91711327"/>4.○○部長：<text:bookmark-end text:name="_Toc91711327"/></text:p>
            <text:p text:style-name="P127">5.Let me give you a piece of advice:<text:s/>“Look before you leap.”</text:p>
          </table:table-cell>
        </table:table-row>
        <table:table-row table:style-name="TableRow128">
          <table:table-cell table:style-name="TableCell129">
            <text:p text:style-name="P130">問號</text:p>
          </table:table-cell>
          <table:table-cell table:style-name="TableCell131">
            <text:p text:style-name="P132"><text:bookmark-start text:name="_Toc91711328"/>？<text:bookmark-end text:name="_Toc91711328"/></text:p>
            <text:p text:style-name="P133">（全形）</text:p>
          </table:table-cell>
          <table:table-cell table:style-name="TableCell134">
            <text:p text:style-name="P135">?</text:p>
            <text:p text:style-name="P136">（半型）</text:p>
          </table:table-cell>
          <table:table-cell table:style-name="TableCell137">
            <text:p text:style-name="P138"><text:bookmark-start text:name="_Toc91711330"/>用在發問或懷疑文句的後面。<text:bookmark-end text:name="_Toc91711330"/></text:p>
          </table:table-cell>
          <table:table-cell table:style-name="TableCell139">
            <text:p text:style-name="P140"><text:bookmark-start text:name="_Toc91711331"/>1.本要點何時開始正式實施為宜？<text:bookmark-end text:name="_Toc91711331"/></text:p>
            <text:p text:style-name="P141"><text:bookmark-start text:name="_Toc91711332"/>2.此項計畫的可行性如何？<text:bookmark-end text:name="_Toc91711332"/></text:p>
            <text:p text:style-name="P142">3.Where do you work?</text:p>
          </table:table-cell>
        </table:table-row>
        <table:table-row table:style-name="TableRow143">
          <table:table-cell table:style-name="TableCell144">
            <text:p text:style-name="P145">驚歎號</text:p>
          </table:table-cell>
          <table:table-cell table:style-name="TableCell146">
            <text:p text:style-name="P147"><text:bookmark-start text:name="_Toc91711333"/>！<text:bookmark-end text:name="_Toc91711333"/></text:p>
            <text:p text:style-name="P148">（全形）</text:p>
          </table:table-cell>
          <table:table-cell table:style-name="TableCell149">
            <text:p text:style-name="P150">!</text:p>
            <text:p text:style-name="P151">（半型）</text:p>
          </table:table-cell>
          <table:table-cell table:style-name="TableCell152">
            <text:p text:style-name="P153"><text:bookmark-start text:name="_Toc91711335"/>用在表示感歎、命令、請<text:bookmark-start text:name="_Toc91711336"/><text:bookmark-end text:name="_Toc91711335"/>求、勸勉等文句的後面。<text:bookmark-end text:name="_Toc91711336"/></text:p>
          </table:table-cell>
          <table:table-cell table:style-name="TableCell154">
            <text:p text:style-name="P155"><text:bookmark-start text:name="_Toc91711337"/>1.……又怎能達成這一為民造福的要求！<text:bookmark-end text:name="_Toc91711337"/></text:p>
            <text:p text:style-name="P156"><text:bookmark-start text:name="_Toc91711338"/>2.來努力創造我們共同的事業、共同的榮譽！<text:bookmark-end text:name="_Toc91711338"/></text:p>
            <text:p text:style-name="P157">3.How thoughtful!</text:p>
          </table:table-cell>
        </table:table-row>
        <text:soft-page-break/>
        <table:table-row table:style-name="TableRow158">
          <table:table-cell table:style-name="TableCell159">
            <text:p text:style-name="P160">引號</text:p>
          </table:table-cell>
          <table:table-cell table:style-name="TableCell161">
            <text:p text:style-name="P162"><text:bookmark-start text:name="_Toc91711339"/>「」<text:bookmark-end text:name="_Toc91711339"/></text:p>
            <text:p text:style-name="P163"><text:bookmark-start text:name="_Toc91711340"/>『』<text:bookmark-end text:name="_Toc91711340"/></text:p>
            <text:p text:style-name="P164">（全形）</text:p>
          </table:table-cell>
          <table:table-cell table:style-name="TableCell165">
            <text:p text:style-name="P166"><text:bookmark-start text:name="_Toc91711341"/><text:s/>“ ”<text:bookmark-end text:name="_Toc91711341"/></text:p>
            <text:p text:style-name="P167"><text:bookmark-start text:name="_Toc91711342"/>‘ ’<text:bookmark-end text:name="_Toc91711342"/></text:p>
            <text:p text:style-name="P168">（半型）</text:p>
          </table:table-cell>
          <table:table-cell table:style-name="TableCell169">
            <text:p text:style-name="P170"><text:bookmark-start text:name="_Toc91711344"/>用在下列文句的後面<text:bookmark-end text:name="_Toc91711344"/>：<text:s/></text:p>
            <text:list text:style-name="LFO1" text:continue-numbering="true">
              <text:list-item>
                <text:p text:style-name="P171"><text:bookmark-start text:name="_Toc91711346"/>引用他人的詞句<text:bookmark-end text:name="_Toc91711346"/>；<text:bookmark-start text:name="_Toc91711347"/></text:p>
              </text:list-item>
              <text:list-item>
                <text:p text:style-name="P172">特別著重的詞句<text:bookmark-end text:name="_Toc91711347"/>；<text:bookmark-start text:name="_Toc91711348"/></text:p>
              </text:list-item>
              <text:list-item>
                <text:p text:style-name="P173">標記題目。<text:bookmark-end text:name="_Toc91711348"/></text:p>
              </text:list-item>
            </text:list>
            <text:p text:style-name="P174"><text:bookmark-start text:name="_Toc91711345"/>中文先用單引號，後用雙引號；英文先用雙引號，後用單引號。<text:bookmark-end text:name="_Toc91711345"/></text:p>
          </table:table-cell>
          <table:table-cell table:style-name="TableCell175">
            <text:p text:style-name="P176"><text:bookmark-start text:name="_Toc91711350"/>1總統說：「天下只有能負責的人，才能有擔當」。<text:bookmark-end text:name="_Toc91711350"/></text:p>
            <text:p text:style-name="P177"><text:bookmark-start text:name="_Toc91711351"/>2.所謂「『效率』觀念」已經為我們所接納。<text:bookmark-end text:name="_Toc91711351"/></text:p>
            <text:p text:style-name="P178">3.The letter<text:s/>“m”<text:s/>is wider than the letter<text:s/>“t.”</text:p>
          </table:table-cell>
        </table:table-row>
        <table:table-row table:style-name="TableRow179">
          <table:table-cell table:style-name="TableCell180">
            <text:p text:style-name="P181">破折號</text:p>
          </table:table-cell>
          <table:table-cell table:style-name="TableCell182">
            <text:p text:style-name="P183">──<text:line-break/>(2個全形)</text:p>
          </table:table-cell>
          <table:table-cell table:style-name="TableCell184">
            <text:p text:style-name="P185">－<text:line-break/>(1個全形)</text:p>
          </table:table-cell>
          <table:table-cell table:style-name="TableCell186">
            <text:p text:style-name="P187"><text:bookmark-start text:name="_Toc91711355"/>表示下文語意有轉折或下文對上文的註釋。<text:bookmark-end text:name="_Toc91711355"/></text:p>
            <text:p text:style-name="P188"/>
          </table:table-cell>
          <table:table-cell table:style-name="TableCell189">
            <text:p text:style-name="P190"><text:bookmark-start text:name="_Toc91711357"/>1.各級人員一律停止休假──即使已奉准有案的，也一律撤銷。<text:bookmark-end text:name="_Toc91711357"/></text:p>
            <text:p text:style-name="P191"><text:bookmark-start text:name="_Toc91711358"/>2.政府就好比是一部機器──一部為民服務的機器。<text:bookmark-end text:name="_Toc91711358"/></text:p>
            <text:p text:style-name="P192">3.Taipei City has an excellent MRT system. There are five lines－the blue, red, green, orange, and brown.</text:p>
          </table:table-cell>
        </table:table-row>
        <table:table-row table:style-name="TableRow193">
          <table:table-cell table:style-name="TableCell194">
            <text:p text:style-name="P195">連字號</text:p>
          </table:table-cell>
          <table:table-cell table:style-name="TableCell196">
            <text:p text:style-name="P197"><text:bookmark-start text:name="_Toc91711359"/>—<text:bookmark-end text:name="_Toc91711359"/></text:p>
            <text:p text:style-name="P198">-<text:line-break/>(1個全形或半形)</text:p>
          </table:table-cell>
          <table:table-cell table:style-name="TableCell199">
            <text:p text:style-name="P200"><text:bookmark-start text:name="_Toc91711360"/>-<text:bookmark-end text:name="_Toc91711360"/><text:line-break/>(1個半形)</text:p>
          </table:table-cell>
          <table:table-cell table:style-name="TableCell201">
            <text:list text:style-name="LFO4" text:continue-numbering="true">
              <text:list-item>
                <text:p text:style-name="P202"><text:bookmark-start text:name="_Toc91711362"/>用於表示數目、時間、地點等之起止時，用「－」(1個全形)。<text:bookmark-end text:name="_Toc91711362"/></text:p>
              </text:list-item>
              <text:list-item>
                <text:p text:style-name="P203"><text:bookmark-start text:name="_Toc91711363"/>用於複合詞組及各種型號、牌號、圖表序號等時，用「-」(1個半形)。<text:bookmark-end text:name="_Toc91711363"/></text:p>
              </text:list-item>
            </text:list>
          </table:table-cell>
          <table:table-cell table:style-name="TableCell204">
            <text:p text:style-name="P205"><text:bookmark-start text:name="_Toc91711364"/>1.20－30公斤；17:00－21:00；基隆－臺北。<text:bookmark-end text:name="_Toc91711364"/></text:p>
            <text:p text:style-name="P206"><text:bookmark-start text:name="_Toc91711365"/>2.鐵-鎳合金；圖5-1。<text:bookmark-end text:name="_Toc91711365"/></text:p>
            <text:p text:style-name="P207">3.a 1,500-word letter</text:p>
            <text:p text:style-name="P208">4.ISO-9000</text:p>
          </table:table-cell>
        </table:table-row>
        <table:table-row table:style-name="TableRow209">
          <table:table-cell table:style-name="TableCell210">
            <text:p text:style-name="P211">刪節號</text:p>
          </table:table-cell>
          <table:table-cell table:style-name="TableCell212">
            <text:p text:style-name="P213">……</text:p>
            <text:p text:style-name="P214">（半形6點）</text:p>
          </table:table-cell>
          <table:table-cell table:style-name="TableCell215">
            <text:p text:style-name="P216">…</text:p>
            <text:p text:style-name="P217">（半型3點）</text:p>
          </table:table-cell>
          <table:table-cell table:style-name="TableCell218">
            <text:p text:style-name="P219"><text:bookmark-start text:name="_Toc91711369"/>用在文句有省略或表示文意未完的地方。<text:bookmark-end text:name="_Toc91711369"/></text:p>
            <text:p text:style-name="P220"/>
          </table:table-cell>
          <table:table-cell table:style-name="TableCell221">
            <text:p text:style-name="P222">1.<text:bookmark-start text:name="_Toc91711371"/>憲法第58條規定，應將提出立法院的法律案、預算案……提出於行政院會議。<text:bookmark-end text:name="_Toc91711371"/></text:p>
            <text:p text:style-name="P223">2.Five of my best friends are these: Mary, Jason, Edward<text:s/>…</text:p>
            <text:p text:style-name="P224"/>
          </table:table-cell>
        </table:table-row>
        <table:table-row table:style-name="TableRow225">
          <table:table-cell table:style-name="TableCell226">
            <text:p text:style-name="P227">夾註號</text:p>
          </table:table-cell>
          <table:table-cell table:style-name="TableCell228">
            <text:p text:style-name="P229"><text:bookmark-start text:name="_Toc91711372"/>（　）<text:bookmark-end text:name="_Toc91711372"/></text:p>
            <text:p text:style-name="P230"><text:bookmark-start text:name="_Toc91711373"/>〔　〕<text:bookmark-end text:name="_Toc91711373"/></text:p>
            <text:p text:style-name="P231">（全形）</text:p>
          </table:table-cell>
          <table:table-cell table:style-name="TableCell232">
            <text:p text:style-name="P233">( )</text:p>
            <text:p text:style-name="P234">[ ]</text:p>
            <text:p text:style-name="P235">（半型）</text:p>
          </table:table-cell>
          <table:table-cell table:style-name="TableCell236">
            <text:list text:style-name="LFO6" text:continue-numbering="true">
              <text:list-item>
                <text:p text:style-name="P237"><text:bookmark-start text:name="_Toc91711375"/>在文句內要補充意思或註釋時用的。<text:bookmark-end text:name="_Toc91711375"/></text:p>
              </text:list-item>
              <text:list-item>
                <text:p text:style-name="P238"><text:bookmark-start text:name="_Toc91711376"/>先用（　），後用〔　〕。<text:bookmark-end text:name="_Toc91711376"/></text:p>
              </text:list-item>
            </text:list>
          </table:table-cell>
          <table:table-cell table:style-name="TableCell239">
            <text:p text:style-name="P240"><text:bookmark-start text:name="_Toc91711377"/>1.公文結構，採用「主旨」「說明」「辦法」（簽呈為「擬辦」）三段式。<text:bookmark-end text:name="_Toc91711377"/></text:p>
            <text:p text:style-name="P241"><text:bookmark-start text:name="_Toc91711378"/>2.臺灣光復節（10月25日〔民國38年8月頒布命令訂定〕）應舉行慶祝儀式。<text:bookmark-end text:name="_Toc91711378"/></text:p>
            <text:p text:style-name="P242">3.Smith Art (ch.2 [or sec.2], p.20)</text:p>
            <text:p text:style-name="P243"/>
          </table:table-cell>
        </table:table-row>
        <table:table-row table:style-name="TableRow244">
          <table:table-cell table:style-name="TableCell245">
            <text:p text:style-name="P246">書名號</text:p>
          </table:table-cell>
          <table:table-cell table:style-name="TableCell247">
            <text:p text:style-name="內文"><text:bookmark-start text:name="_Toc91711379"/><text:span text:style-name="T248"><text:s text:c="2"/></text:span><text:span text:style-name="T249"><text:s text:c="3"/></text:span></text:p>
            <text:p text:style-name="P250">《　》<text:bookmark-end text:name="_Toc91711379"/></text:p>
            <text:p text:style-name="P251"><text:bookmark-start text:name="_Toc91711380"/>〈　〉<text:bookmark-end text:name="_Toc91711380"/></text:p>
            <text:p text:style-name="P252">（全形）</text:p>
          </table:table-cell>
          <table:table-cell table:style-name="TableCell253">
            <text:p text:style-name="P254">斜體或劃底線</text:p>
          </table:table-cell>
          <table:table-cell table:style-name="TableCell255">
            <text:list text:style-name="LFO5" text:continue-numbering="true">
              <text:list-item>
                <text:p text:style-name="P256"><text:bookmark-start text:name="_Toc91711382"/>用在書名、篇名、報刊名、雜誌名等。<text:bookmark-end text:name="_Toc91711382"/></text:p>
              </text:list-item>
              <text:list-item>
                <text:p text:style-name="P257"><text:bookmark-start text:name="_Toc91711383"/>用在戲劇、電影、美術、音樂等藝術作品名。<text:bookmark-end text:name="_Toc91711383"/></text:p>
              </text:list-item>
              <text:list-item>
                <text:p text:style-name="P258"><text:bookmark-start text:name="_Toc91711384"/>需同時使用《　》〈　〉<text:soft-page-break/>時，先用雙《<text:s/>》，再用〈<text:s/>〉。<text:bookmark-end text:name="_Toc91711384"/></text:p>
              </text:list-item>
              <text:list-item>
                <text:p text:style-name="P259">書刊的題簽、文章的標題、報刊雜誌的刊頭或宣傳海報等，不必用書名號。</text:p>
              </text:list-item>
            </text:list>
          </table:table-cell>
          <table:table-cell table:style-name="TableCell260">
            <text:p text:style-name="P261"><text:bookmark-start text:name="_Toc91711386"/><text:soft-page-break/><text:span text:style-name="T262">1.</text:span><text:span text:style-name="T263">四書集註</text:span></text:p>
            <text:p text:style-name="P264"><text:span text:style-name="T265">2.</text:span><text:span text:style-name="T266">孟子梁惠王</text:span></text:p>
            <text:p text:style-name="P267">3.我最喜歡看《科學人》和《天下》這兩份雜誌。<text:bookmark-end text:name="_Toc91711386"/></text:p>
            <text:p text:style-name="P268"><text:bookmark-start text:name="_Toc91711387"/>4.《歌劇魅影》是世界上倍受歡迎的音樂劇。<text:bookmark-end text:name="_Toc91711387"/></text:p>
            <text:p text:style-name="P269"><text:bookmark-start text:name="_Toc91711388"/><text:soft-page-break/>5.《〈文化月刊〉十週年特刊》。<text:bookmark-end text:name="_Toc91711388"/></text:p>
            <text:p text:style-name="P270"><text:span text:style-name="T271">6.</text:span><text:span text:style-name="T272">The call of the wild</text:span></text:p>
            <text:p text:style-name="P273"><text:span text:style-name="T274">7.</text:span><text:span text:style-name="T275">New York Times</text:span></text:p>
            <text:p text:style-name="P276"><text:span text:style-name="T277">8.</text:span><text:span text:style-name="T278">Foundations of Library and Information Science</text:span></text:p>
          </table:table-cell>
        </table:table-row>
        <text:soft-page-break/>
        <table:table-row table:style-name="TableRow279">
          <table:table-cell table:style-name="TableCell280">
            <text:p text:style-name="P281">音界號</text:p>
          </table:table-cell>
          <table:table-cell table:style-name="TableCell282">
            <text:p text:style-name="P283">．</text:p>
            <text:p text:style-name="P284">（全形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用在翻譯外國人名的名字與姓氏之間。</text:p>
          </table:table-cell>
          <table:table-cell table:style-name="TableCell289">
            <text:p text:style-name="P290">馬克．吐溫</text:p>
            <text:p text:style-name="P291">彼得．杜拉克</text:p>
            <text:p text:style-name="P292">威廉‧沙士比亞</text:p>
          </table:table-cell>
        </table:table-row>
      </table:table>
      <text:p text:style-name="P293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font-name-asian="標楷體" fo:letter-spacing="-0.0013in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fo:letter-spacing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１, ２, ３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點符號用法表</dc:title>
    <meta:initial-creator>D</meta:initial-creator>
    <dc:creator>Windows 使用者</dc:creator>
    <meta:creation-date>2016-08-22T02:07:00Z</meta:creation-date>
    <dc:date>2016-08-22T02:07:00Z</dc:date>
    <meta:print-date>2007-10-03T08:47:00Z</meta:print-date>
    <meta:template xlink:href="Normal.dotm" xlink:type="simple"/>
    <meta:editing-cycles>2</meta:editing-cycles>
    <meta:editing-duration>PT180S</meta:editing-duration>
    <meta:document-statistic meta:page-count="3" meta:paragraph-count="4" meta:word-count="318" meta:character-count="2133" meta:row-count="15" meta:non-whitespace-character-count="1819"/>
  </office:meta>
</office:document-meta>
</file>