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班級名稱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學號1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科學分</text:p>
          </table:table-cell>
          <table:table-cell office:value-type="string" table:style-name="ce2">
            <text:p>科屬性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<text:span text:style-name="T1">暫定補考成績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06</text:p>
          </table:table-cell>
          <table:table-cell office:value-type="string" table:style-name="ce2">
            <text:p>公民與社會Ⅴ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公民與社會Ⅴ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公民與社會Ⅴ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22</text:p>
          </table:table-cell>
          <table:table-cell office:value-type="string" table:style-name="ce2">
            <text:p>公民與社會Ⅴ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6216</text:p>
          </table:table-cell>
          <table:table-cell office:value-type="string" table:style-name="ce2">
            <text:p>公民與社會Ⅴ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公民與社會Ⅴ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412</text:p>
          </table:table-cell>
          <table:table-cell office:value-type="string" table:style-name="ce2">
            <text:p>公民與社會Ⅴ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公民與社會Ⅴ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5</text:p>
          </table:table-cell>
          <table:table-cell office:value-type="string" table:style-name="ce2">
            <text:p>化學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09</text:p>
          </table:table-cell>
          <table:table-cell office:value-type="string" table:style-name="ce2">
            <text:p>化學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6114</text:p>
          </table:table-cell>
          <table:table-cell office:value-type="string" table:style-name="ce2">
            <text:p>化學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6135</text:p>
          </table:table-cell>
          <table:table-cell office:value-type="string" table:style-name="ce2">
            <text:p>化學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8</text:p>
          </table:table-cell>
          <table:table-cell office:value-type="string" table:style-name="ce2">
            <text:p>化學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化學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28</text:p>
          </table:table-cell>
          <table:table-cell office:value-type="string" table:style-name="ce2">
            <text:p>化學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21</text:p>
          </table:table-cell>
          <table:table-cell office:value-type="string" table:style-name="ce2">
            <text:p>化學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10</text:p>
          </table:table-cell>
          <table:table-cell office:value-type="string" table:style-name="ce2">
            <text:p>生物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生物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21</text:p>
          </table:table-cell>
          <table:table-cell office:value-type="string" table:style-name="ce2">
            <text:p>生物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10</text:p>
          </table:table-cell>
          <table:table-cell office:value-type="string" table:style-name="ce2">
            <text:p>生物專題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生物專題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21</text:p>
          </table:table-cell>
          <table:table-cell office:value-type="string" table:style-name="ce2">
            <text:p>生物專題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全球產業通識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109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2116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306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2333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2403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103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110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4211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4225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227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305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307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4309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313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319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322</text:p>
          </table:table-cell>
          <table:table-cell office:value-type="string" table:style-name="ce2">
            <text:p>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5</text:p>
          </table:table-cell>
          <table:table-cell office:value-type="string" table:style-name="ce2">
            <text:p>自然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09</text:p>
          </table:table-cell>
          <table:table-cell office:value-type="string" table:style-name="ce2">
            <text:p>自然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8</text:p>
          </table:table-cell>
          <table:table-cell office:value-type="string" table:style-name="ce2">
            <text:p>自然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28</text:p>
          </table:table-cell>
          <table:table-cell office:value-type="string" table:style-name="ce2">
            <text:p>自然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21</text:p>
          </table:table-cell>
          <table:table-cell office:value-type="string" table:style-name="ce2">
            <text:p>自然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1</text:p>
          </table:table-cell>
          <table:table-cell office:value-type="string" table:style-name="ce2">
            <text:p>自然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13</text:p>
          </table:table-cell>
          <table:table-cell office:value-type="string" table:style-name="ce2">
            <text:p>自然科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1127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205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207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222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233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314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1328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1336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1404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109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2120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301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307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308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2319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2522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120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123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135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213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4214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227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4234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4332</text:p>
          </table:table-cell>
          <table:table-cell office:value-type="string" table:style-name="ce2">
            <text:p>法律與生活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5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09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10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121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6233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6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8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21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28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6411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21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23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6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11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13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334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6401</text:p>
          </table:table-cell>
          <table:table-cell office:value-type="string" table:style-name="ce2">
            <text:p>物理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1101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1102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1110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1116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125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120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205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207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21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214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1215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1221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225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1227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23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305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1306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307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31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1424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105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107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118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12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612241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328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250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2511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512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531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534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402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409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10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110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4112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120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122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413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135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4201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20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4206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215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222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22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4225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227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4232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235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4239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4302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310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4312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313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316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319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320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337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338</text:p>
          </table:table-cell>
          <table:table-cell office:value-type="string" table:style-name="ce2">
            <text:p>英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12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3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6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17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28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02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6411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21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6424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2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16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1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6214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4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16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6401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6414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08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15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6132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1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8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226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235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30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3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22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36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6234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404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6418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6422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6</text:p>
          </table:table-cell>
          <table:table-cell office:value-type="string" table:style-name="ce2">
            <text:p>英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1101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1102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1110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1116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125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120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205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207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21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214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1215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1221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225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1227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23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305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1306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307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31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1424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105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107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118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12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612241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328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250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2511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512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531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534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402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409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10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110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4112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120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122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413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135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4201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20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4206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215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222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22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4225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227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4232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235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4239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4302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310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4312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313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316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319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320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337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338</text:p>
          </table:table-cell>
          <table:table-cell office:value-type="string" table:style-name="ce2">
            <text:p>英文文法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10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3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21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6401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15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226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36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9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6422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英文作文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計算機應用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222</text:p>
          </table:table-cell>
          <table:table-cell office:value-type="string" table:style-name="ce2">
            <text:p>商業套裝軟體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412</text:p>
          </table:table-cell>
          <table:table-cell office:value-type="string" table:style-name="ce2">
            <text:p>商業套裝軟體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1430</text:p>
          </table:table-cell>
          <table:table-cell office:value-type="string" table:style-name="ce2">
            <text:p>商業套裝軟體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433</text:p>
          </table:table-cell>
          <table:table-cell office:value-type="string" table:style-name="ce2">
            <text:p>商業套裝軟體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123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208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115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4204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205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4211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4218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222</text:p>
          </table:table-cell>
          <table:table-cell office:value-type="string" table:style-name="ce2">
            <text:p>商業經營實務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1138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233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307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208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302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317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2319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406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409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425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103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110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115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135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137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4204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205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4218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313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320</text:p>
          </table:table-cell>
          <table:table-cell office:value-type="string" table:style-name="ce2">
            <text:p>國文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5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10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121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3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28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1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16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203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6204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6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1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6232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4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16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1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20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6428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國文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308</text:p>
          </table:table-cell>
          <table:table-cell office:value-type="string" table:style-name="ce2">
            <text:p>基礎物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11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12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112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113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113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21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122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123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31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132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140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41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1416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419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42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1430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43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210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10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211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11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2116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11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11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12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213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13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13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213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20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61224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30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30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30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31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231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31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2320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32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232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32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32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32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33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233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33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2336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33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250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506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251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51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51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2516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51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2519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52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2530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53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53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40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409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42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42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2429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2430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43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43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243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10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10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410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110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411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411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11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411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11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411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120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12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412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4126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413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13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13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420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20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420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20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4206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4208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210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21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422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22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22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422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22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4229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4231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4234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235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4236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303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322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4336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337</text:p>
          </table:table-cell>
          <table:table-cell office:value-type="string" table:style-name="ce2">
            <text:p>會計學Ⅴ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113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1138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233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307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322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414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1423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123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134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302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305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307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2313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321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328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331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337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103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4111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4115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119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4124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135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137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4138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4201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203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4204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205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4206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210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4211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4221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222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4301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316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337</text:p>
          </table:table-cell>
          <table:table-cell office:value-type="string" table:style-name="ce2">
            <text:p>經濟學實務分析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3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16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302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13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4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15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128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1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236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405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語文表達與應用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1138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1206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212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214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1232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233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405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412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414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1430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118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123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201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208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612241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321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328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337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509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512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518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2530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537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407</text:p>
          </table:table-cell>
          <table:table-cell office:value-type="string" table:style-name="ce2">
            <text:p>數位化資料處理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03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08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15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19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6126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6132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58.2" table:style-name="ce2">
            <text:p>58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6134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1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8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6223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6224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226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float" office:value="51.6" table:style-name="ce2">
            <text:p>51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236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2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19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float" office:value="56.2" table:style-name="ce2">
            <text:p>56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20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30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6420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1.2" table:style-name="ce2">
            <text:p>61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3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6428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6430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4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25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30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36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6209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215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6216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616229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6231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6234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301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9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25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404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412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6418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6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6435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數學乙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7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09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10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6114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121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6135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308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21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28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21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02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23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203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6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6211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4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16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23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334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6414</text:p>
          </table:table-cell>
          <table:table-cell office:value-type="string" table:style-name="ce2">
            <text:p>數學甲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10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11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111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111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111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112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12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113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113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113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21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21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122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22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122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122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123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23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130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30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131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131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132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133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140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140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140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140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141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141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141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1430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43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10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10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210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10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2110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211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11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211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11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11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211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12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212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12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13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213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13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13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1213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213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20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20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21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222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22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23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223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223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61224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230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30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231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31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61231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231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232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233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33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233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33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233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250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250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250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251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251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251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251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52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2530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253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242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243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11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411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411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12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412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412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12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13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420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420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210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421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21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421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422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1422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422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61422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4234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423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423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423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430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430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4305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430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431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4313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1431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4319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4320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432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32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4328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4331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4332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4336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14337</text:p>
          </table:table-cell>
          <table:table-cell office:value-type="string" table:style-name="ce2">
            <text:p>數學進階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302</text:p>
          </table:table-cell>
          <table:table-cell office:value-type="string" table:style-name="ce2">
            <text:p>數學演習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4</text:p>
          </table:table-cell>
          <table:table-cell office:value-type="string" table:style-name="ce2">
            <text:p>數學演習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616334</text:p>
          </table:table-cell>
          <table:table-cell office:value-type="string" table:style-name="ce2">
            <text:p>數學演習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37</text:p>
          </table:table-cell>
          <table:table-cell office:value-type="string" table:style-name="ce2">
            <text:p>數學演習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16431</text:p>
          </table:table-cell>
          <table:table-cell office:value-type="string" table:style-name="ce2">
            <text:p>數學演習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6414</text:p>
          </table:table-cell>
          <table:table-cell office:value-type="string" table:style-name="ce2">
            <text:p>數學邏輯演算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06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15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6120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616134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1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226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236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16423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616425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616122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25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616136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616234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25</text:p>
          </table:table-cell>
          <table:table-cell office:value-type="string" table:style-name="ce2">
            <text:p>歷史專題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616112</text:p>
          </table:table-cell>
          <table:table-cell office:value-type="string" table:style-name="ce2">
            <text:p>應用地理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616125</text:p>
          </table:table-cell>
          <table:table-cell office:value-type="string" table:style-name="ce2">
            <text:p>應用地理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20</text:p>
          </table:table-cell>
          <table:table-cell office:value-type="string" table:style-name="ce2">
            <text:p>應用地理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16303</text:p>
          </table:table-cell>
          <table:table-cell office:value-type="string" table:style-name="ce2">
            <text:p>應用地理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25</text:p>
          </table:table-cell>
          <table:table-cell office:value-type="string" table:style-name="ce2">
            <text:p>應用地理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6436</text:p>
          </table:table-cell>
          <table:table-cell office:value-type="string" table:style-name="ce2">
            <text:p>應用地理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1132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1222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1225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11232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611433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612208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612328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2405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2427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2434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2439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4218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4227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614234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14239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614310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616114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21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203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616302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16314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616316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16323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16333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337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16432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616201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16202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16236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616405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616130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616133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616215</text:p>
          </table:table-cell>
          <table:table-cell office:value-type="string" table:style-name="ce2">
            <text:p>體育Ⅴ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number-rows-repeated="10477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0-01-22T00:15:05Z</meta:creation-date>
    <dc:date>2020-01-22T01:22:16Z</dc:date>
  </office:meta>
</office:document-meta>
</file>