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automatic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班級名稱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學號1</text:p>
          </table:table-cell>
          <table:table-cell office:value-type="string" table:style-name="ce2">
            <text:p>科目名稱</text:p>
          </table:table-cell>
          <table:table-cell office:value-type="string" table:style-name="ce2">
            <text:p>科學分</text:p>
          </table:table-cell>
          <table:table-cell office:value-type="string" table:style-name="ce2">
            <text:p>科屬性</text:p>
          </table:table-cell>
          <table:table-cell office:value-type="string" table:style-name="ce2">
            <text:p>分數</text:p>
          </table:table-cell>
          <table:table-cell office:value-type="string" table:style-name="ce2">
            <text:p><text:span text:style-name="T1">暫定補考成績</text:span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213</text:p>
          </table:table-cell>
          <table:table-cell office:value-type="string" table:style-name="ce2">
            <text:p>公民與社會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6206</text:p>
          </table:table-cell>
          <table:table-cell office:value-type="string" table:style-name="ce2">
            <text:p>公民與社會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312</text:p>
          </table:table-cell>
          <table:table-cell office:value-type="string" table:style-name="ce2">
            <text:p>公民與社會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111</text:p>
          </table:table-cell>
          <table:table-cell office:value-type="string" table:style-name="ce2">
            <text:p>公民與社會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202</text:p>
          </table:table-cell>
          <table:table-cell office:value-type="string" table:style-name="ce2">
            <text:p>公民與社會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302</text:p>
          </table:table-cell>
          <table:table-cell office:value-type="string" table:style-name="ce2">
            <text:p>公民與社會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405</text:p>
          </table:table-cell>
          <table:table-cell office:value-type="string" table:style-name="ce2">
            <text:p>公民與社會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6420</text:p>
          </table:table-cell>
          <table:table-cell office:value-type="string" table:style-name="ce2">
            <text:p>公民與社會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6123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134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03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213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301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6310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324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6406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6408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414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6422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425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429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121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201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05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208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210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212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237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6404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6413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419</text:p>
          </table:table-cell>
          <table:table-cell office:value-type="string" table:style-name="ce2">
            <text:p>化學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6206</text:p>
          </table:table-cell>
          <table:table-cell office:value-type="string" table:style-name="ce2">
            <text:p>世界史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312</text:p>
          </table:table-cell>
          <table:table-cell office:value-type="string" table:style-name="ce2">
            <text:p>世界史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6330</text:p>
          </table:table-cell>
          <table:table-cell office:value-type="string" table:style-name="ce2">
            <text:p>世界史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6115</text:p>
          </table:table-cell>
          <table:table-cell office:value-type="string" table:style-name="ce2">
            <text:p>世界史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135</text:p>
          </table:table-cell>
          <table:table-cell office:value-type="string" table:style-name="ce2">
            <text:p>世界史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202</text:p>
          </table:table-cell>
          <table:table-cell office:value-type="string" table:style-name="ce2">
            <text:p>世界史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302</text:p>
          </table:table-cell>
          <table:table-cell office:value-type="string" table:style-name="ce2">
            <text:p>世界史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405</text:p>
          </table:table-cell>
          <table:table-cell office:value-type="string" table:style-name="ce2">
            <text:p>世界史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6420</text:p>
          </table:table-cell>
          <table:table-cell office:value-type="string" table:style-name="ce2">
            <text:p>世界史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6426</text:p>
          </table:table-cell>
          <table:table-cell office:value-type="string" table:style-name="ce2">
            <text:p>世界史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6427</text:p>
          </table:table-cell>
          <table:table-cell office:value-type="string" table:style-name="ce2">
            <text:p>世界史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105</text:p>
          </table:table-cell>
          <table:table-cell office:value-type="string" table:style-name="ce2">
            <text:p>企業管理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305</text:p>
          </table:table-cell>
          <table:table-cell office:value-type="string" table:style-name="ce2">
            <text:p>企業管理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1306</text:p>
          </table:table-cell>
          <table:table-cell office:value-type="string" table:style-name="ce2">
            <text:p>企業管理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1308</text:p>
          </table:table-cell>
          <table:table-cell office:value-type="string" table:style-name="ce2">
            <text:p>企業管理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1312</text:p>
          </table:table-cell>
          <table:table-cell office:value-type="string" table:style-name="ce2">
            <text:p>企業管理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1406</text:p>
          </table:table-cell>
          <table:table-cell office:value-type="string" table:style-name="ce2">
            <text:p>企業管理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407</text:p>
          </table:table-cell>
          <table:table-cell office:value-type="string" table:style-name="ce2">
            <text:p>企業管理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6206</text:p>
          </table:table-cell>
          <table:table-cell office:value-type="string" table:style-name="ce2">
            <text:p>地球科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6233</text:p>
          </table:table-cell>
          <table:table-cell office:value-type="string" table:style-name="ce2">
            <text:p>地球科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6320</text:p>
          </table:table-cell>
          <table:table-cell office:value-type="string" table:style-name="ce2">
            <text:p>地球科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6423</text:p>
          </table:table-cell>
          <table:table-cell office:value-type="string" table:style-name="ce2">
            <text:p>地球科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135</text:p>
          </table:table-cell>
          <table:table-cell office:value-type="string" table:style-name="ce2">
            <text:p>地球科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202</text:p>
          </table:table-cell>
          <table:table-cell office:value-type="string" table:style-name="ce2">
            <text:p>地球科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302</text:p>
          </table:table-cell>
          <table:table-cell office:value-type="string" table:style-name="ce2">
            <text:p>地球科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101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105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6123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211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227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301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6310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6317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324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6326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6406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414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6422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425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429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121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6133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6137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201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210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16228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6329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6404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419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430</text:p>
          </table:table-cell>
          <table:table-cell office:value-type="string" table:style-name="ce2">
            <text:p>物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1101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1128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1130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11137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1203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1215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1228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1229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1231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307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1308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1322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1327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1328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1329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1335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405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1406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407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1409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1412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1420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1427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1432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1433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105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2136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201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2208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2212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2220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2304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305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2309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2316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2328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2332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五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534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401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2404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2406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407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2414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2424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434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108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115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4120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4121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124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4129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140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208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215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4218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4226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240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4305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308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309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4332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340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714341</text:p>
          </table:table-cell>
          <table:table-cell office:value-type="string" table:style-name="ce2">
            <text:p>英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6123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float" office:value="58.8" table:style-name="ce2">
            <text:p>58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211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float" office:value="50.8" table:style-name="ce2">
            <text:p>50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301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float" office:value="48.4" table:style-name="ce2">
            <text:p>48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303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float" office:value="64.8" table:style-name="ce2">
            <text:p>64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6305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office:value-type="float" office:value="62.4" table:style-name="ce2">
            <text:p>62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6310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float" office:value="45.8" table:style-name="ce2">
            <text:p>45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324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6327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float" office:value="61.6" table:style-name="ce2">
            <text:p>61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6406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414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float" office:value="63.6" table:style-name="ce2">
            <text:p>63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6422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float" office:value="51.2" table:style-name="ce2">
            <text:p>51.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425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float" office:value="47.6" table:style-name="ce2">
            <text:p>47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429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121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float" office:value="64.2" table:style-name="ce2">
            <text:p>64.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6137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float" office:value="67" table:style-name="ce2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201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float" office:value="53.4" table:style-name="ce2">
            <text:p>53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05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office:value-type="float" office:value="46.4" table:style-name="ce2">
            <text:p>46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207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float" office:value="60.2" table:style-name="ce2">
            <text:p>60.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208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float" office:value="54" table:style-name="ce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210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float" office:value="56.6" table:style-name="ce2">
            <text:p>56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212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float" office:value="46.4" table:style-name="ce2">
            <text:p>46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6307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6316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float" office:value="65.400000000000006" table:style-name="ce2">
            <text:p>65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6404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float" office:value="59.4" table:style-name="ce2">
            <text:p>59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6413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419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float" office:value="69.400000000000006" table:style-name="ce2">
            <text:p>69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430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float" office:value="58.8" table:style-name="ce2">
            <text:p>58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119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float" office:value="74.400000000000006" table:style-name="ce2">
            <text:p>74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214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17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office:value-type="float" office:value="61.4" table:style-name="ce2">
            <text:p>61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6233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float" office:value="55.4" table:style-name="ce2">
            <text:p>55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6333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float" office:value="64.400000000000006" table:style-name="ce2">
            <text:p>64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411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float" office:value="78.400000000000006" table:style-name="ce2">
            <text:p>78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6431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111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118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6122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float" office:value="64.8" table:style-name="ce2">
            <text:p>64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6125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132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202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6221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float" office:value="48.8" table:style-name="ce2">
            <text:p>48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6313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office:value-type="float" office:value="61.8" table:style-name="ce2">
            <text:p>61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6420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float" office:value="55.4" table:style-name="ce2">
            <text:p>55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6434</text:p>
          </table:table-cell>
          <table:table-cell office:value-type="string" table:style-name="ce2">
            <text:p>英文Ⅲ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6123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03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211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301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303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6305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6310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324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6406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6408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414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6422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425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429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112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6137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201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05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207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208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210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212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6307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6325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6404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6413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419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430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214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17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6233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6235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6306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312</text:p>
          </table:table-cell>
          <table:table-cell office:value-type="string" table:style-name="ce2">
            <text:p>英文文法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綜高二三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716330</text:p>
          </table:table-cell>
          <table:table-cell office:value-type="string" table:style-name="ce3">
            <text:p>英文文法Ⅰ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選修</text:p>
          </table:table-cell>
          <table:table-cell office:value-type="float" office:value="41" table:style-name="ce3">
            <text:p>41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5">
            <text:p><text:span text:style-name="T2">綜高二四</text:span>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716110</text:p>
          </table:table-cell>
          <table:table-cell office:value-type="string" table:style-name="ce5">
            <text:p><text:span text:style-name="T2">英文文法Ⅰ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選修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/>
          </table:table-cell>
          <table:table-cell table:number-columns-repeated="16376" table:style-name="ce6"/>
        </table:table-row>
        <table:table-row table:style-name="ro1">
          <table:table-cell office:value-type="string" table:style-name="ce5">
            <text:p><text:span text:style-name="T2">綜高二四</text:span>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716111</text:p>
          </table:table-cell>
          <table:table-cell office:value-type="string" table:style-name="ce5">
            <text:p><text:span text:style-name="T2">英文文法Ⅰ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選修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/>
          </table:table-cell>
          <table:table-cell table:number-columns-repeated="16376" table:style-name="ce6"/>
        </table:table-row>
        <table:table-row table:style-name="ro1">
          <table:table-cell office:value-type="string" table:style-name="ce5">
            <text:p><text:span text:style-name="T2">綜高二四</text:span>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716115</text:p>
          </table:table-cell>
          <table:table-cell office:value-type="string" table:style-name="ce5">
            <text:p><text:span text:style-name="T2">英文文法Ⅰ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選修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/>
          </table:table-cell>
          <table:table-cell table:number-columns-repeated="16376" table:style-name="ce6"/>
        </table:table-row>
        <table:table-row table:style-name="ro1">
          <table:table-cell office:value-type="string" table:style-name="ce5">
            <text:p><text:span text:style-name="T2">綜高二四</text:span>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716118</text:p>
          </table:table-cell>
          <table:table-cell office:value-type="string" table:style-name="ce5">
            <text:p><text:span text:style-name="T2">英文文法Ⅰ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選修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/>
          </table:table-cell>
          <table:table-cell table:number-columns-repeated="16376" table:style-name="ce6"/>
        </table:table-row>
        <table:table-row table:style-name="ro1">
          <table:table-cell office:value-type="string" table:style-name="ce5">
            <text:p><text:span text:style-name="T2">綜高二四</text:span>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716125</text:p>
          </table:table-cell>
          <table:table-cell office:value-type="string" table:style-name="ce5">
            <text:p><text:span text:style-name="T2">英文文法Ⅰ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選修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/>
          </table:table-cell>
          <table:table-cell table:number-columns-repeated="16376" table:style-name="ce6"/>
        </table:table-row>
        <table:table-row table:style-name="ro1">
          <table:table-cell office:value-type="string" table:style-name="ce5">
            <text:p><text:span text:style-name="T2">綜高二四</text:span>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716132</text:p>
          </table:table-cell>
          <table:table-cell office:value-type="string" table:style-name="ce5">
            <text:p><text:span text:style-name="T2">英文文法Ⅰ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選修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/>
          </table:table-cell>
          <table:table-cell table:number-columns-repeated="16376" table:style-name="ce6"/>
        </table:table-row>
        <table:table-row table:style-name="ro1">
          <table:table-cell office:value-type="string" table:style-name="ce5">
            <text:p><text:span text:style-name="T2">綜高二四</text:span>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716135</text:p>
          </table:table-cell>
          <table:table-cell office:value-type="string" table:style-name="ce5">
            <text:p><text:span text:style-name="T2">英文文法Ⅰ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選修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/>
          </table:table-cell>
          <table:table-cell table:number-columns-repeated="16376" table:style-name="ce6"/>
        </table:table-row>
        <table:table-row table:style-name="ro1">
          <table:table-cell office:value-type="string" table:style-name="ce5">
            <text:p><text:span text:style-name="T2">綜高二四</text:span>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716202</text:p>
          </table:table-cell>
          <table:table-cell office:value-type="string" table:style-name="ce5">
            <text:p><text:span text:style-name="T2">英文文法Ⅰ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選修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/>
          </table:table-cell>
          <table:table-cell table:number-columns-repeated="16376" table:style-name="ce6"/>
        </table:table-row>
        <table:table-row table:style-name="ro1">
          <table:table-cell office:value-type="string" table:style-name="ce5">
            <text:p><text:span text:style-name="T2">綜高二四</text:span>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716221</text:p>
          </table:table-cell>
          <table:table-cell office:value-type="string" table:style-name="ce5">
            <text:p><text:span text:style-name="T2">英文文法Ⅰ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選修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/>
          </table:table-cell>
          <table:table-cell table:number-columns-repeated="16376" table:style-name="ce6"/>
        </table:table-row>
        <table:table-row table:style-name="ro1">
          <table:table-cell office:value-type="string" table:style-name="ce5">
            <text:p><text:span text:style-name="T2">綜高二四</text:span>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716302</text:p>
          </table:table-cell>
          <table:table-cell office:value-type="string" table:style-name="ce5">
            <text:p><text:span text:style-name="T2">英文文法Ⅰ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選修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/>
          </table:table-cell>
          <table:table-cell table:number-columns-repeated="16376" table:style-name="ce6"/>
        </table:table-row>
        <table:table-row table:style-name="ro1">
          <table:table-cell office:value-type="string" table:style-name="ce5">
            <text:p><text:span text:style-name="T2">綜高二四</text:span>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16313</text:p>
          </table:table-cell>
          <table:table-cell office:value-type="string" table:style-name="ce5">
            <text:p><text:span text:style-name="T2">英文文法Ⅰ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選修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/>
          </table:table-cell>
          <table:table-cell table:number-columns-repeated="16376" table:style-name="ce6"/>
        </table:table-row>
        <table:table-row table:style-name="ro1">
          <table:table-cell office:value-type="string" table:style-name="ce5">
            <text:p><text:span text:style-name="T2">綜高二四</text:span>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716415</text:p>
          </table:table-cell>
          <table:table-cell office:value-type="string" table:style-name="ce5">
            <text:p><text:span text:style-name="T2">英文文法Ⅰ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選修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/>
          </table:table-cell>
          <table:table-cell table:number-columns-repeated="16376" table:style-name="ce6"/>
        </table:table-row>
        <table:table-row table:style-name="ro1">
          <table:table-cell office:value-type="string" table:style-name="ce5">
            <text:p><text:span text:style-name="T2">綜高二四</text:span>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716420</text:p>
          </table:table-cell>
          <table:table-cell office:value-type="string" table:style-name="ce5">
            <text:p><text:span text:style-name="T2">英文文法Ⅰ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選修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/>
          </table:table-cell>
          <table:table-cell table:number-columns-repeated="16376" table:style-name="ce6"/>
        </table:table-row>
        <table:table-row table:style-name="ro1">
          <table:table-cell office:value-type="string" table:style-name="ce5">
            <text:p><text:span text:style-name="T2">綜高二四</text:span>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716426</text:p>
          </table:table-cell>
          <table:table-cell office:value-type="string" table:style-name="ce5">
            <text:p><text:span text:style-name="T2">英文文法Ⅰ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選修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/>
          </table:table-cell>
          <table:table-cell table:number-columns-repeated="16376" table:style-name="ce6"/>
        </table:table-row>
        <table:table-row table:style-name="ro1">
          <table:table-cell office:value-type="string" table:style-name="ce5">
            <text:p><text:span text:style-name="T2">綜高二四</text:span>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716434</text:p>
          </table:table-cell>
          <table:table-cell office:value-type="string" table:style-name="ce5">
            <text:p><text:span text:style-name="T2">英文文法Ⅰ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選修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/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商經二一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11101</text:p>
          </table:table-cell>
          <table:table-cell office:value-type="string" table:style-name="ce4">
            <text:p>英文會話Ⅰ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必修</text:p>
          </table:table-cell>
          <table:table-cell office:value-type="float" office:value="54" table:style-name="ce4">
            <text:p>5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107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1109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110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1111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1122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1128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1130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11137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1138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1203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1215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1228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1232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305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1306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1308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1327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1328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1335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1406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407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11419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1426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1428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1433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105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107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2208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2218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2220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2222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2223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2228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2304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305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2309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2311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2316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2328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2332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五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2506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五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534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五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2535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2404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2406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407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2414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2424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434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108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4110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4121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4123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124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4129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4201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209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215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4218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4220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4225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4226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4235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4238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240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4305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308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309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4312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4332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4335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714341</text:p>
          </table:table-cell>
          <table:table-cell office:value-type="string" table:style-name="ce2">
            <text:p>英文會話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1104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1111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1116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1124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1134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1138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1406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1420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1433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105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107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2303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305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2332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2414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434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4102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4113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4121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124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4129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4131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4201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208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209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4223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224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309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4310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324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4327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4332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4338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340</text:p>
          </table:table-cell>
          <table:table-cell office:value-type="string" table:style-name="ce2">
            <text:p>計算機概論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6206</text:p>
          </table:table-cell>
          <table:table-cell office:value-type="string" table:style-name="ce2">
            <text:p>區域地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214</text:p>
          </table:table-cell>
          <table:table-cell office:value-type="string" table:style-name="ce2">
            <text:p>區域地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225</text:p>
          </table:table-cell>
          <table:table-cell office:value-type="string" table:style-name="ce2">
            <text:p>區域地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6306</text:p>
          </table:table-cell>
          <table:table-cell office:value-type="string" table:style-name="ce2">
            <text:p>區域地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6431</text:p>
          </table:table-cell>
          <table:table-cell office:value-type="string" table:style-name="ce2">
            <text:p>區域地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111</text:p>
          </table:table-cell>
          <table:table-cell office:value-type="string" table:style-name="ce2">
            <text:p>區域地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6115</text:p>
          </table:table-cell>
          <table:table-cell office:value-type="string" table:style-name="ce2">
            <text:p>區域地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118</text:p>
          </table:table-cell>
          <table:table-cell office:value-type="string" table:style-name="ce2">
            <text:p>區域地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130</text:p>
          </table:table-cell>
          <table:table-cell office:value-type="string" table:style-name="ce2">
            <text:p>區域地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132</text:p>
          </table:table-cell>
          <table:table-cell office:value-type="string" table:style-name="ce2">
            <text:p>區域地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138</text:p>
          </table:table-cell>
          <table:table-cell office:value-type="string" table:style-name="ce2">
            <text:p>區域地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202</text:p>
          </table:table-cell>
          <table:table-cell office:value-type="string" table:style-name="ce2">
            <text:p>區域地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6232</text:p>
          </table:table-cell>
          <table:table-cell office:value-type="string" table:style-name="ce2">
            <text:p>區域地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302</text:p>
          </table:table-cell>
          <table:table-cell office:value-type="string" table:style-name="ce2">
            <text:p>區域地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6313</text:p>
          </table:table-cell>
          <table:table-cell office:value-type="string" table:style-name="ce2">
            <text:p>區域地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6426</text:p>
          </table:table-cell>
          <table:table-cell office:value-type="string" table:style-name="ce2">
            <text:p>區域地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6427</text:p>
          </table:table-cell>
          <table:table-cell office:value-type="string" table:style-name="ce2">
            <text:p>區域地理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1104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105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110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1128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1138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1213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1228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1304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305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1306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307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1308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310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1313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1316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1322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1327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1328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1335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1409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101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107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2112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2130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201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205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2217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2303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2323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35" table:style-name="ce2">
            <text:p>3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2332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五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2506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五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2509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五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2523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五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534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407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2414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2424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434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4102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4103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4107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108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109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4113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115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4118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4120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4121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124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140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4204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209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4218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4222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4223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224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4225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4226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240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4307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309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4310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4314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4322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324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4330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4332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4338</text:p>
          </table:table-cell>
          <table:table-cell office:value-type="string" table:style-name="ce2">
            <text:p>國文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03</text:p>
          </table:table-cell>
          <table:table-cell office:value-type="string" table:style-name="ce2">
            <text:p>國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213</text:p>
          </table:table-cell>
          <table:table-cell office:value-type="string" table:style-name="ce2">
            <text:p>國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301</text:p>
          </table:table-cell>
          <table:table-cell office:value-type="string" table:style-name="ce2">
            <text:p>國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6310</text:p>
          </table:table-cell>
          <table:table-cell office:value-type="string" table:style-name="ce2">
            <text:p>國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324</text:p>
          </table:table-cell>
          <table:table-cell office:value-type="string" table:style-name="ce2">
            <text:p>國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6406</text:p>
          </table:table-cell>
          <table:table-cell office:value-type="string" table:style-name="ce2">
            <text:p>國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414</text:p>
          </table:table-cell>
          <table:table-cell office:value-type="string" table:style-name="ce2">
            <text:p>國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6422</text:p>
          </table:table-cell>
          <table:table-cell office:value-type="string" table:style-name="ce2">
            <text:p>國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121</text:p>
          </table:table-cell>
          <table:table-cell office:value-type="string" table:style-name="ce2">
            <text:p>國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201</text:p>
          </table:table-cell>
          <table:table-cell office:value-type="string" table:style-name="ce2">
            <text:p>國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210</text:p>
          </table:table-cell>
          <table:table-cell office:value-type="string" table:style-name="ce2">
            <text:p>國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212</text:p>
          </table:table-cell>
          <table:table-cell office:value-type="string" table:style-name="ce2">
            <text:p>國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6222</text:p>
          </table:table-cell>
          <table:table-cell office:value-type="string" table:style-name="ce2">
            <text:p>國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237</text:p>
          </table:table-cell>
          <table:table-cell office:value-type="string" table:style-name="ce2">
            <text:p>國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6404</text:p>
          </table:table-cell>
          <table:table-cell office:value-type="string" table:style-name="ce2">
            <text:p>國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6206</text:p>
          </table:table-cell>
          <table:table-cell office:value-type="string" table:style-name="ce2">
            <text:p>國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312</text:p>
          </table:table-cell>
          <table:table-cell office:value-type="string" table:style-name="ce2">
            <text:p>國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111</text:p>
          </table:table-cell>
          <table:table-cell office:value-type="string" table:style-name="ce2">
            <text:p>國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132</text:p>
          </table:table-cell>
          <table:table-cell office:value-type="string" table:style-name="ce2">
            <text:p>國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202</text:p>
          </table:table-cell>
          <table:table-cell office:value-type="string" table:style-name="ce2">
            <text:p>國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302</text:p>
          </table:table-cell>
          <table:table-cell office:value-type="string" table:style-name="ce2">
            <text:p>國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6420</text:p>
          </table:table-cell>
          <table:table-cell office:value-type="string" table:style-name="ce2">
            <text:p>國文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2332</text:p>
          </table:table-cell>
          <table:table-cell office:value-type="string" table:style-name="ce2">
            <text:p>國文作文指導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4218</text:p>
          </table:table-cell>
          <table:table-cell office:value-type="string" table:style-name="ce2">
            <text:p>國文作文指導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4235</text:p>
          </table:table-cell>
          <table:table-cell office:value-type="string" table:style-name="ce2">
            <text:p>國文作文指導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03</text:p>
          </table:table-cell>
          <table:table-cell office:value-type="string" table:style-name="ce2">
            <text:p>國文進階與寫作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211</text:p>
          </table:table-cell>
          <table:table-cell office:value-type="string" table:style-name="ce2">
            <text:p>國文進階與寫作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213</text:p>
          </table:table-cell>
          <table:table-cell office:value-type="string" table:style-name="ce2">
            <text:p>國文進階與寫作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6310</text:p>
          </table:table-cell>
          <table:table-cell office:value-type="string" table:style-name="ce2">
            <text:p>國文進階與寫作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324</text:p>
          </table:table-cell>
          <table:table-cell office:value-type="string" table:style-name="ce2">
            <text:p>國文進階與寫作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414</text:p>
          </table:table-cell>
          <table:table-cell office:value-type="string" table:style-name="ce2">
            <text:p>國文進階與寫作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6422</text:p>
          </table:table-cell>
          <table:table-cell office:value-type="string" table:style-name="ce2">
            <text:p>國文進階與寫作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201</text:p>
          </table:table-cell>
          <table:table-cell office:value-type="string" table:style-name="ce2">
            <text:p>國文進階與寫作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212</text:p>
          </table:table-cell>
          <table:table-cell office:value-type="string" table:style-name="ce2">
            <text:p>國文進階與寫作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237</text:p>
          </table:table-cell>
          <table:table-cell office:value-type="string" table:style-name="ce2">
            <text:p>國文進階與寫作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6206</text:p>
          </table:table-cell>
          <table:table-cell office:value-type="string" table:style-name="ce2">
            <text:p>國文進階與寫作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312</text:p>
          </table:table-cell>
          <table:table-cell office:value-type="string" table:style-name="ce2">
            <text:p>國文進階與寫作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111</text:p>
          </table:table-cell>
          <table:table-cell office:value-type="string" table:style-name="ce2">
            <text:p>國文進階與寫作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202</text:p>
          </table:table-cell>
          <table:table-cell office:value-type="string" table:style-name="ce2">
            <text:p>國文進階與寫作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302</text:p>
          </table:table-cell>
          <table:table-cell office:value-type="string" table:style-name="ce2">
            <text:p>國文進階與寫作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202</text:p>
          </table:table-cell>
          <table:table-cell office:value-type="string" table:style-name="ce2">
            <text:p>國文賞析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405</text:p>
          </table:table-cell>
          <table:table-cell office:value-type="string" table:style-name="ce2">
            <text:p>國文賞析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105</text:p>
          </table:table-cell>
          <table:table-cell office:value-type="string" table:style-name="ce2">
            <text:p>國際貿易實務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107</text:p>
          </table:table-cell>
          <table:table-cell office:value-type="string" table:style-name="ce2">
            <text:p>國際貿易實務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205</text:p>
          </table:table-cell>
          <table:table-cell office:value-type="string" table:style-name="ce2">
            <text:p>國際貿易實務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407</text:p>
          </table:table-cell>
          <table:table-cell office:value-type="string" table:style-name="ce2">
            <text:p>國際貿易實務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434</text:p>
          </table:table-cell>
          <table:table-cell office:value-type="string" table:style-name="ce2">
            <text:p>國際貿易實務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305</text:p>
          </table:table-cell>
          <table:table-cell office:value-type="string" table:style-name="ce2">
            <text:p>專題製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2309</text:p>
          </table:table-cell>
          <table:table-cell office:value-type="string" table:style-name="ce2">
            <text:p>專題製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2324</text:p>
          </table:table-cell>
          <table:table-cell office:value-type="string" table:style-name="ce2">
            <text:p>專題製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4102</text:p>
          </table:table-cell>
          <table:table-cell office:value-type="string" table:style-name="ce2">
            <text:p>專題製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109</text:p>
          </table:table-cell>
          <table:table-cell office:value-type="string" table:style-name="ce2">
            <text:p>專題製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4112</text:p>
          </table:table-cell>
          <table:table-cell office:value-type="string" table:style-name="ce2">
            <text:p>專題製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4113</text:p>
          </table:table-cell>
          <table:table-cell office:value-type="string" table:style-name="ce2">
            <text:p>專題製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124</text:p>
          </table:table-cell>
          <table:table-cell office:value-type="string" table:style-name="ce2">
            <text:p>專題製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209</text:p>
          </table:table-cell>
          <table:table-cell office:value-type="string" table:style-name="ce2">
            <text:p>專題製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4213</text:p>
          </table:table-cell>
          <table:table-cell office:value-type="string" table:style-name="ce2">
            <text:p>專題製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4225</text:p>
          </table:table-cell>
          <table:table-cell office:value-type="string" table:style-name="ce2">
            <text:p>專題製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4238</text:p>
          </table:table-cell>
          <table:table-cell office:value-type="string" table:style-name="ce2">
            <text:p>專題製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340</text:p>
          </table:table-cell>
          <table:table-cell office:value-type="string" table:style-name="ce2">
            <text:p>專題製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116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6136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6206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214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17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230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6233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6235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6306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6318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6320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6321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6328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6330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6334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335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411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6423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6431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16432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6435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111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6115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118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6122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6126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128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130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135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202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6221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6236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302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6313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405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6415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418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6420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6426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6427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16428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6434</text:p>
          </table:table-cell>
          <table:table-cell office:value-type="string" table:style-name="ce2">
            <text:p>通識化學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6109</text:p>
          </table:table-cell>
          <table:table-cell office:value-type="string" table:style-name="ce2">
            <text:p>通識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6123</text:p>
          </table:table-cell>
          <table:table-cell office:value-type="string" table:style-name="ce2">
            <text:p>通識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213</text:p>
          </table:table-cell>
          <table:table-cell office:value-type="string" table:style-name="ce2">
            <text:p>通識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227</text:p>
          </table:table-cell>
          <table:table-cell office:value-type="string" table:style-name="ce2">
            <text:p>通識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303</text:p>
          </table:table-cell>
          <table:table-cell office:value-type="string" table:style-name="ce2">
            <text:p>通識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6305</text:p>
          </table:table-cell>
          <table:table-cell office:value-type="string" table:style-name="ce2">
            <text:p>通識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6310</text:p>
          </table:table-cell>
          <table:table-cell office:value-type="string" table:style-name="ce2">
            <text:p>通識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6326</text:p>
          </table:table-cell>
          <table:table-cell office:value-type="string" table:style-name="ce2">
            <text:p>通識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6327</text:p>
          </table:table-cell>
          <table:table-cell office:value-type="string" table:style-name="ce2">
            <text:p>通識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402</text:p>
          </table:table-cell>
          <table:table-cell office:value-type="string" table:style-name="ce2">
            <text:p>通識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6408</text:p>
          </table:table-cell>
          <table:table-cell office:value-type="string" table:style-name="ce2">
            <text:p>通識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6412</text:p>
          </table:table-cell>
          <table:table-cell office:value-type="string" table:style-name="ce2">
            <text:p>通識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414</text:p>
          </table:table-cell>
          <table:table-cell office:value-type="string" table:style-name="ce2">
            <text:p>通識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429</text:p>
          </table:table-cell>
          <table:table-cell office:value-type="string" table:style-name="ce2">
            <text:p>通識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102</text:p>
          </table:table-cell>
          <table:table-cell office:value-type="string" table:style-name="ce2">
            <text:p>通識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112</text:p>
          </table:table-cell>
          <table:table-cell office:value-type="string" table:style-name="ce2">
            <text:p>通識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121</text:p>
          </table:table-cell>
          <table:table-cell office:value-type="string" table:style-name="ce2">
            <text:p>通識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210</text:p>
          </table:table-cell>
          <table:table-cell office:value-type="string" table:style-name="ce2">
            <text:p>通識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6215</text:p>
          </table:table-cell>
          <table:table-cell office:value-type="string" table:style-name="ce2">
            <text:p>通識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6316</text:p>
          </table:table-cell>
          <table:table-cell office:value-type="string" table:style-name="ce2">
            <text:p>通識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430</text:p>
          </table:table-cell>
          <table:table-cell office:value-type="string" table:style-name="ce2">
            <text:p>通識地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6320</text:p>
          </table:table-cell>
          <table:table-cell office:value-type="string" table:style-name="ce2">
            <text:p>通識物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6328</text:p>
          </table:table-cell>
          <table:table-cell office:value-type="string" table:style-name="ce2">
            <text:p>通識物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111</text:p>
          </table:table-cell>
          <table:table-cell office:value-type="string" table:style-name="ce2">
            <text:p>通識物理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301</text:p>
          </table:table-cell>
          <table:table-cell office:value-type="string" table:style-name="ce2">
            <text:p>通識歷史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4112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4120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4121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4131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140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4217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4218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4223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4228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4229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4231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35" table:style-name="ce2">
            <text:p>3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14237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714239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32" table:style-name="ce2">
            <text:p>3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240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4305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4307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309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4310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315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4323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4327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14337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4338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714341</text:p>
          </table:table-cell>
          <table:table-cell office:value-type="string" table:style-name="ce2">
            <text:p>程式語言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1104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107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1109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110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1111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1116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1124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1130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1134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1138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1206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210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1215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1216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1229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1234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1235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1304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305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310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1316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1322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1329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1330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1334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1406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407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105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2111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2112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201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2204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205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2212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2217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2220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2225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2226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2228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2231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234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301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305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2317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五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2509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401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2435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4107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4112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4113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115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4120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4121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124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4129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4131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4204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4206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208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4213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215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4218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4223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4226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4228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240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4304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4306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4307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309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4310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4314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315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4317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4323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324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4327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4335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4338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340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714341</text:p>
          </table:table-cell>
          <table:table-cell office:value-type="string" table:style-name="ce2">
            <text:p>會計實作Ⅰ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1104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107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1109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110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1111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1116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1124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1130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1134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1138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1206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210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1215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1216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1229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1234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1235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1304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305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310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1316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1322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1329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1330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1334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1406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407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105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2111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2112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201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2204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205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2212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2217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2220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2225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2226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2228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2231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234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301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305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2317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五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2509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401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2435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4107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4112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4113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115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4120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4121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124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4129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4131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4204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4206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208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4213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215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4218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4223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4226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4228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240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4304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4306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4307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309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4310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4314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315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4317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4323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324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4327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4335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4338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340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714341</text:p>
          </table:table-cell>
          <table:table-cell office:value-type="string" table:style-name="ce2">
            <text:p>會計學II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105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110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1111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1124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1130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1134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1138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1327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1404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405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1409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1422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105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107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2111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2112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2136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2217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301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2304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305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2317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2329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五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2509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407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2414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434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108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109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4112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4113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115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4116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4118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4120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4121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4124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4129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714139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209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215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4225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4226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4238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240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4306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4314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4323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4330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4332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714341</text:p>
          </table:table-cell>
          <table:table-cell office:value-type="string" table:style-name="ce2">
            <text:p>經濟學Ⅰ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1101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107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110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1111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1117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1121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1124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1130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1134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1138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210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1228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1234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1235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1304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305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310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1316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1320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1329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1334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1403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1404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1407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1409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410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37" table:style-name="ce2">
            <text:p>3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1412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1418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1420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1421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1427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1435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101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105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107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2110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2111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2112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2116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2124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2127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2133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2135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201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2204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2212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2217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2220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2221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2225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2231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234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301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2303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2304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2309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2326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2329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2332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五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2501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五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2506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五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2509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五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2512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五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534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2404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407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2409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2410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2424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2430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2433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2434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2435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109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4112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4113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115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4116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4118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4129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208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4209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215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4217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4225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4226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4238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4303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31" table:style-name="ce2">
            <text:p>3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4304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4305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308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4310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4314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315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4323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4327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4330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4332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4338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340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714341</text:p>
          </table:table-cell>
          <table:table-cell office:value-type="string" table:style-name="ce2">
            <text:p>數學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03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office:value-type="float" office:value="59.8" table:style-name="ce2">
            <text:p>59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211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324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office:value-type="float" office:value="60.6" table:style-name="ce2">
            <text:p>60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6406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6422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office:value-type="float" office:value="60.4" table:style-name="ce2">
            <text:p>60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429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6133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210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office:value-type="float" office:value="60.4" table:style-name="ce2">
            <text:p>60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6413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430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103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office:value-type="float" office:value="59.6" table:style-name="ce2">
            <text:p>59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127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office:value-type="float" office:value="61" table:style-name="ce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6206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office:value-type="float" office:value="43.6" table:style-name="ce2">
            <text:p>43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214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17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230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6233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office:value-type="float" office:value="60.2" table:style-name="ce2">
            <text:p>60.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6235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office:value-type="float" office:value="46.2" table:style-name="ce2">
            <text:p>46.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6306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office:value-type="float" office:value="49.6" table:style-name="ce2">
            <text:p>49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6320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6328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office:value-type="float" office:value="49.4" table:style-name="ce2">
            <text:p>49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6330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6334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office:value-type="float" office:value="61" table:style-name="ce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411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office:value-type="float" office:value="59.8" table:style-name="ce2">
            <text:p>59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6423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office:value-type="float" office:value="59.6" table:style-name="ce2">
            <text:p>59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6431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110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6115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office:value-type="float" office:value="54" table:style-name="ce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118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6125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office:value-type="float" office:value="59.2" table:style-name="ce2">
            <text:p>59.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6126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office:value-type="float" office:value="61.2" table:style-name="ce2">
            <text:p>61.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128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office:value-type="float" office:value="56.8" table:style-name="ce2">
            <text:p>56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130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office:value-type="float" office:value="57.8" table:style-name="ce2">
            <text:p>57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135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6221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office:value-type="float" office:value="58.8" table:style-name="ce2">
            <text:p>58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6232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6234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office:value-type="float" office:value="58.4" table:style-name="ce2">
            <text:p>58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6236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office:value-type="float" office:value="63.8" table:style-name="ce2">
            <text:p>63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6313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office:value-type="float" office:value="58.4" table:style-name="ce2">
            <text:p>58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405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office:value-type="float" office:value="41.8" table:style-name="ce2">
            <text:p>41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6415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office:value-type="float" office:value="62" table:style-name="ce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418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office:value-type="float" office:value="58.4" table:style-name="ce2">
            <text:p>58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6426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16428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office:value-type="float" office:value="53.8" table:style-name="ce2">
            <text:p>53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6434</text:p>
          </table:table-cell>
          <table:table-cell office:value-type="string" table:style-name="ce2">
            <text:p>數學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1101</text:p>
          </table:table-cell>
          <table:table-cell office:value-type="string" table:style-name="ce2">
            <text:p>數學實作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1104</text:p>
          </table:table-cell>
          <table:table-cell office:value-type="string" table:style-name="ce2">
            <text:p>數學實作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1130</text:p>
          </table:table-cell>
          <table:table-cell office:value-type="string" table:style-name="ce2">
            <text:p>數學實作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1134</text:p>
          </table:table-cell>
          <table:table-cell office:value-type="string" table:style-name="ce2">
            <text:p>數學實作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1138</text:p>
          </table:table-cell>
          <table:table-cell office:value-type="string" table:style-name="ce2">
            <text:p>數學實作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1210</text:p>
          </table:table-cell>
          <table:table-cell office:value-type="string" table:style-name="ce2">
            <text:p>數學實作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305</text:p>
          </table:table-cell>
          <table:table-cell office:value-type="string" table:style-name="ce2">
            <text:p>數學實作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1327</text:p>
          </table:table-cell>
          <table:table-cell office:value-type="string" table:style-name="ce2">
            <text:p>數學實作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1330</text:p>
          </table:table-cell>
          <table:table-cell office:value-type="string" table:style-name="ce2">
            <text:p>數學實作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2105</text:p>
          </table:table-cell>
          <table:table-cell office:value-type="string" table:style-name="ce2">
            <text:p>數學實作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2107</text:p>
          </table:table-cell>
          <table:table-cell office:value-type="string" table:style-name="ce2">
            <text:p>數學實作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五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712506</text:p>
          </table:table-cell>
          <table:table-cell office:value-type="string" table:style-name="ce2">
            <text:p>數學實作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115</text:p>
          </table:table-cell>
          <table:table-cell office:value-type="string" table:style-name="ce2">
            <text:p>數學實作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714241</text:p>
          </table:table-cell>
          <table:table-cell office:value-type="string" table:style-name="ce2">
            <text:p>數學實作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4305</text:p>
          </table:table-cell>
          <table:table-cell office:value-type="string" table:style-name="ce2">
            <text:p>數學實作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4310</text:p>
          </table:table-cell>
          <table:table-cell office:value-type="string" table:style-name="ce2">
            <text:p>數學實作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4314</text:p>
          </table:table-cell>
          <table:table-cell office:value-type="string" table:style-name="ce2">
            <text:p>數學實作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4315</text:p>
          </table:table-cell>
          <table:table-cell office:value-type="string" table:style-name="ce2">
            <text:p>數學實作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4323</text:p>
          </table:table-cell>
          <table:table-cell office:value-type="string" table:style-name="ce2">
            <text:p>數學實作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4330</text:p>
          </table:table-cell>
          <table:table-cell office:value-type="string" table:style-name="ce2">
            <text:p>數學實作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三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714340</text:p>
          </table:table-cell>
          <table:table-cell office:value-type="string" table:style-name="ce2">
            <text:p>數學實作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03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float" office:value="59.8" table:style-name="ce2">
            <text:p>59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211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716324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float" office:value="60.6" table:style-name="ce2">
            <text:p>60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6406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6422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float" office:value="60.4" table:style-name="ce2">
            <text:p>60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429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6133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6210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float" office:value="60.4" table:style-name="ce2">
            <text:p>60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6413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430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103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float" office:value="59.6" table:style-name="ce2">
            <text:p>59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127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float" office:value="61" table:style-name="ce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6206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float" office:value="43.6" table:style-name="ce2">
            <text:p>43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214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17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230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6233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float" office:value="60.2" table:style-name="ce2">
            <text:p>60.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6235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float" office:value="46.2" table:style-name="ce2">
            <text:p>46.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6306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float" office:value="49.6" table:style-name="ce2">
            <text:p>49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6320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6328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float" office:value="49.4" table:style-name="ce2">
            <text:p>49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6330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716334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float" office:value="61" table:style-name="ce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6411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float" office:value="59.8" table:style-name="ce2">
            <text:p>59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6423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float" office:value="59.6" table:style-name="ce2">
            <text:p>59.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6431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110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716115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float" office:value="54" table:style-name="ce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6118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716125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float" office:value="59.2" table:style-name="ce2">
            <text:p>59.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6126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office:value-type="float" office:value="61.2" table:style-name="ce2">
            <text:p>61.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128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office:value-type="float" office:value="56.8" table:style-name="ce2">
            <text:p>56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130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float" office:value="57.8" table:style-name="ce2">
            <text:p>57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6135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6221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float" office:value="58.8" table:style-name="ce2">
            <text:p>58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6232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6234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float" office:value="58.4" table:style-name="ce2">
            <text:p>58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6236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float" office:value="63.8" table:style-name="ce2">
            <text:p>63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6313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float" office:value="58.4" table:style-name="ce2">
            <text:p>58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405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office:value-type="float" office:value="41.8" table:style-name="ce2">
            <text:p>41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6415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float" office:value="62" table:style-name="ce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418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float" office:value="58.4" table:style-name="ce2">
            <text:p>58.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6426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716428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office:value-type="float" office:value="53.8" table:style-name="ce2">
            <text:p>53.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6434</text:p>
          </table:table-cell>
          <table:table-cell office:value-type="string" table:style-name="ce2">
            <text:p>數學演習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03</text:p>
          </table:table-cell>
          <table:table-cell office:value-type="string" table:style-name="ce2">
            <text:p>應用生物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213</text:p>
          </table:table-cell>
          <table:table-cell office:value-type="string" table:style-name="ce2">
            <text:p>應用生物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201</text:p>
          </table:table-cell>
          <table:table-cell office:value-type="string" table:style-name="ce2">
            <text:p>應用生物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6413</text:p>
          </table:table-cell>
          <table:table-cell office:value-type="string" table:style-name="ce2">
            <text:p>應用生物Ⅰ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6103</text:p>
          </table:table-cell>
          <table:table-cell office:value-type="string" table:style-name="ce2">
            <text:p>應用生物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116</text:p>
          </table:table-cell>
          <table:table-cell office:value-type="string" table:style-name="ce2">
            <text:p>應用生物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6206</text:p>
          </table:table-cell>
          <table:table-cell office:value-type="string" table:style-name="ce2">
            <text:p>應用生物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214</text:p>
          </table:table-cell>
          <table:table-cell office:value-type="string" table:style-name="ce2">
            <text:p>應用生物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16217</text:p>
          </table:table-cell>
          <table:table-cell office:value-type="string" table:style-name="ce2">
            <text:p>應用生物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223</text:p>
          </table:table-cell>
          <table:table-cell office:value-type="string" table:style-name="ce2">
            <text:p>應用生物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716328</text:p>
          </table:table-cell>
          <table:table-cell office:value-type="string" table:style-name="ce2">
            <text:p>應用生物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716330</text:p>
          </table:table-cell>
          <table:table-cell office:value-type="string" table:style-name="ce2">
            <text:p>應用生物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416</text:p>
          </table:table-cell>
          <table:table-cell office:value-type="string" table:style-name="ce2">
            <text:p>應用生物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35" table:style-name="ce2">
            <text:p>3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6423</text:p>
          </table:table-cell>
          <table:table-cell office:value-type="string" table:style-name="ce2">
            <text:p>應用生物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716437</text:p>
          </table:table-cell>
          <table:table-cell office:value-type="string" table:style-name="ce2">
            <text:p>應用生物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716110</text:p>
          </table:table-cell>
          <table:table-cell office:value-type="string" table:style-name="ce2">
            <text:p>應用生物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716111</text:p>
          </table:table-cell>
          <table:table-cell office:value-type="string" table:style-name="ce2">
            <text:p>應用生物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6132</text:p>
          </table:table-cell>
          <table:table-cell office:value-type="string" table:style-name="ce2">
            <text:p>應用生物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716202</text:p>
          </table:table-cell>
          <table:table-cell office:value-type="string" table:style-name="ce2">
            <text:p>應用生物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716302</text:p>
          </table:table-cell>
          <table:table-cell office:value-type="string" table:style-name="ce2">
            <text:p>應用生物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6420</text:p>
          </table:table-cell>
          <table:table-cell office:value-type="string" table:style-name="ce2">
            <text:p>應用生物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6426</text:p>
          </table:table-cell>
          <table:table-cell office:value-type="string" table:style-name="ce2">
            <text:p>應用生物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6434</text:p>
          </table:table-cell>
          <table:table-cell office:value-type="string" table:style-name="ce2">
            <text:p>應用生物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1111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711114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1130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1132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一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711138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1216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711305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1327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711421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1427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二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711435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2111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712212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712218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2222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712223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2227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2230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2231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二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712332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一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714139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714201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714208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714213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二二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714228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6310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716327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716407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414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716422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一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716429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207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409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716214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223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6233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716235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716130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716219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716226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716405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716420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二四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716427</text:p>
          </table:table-cell>
          <table:table-cell office:value-type="string" table:style-name="ce2">
            <text:p>體育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number-rows-repeated="1047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0-01-22T00:13:12Z</meta:creation-date>
    <dc:date>2020-01-22T04:53:07Z</dc:date>
  </office:meta>
</office:document-meta>
</file>