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班級名稱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學號1</text:p>
          </table:table-cell>
          <table:table-cell office:value-type="string" table:style-name="ce2">
            <text:p>科目名稱</text:p>
          </table:table-cell>
          <table:table-cell office:value-type="string" table:style-name="ce2">
            <text:p>科學分</text:p>
          </table:table-cell>
          <table:table-cell office:value-type="string" table:style-name="ce2">
            <text:p>科屬性</text:p>
          </table:table-cell>
          <table:table-cell office:value-type="string" table:style-name="ce2">
            <text:p>分數</text:p>
          </table:table-cell>
          <table:table-cell office:value-type="string" table:style-name="ce2">
            <text:p><text:span text:style-name="T1">暫定補考成績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115</text:p>
          </table:table-cell>
          <table:table-cell office:value-type="string" table:style-name="ce2">
            <text:p>公民與社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1211</text:p>
          </table:table-cell>
          <table:table-cell office:value-type="string" table:style-name="ce2">
            <text:p>公民與社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33" table:style-name="ce2">
            <text:p>3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2208</text:p>
          </table:table-cell>
          <table:table-cell office:value-type="string" table:style-name="ce2">
            <text:p>公民與社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2225</text:p>
          </table:table-cell>
          <table:table-cell office:value-type="string" table:style-name="ce2">
            <text:p>公民與社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2503</text:p>
          </table:table-cell>
          <table:table-cell office:value-type="string" table:style-name="ce2">
            <text:p>公民與社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6303</text:p>
          </table:table-cell>
          <table:table-cell office:value-type="string" table:style-name="ce2">
            <text:p>公民與社會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816306</text:p>
          </table:table-cell>
          <table:table-cell office:value-type="string" table:style-name="ce2">
            <text:p>公民與社會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816413</text:p>
          </table:table-cell>
          <table:table-cell office:value-type="string" table:style-name="ce2">
            <text:p>公民與社會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6103</text:p>
          </table:table-cell>
          <table:table-cell office:value-type="string" table:style-name="ce2">
            <text:p>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6110</text:p>
          </table:table-cell>
          <table:table-cell office:value-type="string" table:style-name="ce2">
            <text:p>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6112</text:p>
          </table:table-cell>
          <table:table-cell office:value-type="string" table:style-name="ce2">
            <text:p>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6115</text:p>
          </table:table-cell>
          <table:table-cell office:value-type="string" table:style-name="ce2">
            <text:p>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816131</text:p>
          </table:table-cell>
          <table:table-cell office:value-type="string" table:style-name="ce2">
            <text:p>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6207</text:p>
          </table:table-cell>
          <table:table-cell office:value-type="string" table:style-name="ce2">
            <text:p>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816217</text:p>
          </table:table-cell>
          <table:table-cell office:value-type="string" table:style-name="ce2">
            <text:p>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6225</text:p>
          </table:table-cell>
          <table:table-cell office:value-type="string" table:style-name="ce2">
            <text:p>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816227</text:p>
          </table:table-cell>
          <table:table-cell office:value-type="string" table:style-name="ce2">
            <text:p>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816229</text:p>
          </table:table-cell>
          <table:table-cell office:value-type="string" table:style-name="ce2">
            <text:p>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816231</text:p>
          </table:table-cell>
          <table:table-cell office:value-type="string" table:style-name="ce2">
            <text:p>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6303</text:p>
          </table:table-cell>
          <table:table-cell office:value-type="string" table:style-name="ce2">
            <text:p>台灣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816306</text:p>
          </table:table-cell>
          <table:table-cell office:value-type="string" table:style-name="ce2">
            <text:p>台灣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4" table:style-name="ce2">
            <text:p>3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6404</text:p>
          </table:table-cell>
          <table:table-cell office:value-type="string" table:style-name="ce2">
            <text:p>台灣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6414</text:p>
          </table:table-cell>
          <table:table-cell office:value-type="string" table:style-name="ce2">
            <text:p>台灣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6421</text:p>
          </table:table-cell>
          <table:table-cell office:value-type="string" table:style-name="ce2">
            <text:p>台灣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6103</text:p>
          </table:table-cell>
          <table:table-cell office:value-type="string" table:style-name="ce2">
            <text:p>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6111</text:p>
          </table:table-cell>
          <table:table-cell office:value-type="string" table:style-name="ce2">
            <text:p>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6112</text:p>
          </table:table-cell>
          <table:table-cell office:value-type="string" table:style-name="ce2">
            <text:p>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6115</text:p>
          </table:table-cell>
          <table:table-cell office:value-type="string" table:style-name="ce2">
            <text:p>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6201</text:p>
          </table:table-cell>
          <table:table-cell office:value-type="string" table:style-name="ce2">
            <text:p>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6207</text:p>
          </table:table-cell>
          <table:table-cell office:value-type="string" table:style-name="ce2">
            <text:p>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816217</text:p>
          </table:table-cell>
          <table:table-cell office:value-type="string" table:style-name="ce2">
            <text:p>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6222</text:p>
          </table:table-cell>
          <table:table-cell office:value-type="string" table:style-name="ce2">
            <text:p>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16223</text:p>
          </table:table-cell>
          <table:table-cell office:value-type="string" table:style-name="ce2">
            <text:p>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816231</text:p>
          </table:table-cell>
          <table:table-cell office:value-type="string" table:style-name="ce2">
            <text:p>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6302</text:p>
          </table:table-cell>
          <table:table-cell office:value-type="string" table:style-name="ce2">
            <text:p>生涯規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6304</text:p>
          </table:table-cell>
          <table:table-cell office:value-type="string" table:style-name="ce2">
            <text:p>生涯規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6310</text:p>
          </table:table-cell>
          <table:table-cell office:value-type="string" table:style-name="ce2">
            <text:p>生涯規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6404</text:p>
          </table:table-cell>
          <table:table-cell office:value-type="string" table:style-name="ce2">
            <text:p>生涯規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2103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33" table:style-name="ce2">
            <text:p>3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2507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12518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2401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37" table:style-name="ce2">
            <text:p>3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2402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2404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814133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814136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4204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4307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4308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4321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814327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814336</text:p>
          </table:table-cell>
          <table:table-cell office:value-type="string" table:style-name="ce2">
            <text:p>全民國防教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6302</text:p>
          </table:table-cell>
          <table:table-cell office:value-type="string" table:style-name="ce2">
            <text:p>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6310</text:p>
          </table:table-cell>
          <table:table-cell office:value-type="string" table:style-name="ce2">
            <text:p>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6316</text:p>
          </table:table-cell>
          <table:table-cell office:value-type="string" table:style-name="ce2">
            <text:p>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6334</text:p>
          </table:table-cell>
          <table:table-cell office:value-type="string" table:style-name="ce2">
            <text:p>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6414</text:p>
          </table:table-cell>
          <table:table-cell office:value-type="string" table:style-name="ce2">
            <text:p>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6421</text:p>
          </table:table-cell>
          <table:table-cell office:value-type="string" table:style-name="ce2">
            <text:p>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6422</text:p>
          </table:table-cell>
          <table:table-cell office:value-type="string" table:style-name="ce2">
            <text:p>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816437</text:p>
          </table:table-cell>
          <table:table-cell office:value-type="string" table:style-name="ce2">
            <text:p>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115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1211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1222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301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1310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1311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1314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315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401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811432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2108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12119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2503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814327</text:p>
          </table:table-cell>
          <table:table-cell office:value-type="string" table:style-name="ce2">
            <text:p>地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6103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816106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6107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6112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6114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6115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6207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6209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6211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816213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816217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16223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6225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816228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816229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816231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6302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6303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6311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6312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6334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6335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6404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816405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6407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6410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6412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6414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6421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816429</text:p>
          </table:table-cell>
          <table:table-cell office:value-type="string" table:style-name="ce2">
            <text:p>地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6302</text:p>
          </table:table-cell>
          <table:table-cell office:value-type="string" table:style-name="ce2">
            <text:p>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6322</text:p>
          </table:table-cell>
          <table:table-cell office:value-type="string" table:style-name="ce2">
            <text:p>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6414</text:p>
          </table:table-cell>
          <table:table-cell office:value-type="string" table:style-name="ce2">
            <text:p>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6421</text:p>
          </table:table-cell>
          <table:table-cell office:value-type="string" table:style-name="ce2">
            <text:p>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6424</text:p>
          </table:table-cell>
          <table:table-cell office:value-type="string" table:style-name="ce2">
            <text:p>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816437</text:p>
          </table:table-cell>
          <table:table-cell office:value-type="string" table:style-name="ce2">
            <text:p>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301</text:p>
          </table:table-cell>
          <table:table-cell office:value-type="string" table:style-name="ce2">
            <text:p>門市經營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1103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1109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1112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115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1116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1124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811128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1207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1211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415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2503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2516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2525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2401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814126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814138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4215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814220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4308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814327</text:p>
          </table:table-cell>
          <table:table-cell office:value-type="string" table:style-name="ce2">
            <text:p>英文閱讀指導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811106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1107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1109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1112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1116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1121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1124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811128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811206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1207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1210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1211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4" table:style-name="ce2">
            <text:p>3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1214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1230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811233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301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1304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811305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3" table:style-name="ce2">
            <text:p>3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811320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1322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1335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401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811405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1408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1414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811437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2103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2104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2134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2201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2210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2301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2503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2504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2516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2402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814106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4108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6" table:style-name="ce2">
            <text:p>3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4112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4124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814126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814128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4130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814131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814133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4135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814138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814220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4301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4303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4314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14319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814326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814327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4330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814337</text:p>
          </table:table-cell>
          <table:table-cell office:value-type="string" table:style-name="ce2">
            <text:p>英語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6103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office:value-type="float" office:value="63" table:style-name="ce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816105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816106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office:value-type="float" office:value="53.8" table:style-name="ce2">
            <text:p>53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6107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6125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6202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office:value-type="float" office:value="49.2" table:style-name="ce2">
            <text:p>49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6207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6208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37" table:style-name="ce2">
            <text:p>37</text:p>
          </table:table-cell>
          <table:table-cell office:value-type="float" office:value="44.6" table:style-name="ce2">
            <text:p>44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6209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6212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office:value-type="float" office:value="49.6" table:style-name="ce2">
            <text:p>49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16219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office:value-type="float" office:value="48.4" table:style-name="ce2">
            <text:p>48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816220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office:value-type="float" office:value="53.4" table:style-name="ce2">
            <text:p>53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16223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6225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816227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816231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6302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6308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6309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6321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6322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816328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6334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6403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816405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6407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6409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6410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816413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6414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16419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6422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6424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816429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6434</text:p>
          </table:table-cell>
          <table:table-cell office:value-type="string" table:style-name="ce2">
            <text:p>英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115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1222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811228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301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1310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315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401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1412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1430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1435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812105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2210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2221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2225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2324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2504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2507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2511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2516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4212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4221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4307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4330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814336</text:p>
          </table:table-cell>
          <table:table-cell office:value-type="string" table:style-name="ce2">
            <text:p>記帳實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2210</text:p>
          </table:table-cell>
          <table:table-cell office:value-type="string" table:style-name="ce2">
            <text:p>健康與護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1104</text:p>
          </table:table-cell>
          <table:table-cell office:value-type="string" table:style-name="ce2">
            <text:p>國文閱讀指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811106</text:p>
          </table:table-cell>
          <table:table-cell office:value-type="string" table:style-name="ce2">
            <text:p>國文閱讀指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32" table:style-name="ce2">
            <text:p>3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1110</text:p>
          </table:table-cell>
          <table:table-cell office:value-type="string" table:style-name="ce2">
            <text:p>國文閱讀指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32" table:style-name="ce2">
            <text:p>3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1211</text:p>
          </table:table-cell>
          <table:table-cell office:value-type="string" table:style-name="ce2">
            <text:p>國文閱讀指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1307</text:p>
          </table:table-cell>
          <table:table-cell office:value-type="string" table:style-name="ce2">
            <text:p>國文閱讀指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814105</text:p>
          </table:table-cell>
          <table:table-cell office:value-type="string" table:style-name="ce2">
            <text:p>國文閱讀指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4125</text:p>
          </table:table-cell>
          <table:table-cell office:value-type="string" table:style-name="ce2">
            <text:p>國文閱讀指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1102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811106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32" table:style-name="ce2">
            <text:p>3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1110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36" table:style-name="ce2">
            <text:p>3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115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301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1304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1309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1311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315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1335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811405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1410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1412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415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1435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2109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812117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12123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812206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812217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2221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812232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2324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812326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36" table:style-name="ce2">
            <text:p>3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2502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2504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2507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2516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812406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2430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14119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4125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4212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4307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4308</text:p>
          </table:table-cell>
          <table:table-cell office:value-type="string" table:style-name="ce2">
            <text:p>國語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6103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6125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6209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16223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6225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6302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6334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6403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6404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6407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816413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6414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6421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6422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816429</text:p>
          </table:table-cell>
          <table:table-cell office:value-type="string" table:style-name="ce2">
            <text:p>國語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2102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12123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2208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12219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2221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2222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2225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812232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2234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2504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2507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2516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2414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2430</text:p>
          </table:table-cell>
          <table:table-cell office:value-type="string" table:style-name="ce2">
            <text:p>國際貿易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4125</text:p>
          </table:table-cell>
          <table:table-cell office:value-type="string" table:style-name="ce2">
            <text:p>程式語言與設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814131</text:p>
          </table:table-cell>
          <table:table-cell office:value-type="string" table:style-name="ce2">
            <text:p>程式語言與設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814136</text:p>
          </table:table-cell>
          <table:table-cell office:value-type="string" table:style-name="ce2">
            <text:p>程式語言與設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814138</text:p>
          </table:table-cell>
          <table:table-cell office:value-type="string" table:style-name="ce2">
            <text:p>程式語言與設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4204</text:p>
          </table:table-cell>
          <table:table-cell office:value-type="string" table:style-name="ce2">
            <text:p>程式語言與設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4216</text:p>
          </table:table-cell>
          <table:table-cell office:value-type="string" table:style-name="ce2">
            <text:p>程式語言與設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14319</text:p>
          </table:table-cell>
          <table:table-cell office:value-type="string" table:style-name="ce2">
            <text:p>程式語言與設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814327</text:p>
          </table:table-cell>
          <table:table-cell office:value-type="string" table:style-name="ce2">
            <text:p>程式語言與設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4330</text:p>
          </table:table-cell>
          <table:table-cell office:value-type="string" table:style-name="ce2">
            <text:p>程式語言與設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814336</text:p>
          </table:table-cell>
          <table:table-cell office:value-type="string" table:style-name="ce2">
            <text:p>程式語言與設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115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811228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1230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811233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1310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315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401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1410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1412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415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1430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1435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811436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812105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2208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2210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2221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2225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2324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2504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2510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2512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2516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12518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4212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4216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4221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4224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4307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4308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4315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4322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4330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814336</text:p>
          </table:table-cell>
          <table:table-cell office:value-type="string" table:style-name="ce2">
            <text:p>會計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6112</text:p>
          </table:table-cell>
          <table:table-cell office:value-type="string" table:style-name="ce2">
            <text:p>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16223</text:p>
          </table:table-cell>
          <table:table-cell office:value-type="string" table:style-name="ce2">
            <text:p>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816228</text:p>
          </table:table-cell>
          <table:table-cell office:value-type="string" table:style-name="ce2">
            <text:p>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6302</text:p>
          </table:table-cell>
          <table:table-cell office:value-type="string" table:style-name="ce2">
            <text:p>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816312</text:p>
          </table:table-cell>
          <table:table-cell office:value-type="string" table:style-name="ce2">
            <text:p>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6321</text:p>
          </table:table-cell>
          <table:table-cell office:value-type="string" table:style-name="ce2">
            <text:p>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6322</text:p>
          </table:table-cell>
          <table:table-cell office:value-type="string" table:style-name="ce2">
            <text:p>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816331</text:p>
          </table:table-cell>
          <table:table-cell office:value-type="string" table:style-name="ce2">
            <text:p>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6414</text:p>
          </table:table-cell>
          <table:table-cell office:value-type="string" table:style-name="ce2">
            <text:p>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6421</text:p>
          </table:table-cell>
          <table:table-cell office:value-type="string" table:style-name="ce2">
            <text:p>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6434</text:p>
          </table:table-cell>
          <table:table-cell office:value-type="string" table:style-name="ce2">
            <text:p>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301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1302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1310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1314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315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1325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401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1411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1435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2207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2210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2221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2225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2507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814136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4308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14319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814327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814336</text:p>
          </table:table-cell>
          <table:table-cell office:value-type="string" table:style-name="ce2">
            <text:p>數位化資料處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115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301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1304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1310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315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811333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1335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1435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811436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2104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12123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2221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2222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2225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812232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2324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2503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2507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2511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2516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2407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4125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814136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4308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814327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814336</text:p>
          </table:table-cell>
          <table:table-cell office:value-type="string" table:style-name="ce2">
            <text:p>數位科技概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1104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1110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115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11119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811137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1211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1222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811228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811233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1301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1309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811333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811432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2102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812103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36" table:style-name="ce2">
            <text:p>3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812133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2210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2221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812232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2301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812305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2316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2324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2330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五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2511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2407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2409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2415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2430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4216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4224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814301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4304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4322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814326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814327</text:p>
          </table:table-cell>
          <table:table-cell office:value-type="string" table:style-name="ce2">
            <text:p>數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6110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office:value-type="float" office:value="54.4" table:style-name="ce2">
            <text:p>54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6115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office:value-type="float" office:value="65" table:style-name="ce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16118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float" office:value="67.2" table:style-name="ce2">
            <text:p>67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16130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6135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office:value-type="float" office:value="57.2" table:style-name="ce2">
            <text:p>57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816207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float" office:value="62.8" table:style-name="ce2">
            <text:p>62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816217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office:value-type="float" office:value="53.4" table:style-name="ce2">
            <text:p>53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16219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816220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office:value-type="float" office:value="57.8" table:style-name="ce2">
            <text:p>57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16223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816227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office:value-type="float" office:value="58.6" table:style-name="ce2">
            <text:p>58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816228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float" office:value="57.4" table:style-name="ce2">
            <text:p>57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816229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float" office:value="63.6" table:style-name="ce2">
            <text:p>63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816231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office:value-type="float" office:value="60.4" table:style-name="ce2">
            <text:p>60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816304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6309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office:value-type="float" office:value="64.2" table:style-name="ce2">
            <text:p>64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816310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office:value-type="float" office:value="48.2" table:style-name="ce2">
            <text:p>48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816311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float" office:value="58.8" table:style-name="ce2">
            <text:p>58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16318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office:value-type="float" office:value="59.6" table:style-name="ce2">
            <text:p>59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6321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office:value-type="float" office:value="53.6" table:style-name="ce2">
            <text:p>53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816322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float" office:value="56.6" table:style-name="ce2">
            <text:p>56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816329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6334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office:value-type="float" office:value="65.599999999999994" table:style-name="ce2">
            <text:p>65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6409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33" table:style-name="ce2">
            <text:p>33</text:p>
          </table:table-cell>
          <table:table-cell office:value-type="float" office:value="42.4" table:style-name="ce2">
            <text:p>42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16414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office:value-type="float" office:value="57.4" table:style-name="ce2">
            <text:p>57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6421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32" table:style-name="ce2">
            <text:p>32</text:p>
          </table:table-cell>
          <table:table-cell office:value-type="float" office:value="42.8" table:style-name="ce2">
            <text:p>42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6434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816437</text:p>
          </table:table-cell>
          <table:table-cell office:value-type="string" table:style-name="ce2">
            <text:p>數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1435</text:p>
          </table:table-cell>
          <table:table-cell office:value-type="string" table:style-name="ce2">
            <text:p>歷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811213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811305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1309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11315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812108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2134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一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12135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14325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814332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814333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一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814338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16223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816306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3" table:style-name="ce2">
            <text:p>3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816329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6334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816402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7" table:style-name="ce2">
            <text:p>3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816409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816416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16419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16421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816423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16424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816429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816432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816434</text:p>
          </table:table-cell>
          <table:table-cell office:value-type="string" table:style-name="ce2">
            <text:p>體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number-rows-repeated="63170" table:style-name="ro2">
          <table:table-cell table:number-columns-repeated="8" table:style-name="ce3"/>
          <table:table-cell table:number-columns-repeated="16376"/>
        </table:table-row>
        <table:table-row table:number-rows-repeated="984897" table:style-name="ro3">
          <table:table-cell table:number-columns-repeated="16384"/>
        </table:table-row>
      </table:table>
      <table:database-ranges>
        <table:database-range table:target-range-address="工作表1.A1:工作表1.H5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0-01-22T00:11:52Z</meta:creation-date>
    <dc:date>2020-02-03T01:52:56Z</dc:date>
  </office:meta>
</office:document-meta>
</file>