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222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222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line-height="0.2222in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222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 fo:line-height="0.2222in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222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222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 fo:line-height="0.2222in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222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 fo:line-height="0.2222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9965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1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5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5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56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5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8" style:family="table-row">
      <style:table-row-properties style:min-row-height="0.872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6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64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P16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6" style:family="table-row">
      <style:table-row-properties style:min-row-height="0.974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7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7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3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國立中壢高級商業職業學校教職員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rows-spanned="3">
            <text:p text:style-name="P149">單 位</text:p>
            <text:p text:style-name="P150">主 管</text:p>
            <text:p text:style-name="P151"/>
          </table:table-cell>
          <table:table-cell table:style-name="TableCell152" table:number-columns-spanned="12" table:number-rows-spanned="3"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政風單位</text:p>
          </table:table-cell>
          <table:table-cell table:style-name="TableCell161" table:number-columns-spanned="4">
            <text:p text:style-name="P162"/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人事室</text:p>
          </table:table-cell>
          <table:table-cell table:style-name="TableCell169" table:number-columns-spanned="4">
            <text:p text:style-name="P170"/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dc:description/>
    <dc:subject/>
    <meta:initial-creator>警政署入出境管理局</meta:initial-creator>
    <dc:creator>User</dc:creator>
    <meta:creation-date>2017-03-30T03:25:00Z</meta:creation-date>
    <dc:date>2017-03-30T03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1" meta:row-count="10" meta:non-whitespace-character-count="1228"/>
  </office:meta>
</office:document-meta>
</file>