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6.61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分類檔號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檔號</text:p>
          </table:table-cell>
          <table:table-cell office:value-type="string" table:style-name="ce1">
            <text:p>案次號</text:p>
          </table:table-cell>
          <table:table-cell office:value-type="string" table:style-name="ce1">
            <text:p>檔案名稱</text:p>
          </table:table-cell>
          <table:table-cell office:value-type="string" table:style-name="ce1">
            <text:p>保存年限</text:p>
          </table:table-cell>
          <table:table-cell office:value-type="string" table:style-name="ce1">
            <text:p>附註_最多100中文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行政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研究發展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校務發展計畫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校務會議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主管會報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管制考核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追蹤管制、支付檢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視導評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訪視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育統計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校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組織沿革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學校沿革、簡介、基本資料、大事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歷史文物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歷史文物、圖像等資料(校旗、校歌、校服畢業紀念冊、校刊、出版品歷任移交、校務章則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團體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師會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處理教師會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家長會、文教基金會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處理家長會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員生消費合作社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處理員生消費合作社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校友會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處理校友會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團體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學校處理讀書會、志工、教育團體等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0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上級函頒之綜合性法令、規章、釋疑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01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教務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學研究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優質化、課程與教學研究計畫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學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課務處理與輔導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課程資料、補救教學、課後輔導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師專業成長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教師研習、觀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藝活動及競賽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材選用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教科書、補充教材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育實習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註冊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招生宣導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入學、註冊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籍管理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成績、異動、學藉表冊、各項名冊(新生、畢業生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增調科班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特殊科班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實用技能班、特教班等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獎助學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就學優待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升學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升學、甄試、分發及升學資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學設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設備、儀器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使用管理及維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育研究用品進口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教學設備申請、核准等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資訊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資通安全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網路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資訊研習及競賽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實驗與研究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實驗研究與展覽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科展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實驗場所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安全與管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補助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1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包含本機關個案請求釋疑法令之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義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上級函頒法令、規章、釋疑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02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學務類(訓導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3">
            <text:p>0210</text:p>
          </table:table-cell>
          <table:table-cell office:value-type="string" table:style-name="ce3">
            <text:p>1</text:p>
          </table:table-cell>
          <table:table-cell office:value-type="string" table:style-name="ce4">
            <text:p>訓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生申訴及救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學生獎懲、申訴及救濟案件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助學貸款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生事務方案推展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道德、環保、人權、性別、法治、消費者保護、預防犯罪…等各項專案教育宣導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社團與活動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社團、訓練、各項校內外活動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贊助公益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工讀服務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比(競)賽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育旅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生活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性平、生活教育輔導與管理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校園安全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校園事件、安全維護、緊急事件處理通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安全教育與訓練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各項教育訓練、宣導、交通、演習(民防)、反毒、菸害(網咖)、防護(災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緩徵儘後召集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生獎懲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膳宿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社會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成人及推廣教育</text:p>
          </table:table-cell>
          <table:table-cell office:value-type="string" table:style-name="ce1">
            <text:p>3</text:p>
          </table:table-cell>
          <table:table-cell office:value-type="string" table:style-name="ce1">
            <text:p>終身學習及推廣教育等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親職教育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社區關係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學校社區化、社區服務計劃、活動等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體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體育活動、競賽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體育設施、器材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衛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衛生保健及教育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衛生教育、健康資料、傷病護理紀錄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環境衛生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生平安保險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契約及一般理賠案件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生平安保險重大理賠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重大傷病及死亡理賠處理及紀錄等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餐飲衛生管理計畫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5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一般餐飲衛生管理</text:p>
          </table:table-cell>
          <table:table-cell office:value-type="string" table:style-name="ce1">
            <text:p>3</text:p>
          </table:table-cell>
          <table:table-cell office:value-type="string" table:style-name="ce1">
            <text:p>餐飲衛生評選、督導、統計、人員訓練等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軍訓護理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軍護行政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軍訓會報、動員、服裝、後勤業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軍訓護理人事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任免、遷調、考核、退撫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軍護教育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課程、計畫、進修研習、升學軍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軍械管理</text:p>
          </table:table-cell>
          <table:table-cell office:value-type="string" table:style-name="ce1">
            <text:p>1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縣市聯絡處代辦經費</text:p>
          </table:table-cell>
          <table:table-cell office:value-type="string" table:style-name="ce1">
            <text:p>1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替代役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補助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2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03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總務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文書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文書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公文查詢、考核、獎懲、表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印信啟用及製換發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檔案銷毀與移轉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一般檔案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目錄彙送、編目建檔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庶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小額採購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營繕、採購（公告金額以下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公告金額採購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營繕、採購（公告金額以上、查核金額以下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查核金額採購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營繕、採購（查核金額以上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不動產產權管理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房產〈重大新建工程〉、土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動產管理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工友管理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任免、考績、退撫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勞工安全、福利與保險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安全、保險、綜合性工友管理之相關事項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車輛及場地管理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出納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現金出納(扣稅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金融機構往來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印鑑、票據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補助及互助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3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校園安全及維護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產物保險、防災、防護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04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人事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組織編制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員額分配及編制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分層負責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遴用、敘薪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職員甄試、登記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教職員甄選、教師登記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職員任免(審)、遷調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職員敘薪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差假勤惰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差勤管理</text:p>
          </table:table-cell>
          <table:table-cell office:value-type="string" table:style-name="ce1">
            <text:p>3</text:p>
          </table:table-cell>
          <table:table-cell office:value-type="string" table:style-name="ce1">
            <text:p>出勤、差假、集會查記、值日夜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職員休假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休假旅遊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考核、獎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考績及重大獎懲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平時考核及一般獎懲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資深優良教師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好人好事表揚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獎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進修、待遇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在職進修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進修、出國、考察、訪問、探親、出入境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待遇及生活津貼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保險、福利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保險(健檢)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退休(資遣)、撫卹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輔建住宅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公教代款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政治風氣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政令宣導</text:p>
          </table:table-cell>
          <table:table-cell office:value-type="string" table:style-name="ce1">
            <text:p>5</text:p>
          </table:table-cell>
          <table:table-cell office:value-type="string" table:style-name="ce1">
            <text:p>人權保障、風氣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7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政風業務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財產申報、貪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一般人事業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證明書、保證書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人力資料動態登記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動員調查、表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8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文康活動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4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05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主計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歲計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預算、決算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經費流用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預備金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預算執行有關事項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會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會計報告、收支審核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月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會計帳冊、憑證、傳票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統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類統計表報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主計人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任免(審)、遷調、退撫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考績及重大獎懲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平時考核及一般獎懲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5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06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實習及就業輔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實習輔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實習輔導計畫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建教合作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實習、參觀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技藝、技能檢定(競賽)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實習設備與安全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就業輔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就業輔導計畫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產學合作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產學、職業訓練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就業輔導、參觀訪問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2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畢業生服務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專業成長研究及報告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各科業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補助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6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07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輔導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7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輔導與諮商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7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輔導會議、計畫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7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輔導活動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7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生輔導及諮商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7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輔導刊物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編製機關至少應永久保存一份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7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7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7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補助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7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08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特殊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8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鑑定、安置、輔導與計畫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8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特殊教育教學及輔導活動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8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特殊教育資源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輔具、出版品及醫療服務紀錄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補助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8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8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8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8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09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圖書館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9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館務行政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9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館務計畫及契約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9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圖書設備及管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設備管理維護、系統建置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技術暨讀者服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9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技術服務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9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讀者服務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利用教育、推廣活動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補助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9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9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9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規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09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11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進修學校類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綜合業務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課程、教學研究計畫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學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師專業成長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研習、觀摩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課務處理</text:p>
          </table:table-cell>
          <table:table-cell office:value-type="string" table:style-name="ce1">
            <text:p>5</text:p>
          </table:table-cell>
          <table:table-cell office:value-type="string" table:style-name="ce1">
            <text:p>課程資料、學藝活動及競賽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材選用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註冊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註冊、招生宣導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3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藉管理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學藉、異動、成績處理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增調科班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特殊科班</text:p>
          </table:table-cell>
          <table:table-cell office:value-type="string" table:style-name="ce1">
            <text:p>5</text:p>
          </table:table-cell>
          <table:table-cell office:value-type="string" table:style-name="ce1">
            <text:p>終身學習、推廣教育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獎助學金、就學優待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升學、甄試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4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訓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4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生申訴及救濟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助學貸款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生事務方案推展</text:p>
          </table:table-cell>
          <table:table-cell office:value-type="string" table:style-name="ce1">
            <text:p>5</text:p>
          </table:table-cell>
          <table:table-cell office:value-type="string" table:style-name="ce1">
            <text:p>道德、環保、人權、性別、法治、消費者保護、預防犯罪…等各項專案教育宣導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訓練、活動、競賽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教育旅行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生活輔導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生活教育輔導與管理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校園安全</text:p>
          </table:table-cell>
          <table:table-cell office:value-type="string" table:style-name="ce1">
            <text:p>5</text:p>
          </table:table-cell>
          <table:table-cell office:value-type="string" table:style-name="ce1">
            <text:p>校園事件、安全維護、緊急事件處理通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安全教育訓練、宣導及演習</text:p>
          </table:table-cell>
          <table:table-cell office:value-type="string" table:style-name="ce1">
            <text:p>5</text:p>
          </table:table-cell>
          <table:table-cell office:value-type="string" table:style-name="ce1">
            <text:p>各項教育訓練、宣導、交通、演習(民防)、反毒、菸害(網咖)、防護(災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緩徵儘後召集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5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學生獎懲</text:p>
          </table:table-cell>
          <table:table-cell office:value-type="string" table:style-name="ce1">
            <text:p>2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6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社會教育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社會關係、親職教育</text:p>
          </table:table-cell>
          <table:table-cell office:value-type="string" table:style-name="ce1">
            <text:p>3</text:p>
          </table:table-cell>
          <table:table-cell office:value-type="string" table:style-name="ce1">
            <text:p>親職、學校社區化、社區服務計劃、活動等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成人及推廣教育</text:p>
          </table:table-cell>
          <table:table-cell office:value-type="string" table:style-name="ce1">
            <text:p>3</text:p>
          </table:table-cell>
          <table:table-cell office:value-type="string" table:style-name="ce1">
            <text:p>終身學習及推廣教育等相關資料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各項補助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規章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內部規章</text:p>
          </table:table-cell>
          <table:table-cell office:value-type="string" table:style-name="ce1">
            <text:p>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法令及釋疑</text:p>
          </table:table-cell>
          <table:table-cell office:value-type="string" table:style-name="ce1">
            <text:p>1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1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1200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空中技院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2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經費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1">
          <table:table-cell office:value-type="string" table:style-name="ce1">
            <text:p>12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Windows 使用者</dc:creator>
    <meta:creation-date>2016-08-22T02:02:15Z</meta:creation-date>
    <dc:date>2016-08-22T02:02:16Z</dc:date>
  </office:meta>
</office:document-meta>
</file>